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43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43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2016 m. lapkričio 23 d. Nr. 117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text:span></text:p>
      <text:p text:style-name="P29"><text:span text:style-name="T30">1.1</text:span><text:span text:style-name="T31">. Pakeisti III grupę:</text:span></text:p>
      <text:p text:style-name="P32"><text:span text:style-name="T33">1.1.1</text:span><text:span text:style-name="T34">. Papildyti nauja aštuntąja pastraipa:</text:span></text:p>
      <text:p text:style-name="P35"><text:span text:style-name="T36">„Lietuvos centrinis valstybės archyvas“.</text:span></text:p>
      <text:p text:style-name="P37"><text:span text:style-name="T38">1.1.2</text:span><text:span text:style-name="T39">. Buvusias aštuntąją–keturiasdešimt ketvirtąją pastraipas laikyti devintąja–keturiasdešimt penktąja pastraipomis.</text:span></text:p>
      <text:p text:style-name="P40"><text:span text:style-name="T41">1.1.3</text:span><text:span text:style-name="T42">. Papildyti nauja dešimtąja pastraipa:</text:span></text:p>
      <text:p text:style-name="P43"><text:span text:style-name="T44">„Lietuvos ypatingasis archyvas“.</text:span></text:p>
      <text:p text:style-name="P45"><text:span text:style-name="T46">1.1.4</text:span><text:span text:style-name="T47">. Buvusias dešimtąją–keturiasdešimt penktąją pastraipas laikyti vienuoliktąja–keturiasdešimt šeštąja pastraipomis.</text:span></text:p>
      <text:p text:style-name="P48"><text:span text:style-name="T49">1.1.5</text:span><text:span text:style-name="T50">. Papildyti nauja tryliktąja pastraipa:</text:span></text:p>
      <text:p text:style-name="P51"><text:span text:style-name="T52">„Lietuvos literatūros ir meno archyvas“.</text:span></text:p>
      <text:p text:style-name="P53"><text:span text:style-name="T54">1.1.6</text:span><text:span text:style-name="T55">. Buvusias tryliktąją–keturiasdešimt šeštąją pastraipas laikyti keturioliktąja–keturiasdešimt septintąja pastraipomis.</text:span></text:p>
      <text:p text:style-name="P56"><text:span text:style-name="T57">1.1.7</text:span><text:span text:style-name="T58">. Papildyti nauja devynioliktąja pastraipa:</text:span></text:p>
      <text:p text:style-name="P59"><text:span text:style-name="T60">„Lietuvos valstybės istorijos archyvas“.</text:span></text:p>
      <text:p text:style-name="P61"><text:span text:style-name="T62">1.1.8</text:span><text:span text:style-name="T63">. Buvusias devynioliktąją–keturiasdešimt septintąją pastraipas laikyti dvidešimtąja–keturiasdešimt aštuntąja pastraipomis.</text:span></text:p>
      <text:p text:style-name="P64"><text:span text:style-name="T65">1.1.9</text:span><text:span text:style-name="T66">. Papildyti nauja trisdešimt antrąja pastraipa:</text:span></text:p>
      <text:p text:style-name="P67"><text:span text:style-name="T68">„Regioniniai valstybės archyvai: Kauno regioninis valstybės archyvas, Klaipėdos regioninis valstybės archyvas, Šiaulių regioninis valstybės archyvas, Vilniaus regioninis valstybės archyvas“.</text:span></text:p>
      <text:p text:style-name="P69"><text:span text:style-name="T70">1.1.10</text:span><text:span text:style-name="T71">. Buvusias trisdešimt antrąją–keturiasdešimt aštuntąją pastraipas laikyti trisdešimt trečiąja–keturiasdešimt devintąja pastraipomis.</text:span></text:p>
      <text:p text:style-name="P72"><text:span text:style-name="T73">1.2</text:span><text:span text:style-name="T74">. Pripažinti netekusia galios IV grupės pastraipą „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pan></text:p>
      <text:p text:style-name="P75"><text:span text:style-name="T76">1.3</text:span><text:span text:style-name="T77">. Pripažinti netekusiomis galios IV grupės pastraipas „Lietuvos centrinis valstybės archyvas“, „Lietuvos ypatingasis archyvas“, „Lietuvos literatūros ir meno archyvas“, „Lietuvos valstybės istorijos archyvas“.</text:span></text:p>
      <text:p text:style-name="P78"><text:span text:style-name="T79">2</text:span><text:span text:style-name="T80">. Šis nutarimas įsigalioja 2017 m. sausio 1 dieną.</text:span></text:p>
      <text:p text:style-name="P81"/>
      <text:p text:style-name="P82"/>
      <text:p text:style-name="P83"/>
      <text:p text:style-name="P84">Laikinai einanti</text:p>
      <text:p text:style-name="P85">finansų ministro pareigas, pavaduojanti</text:p>
      <text:p text:style-name="P86">laikinai einantį Ministro Pirmininko pareigas<text:tab/>Rasa Budbergytė</text:p>
      <text:p text:style-name="P87"/>
      <text:p text:style-name="P88"/>
      <text:p text:style-name="P89"/>
      <text:p text:style-name="P90">Laikinai einantis</text:p>
      <text:p text:style-name="P91"><text:span text:style-name="T92">vidaus reikalų ministro pareigas</text:span><text:span text:style-name="T9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6-11-22T11:45:00Z</meta:print-date>
    <meta:template xlink:href="Normal.dotm" xlink:type="simple"/>
    <meta:editing-cycles>2</meta:editing-cycles>
    <meta:editing-duration>PT0S</meta:editing-duration>
    <meta:document-statistic meta:page-count="3" meta:paragraph-count="25" meta:word-count="364" meta:character-count="2925" meta:row-count="107" meta:non-whitespace-character-count="2586"/>
  </office:meta>
</office:document-meta>
</file>