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5715in"/>
    </style:style>
    <style:style style:name="TableColumn45" style:family="table-column">
      <style:table-column-properties style:column-width="3.7409in"/>
    </style:style>
    <style:style style:name="TableColumn46" style:family="table-column">
      <style:table-column-properties style:column-width="1.3777in"/>
    </style:style>
    <style:style style:name="Table43" style:family="table">
      <style:table-properties style:width="6.6902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keep-with-next="always" fo:line-height="115%" fo:margin-left="0.0201in" fo:text-indent="0.0979in">
        <style:tab-stops>
          <style:tab-stop style:type="left" style:position="0.2875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text-align="justify" fo:line-height="115%"/>
    </style:style>
    <style:style style:name="T52" style:parent-style-name="DefaultParagraphFont" style:family="text">
      <style:text-propertie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keep-with-next="always" fo:text-align="center" fo:line-height="115%" fo:margin-left="0.5in" fo:text-indent="-0.25in">
        <style:tab-stops/>
      </style:paragraph-properties>
      <style:text-properties style:font-size-complex="12pt" style:language-asian="lt" style:country-asian="LT"/>
    </style:style>
    <style:style style:name="P55"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6 M. GEGUŽĖS 26 D. ĮSAKYMO NR. 1K-213 „DĖL DOTACIJŲ SAVIVALDYBĖMS SKYRIMO IR GRĄŽINIMO TVARKOS APRAŠO PATVIRTINIMO“ PAKEITIMO</text:p>
      <text:p text:style-name="P14"/>
      <text:p text:style-name="P15">2020 m. kovo 20 d. Nr. 1K-74</text:p>
      <text:p text:style-name="P16">Vilnius</text:p>
      <text:p text:style-name="P17"/>
      <text:p text:style-name="P18"/>
      <text:p text:style-name="P19"><text:span text:style-name="T20">Pakeičiu</text:span><text:span text:style-name="T21"><text:s/>Dotacijų savivaldybėms skyrimo ir grąžinimo tvarkos aprašą, patvirtintą Lietuvos Respublikos finansų ministro 2016 m. gegužės 26 d. įsakymu Nr. 1K-213 „Dėl Dotacijų savivaldybėms skyrimo ir grąžin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Kai paraiška finansuoti iš ES struktūrinių fondų lėšų bendrai finansuojamą projektą (toliau – paraiška) pateikiama įgyvendinančiajai institucijai, savivaldybė po einamųjų metų savivaldybės biudžeto patvirtinimo dienos, bet ne anksčiau kaip sausio 15 d., tačiau ne vėliau kaip spalio 15 d. ir ne vėliau kaip likus 6 mėnesiams iki projekto veiklų įgyvendinimo pabaigos, uždarajai akcinei bendrovei Viešųjų investicijų plėtros agentūrai (toliau – UAB VIPA) pateikia UAB VIPA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29"><text:span text:style-name="T30">Jeigu prašymas skirti dotaciją UAB VIPA pateikiamas laikotarpiu nuo einamųjų metų spalio 16 d.</text:span><text:span text:style-name="T31"><text:s/></text:span><text:span text:style-name="T32">iki ateinančių metų sausio 14 d. ar likus mažiau nei 6 mėnesiams iki projekto veiklų įgyvendinimo pabaigos, prašymas skirti dotaciją atmetamas.“<text:s/></text:span></text:p>
      <text:p text:style-name="P33"><text:span text:style-name="T34">2</text:span><text:span text:style-name="T35">. Pakeičiu 22 punktą ir jį išdėstau taip:</text:span></text:p>
      <text:p text:style-name="P36"><text:span text:style-name="T37">„</text:span><text:span text:style-name="T38">22</text:span><text:span text:style-name="T39">. Grąžinamos dotacijos lėšos pervedamos į dotacijos grąžinimo grafike nurodytą Finansų ministerijos sąskaitą, o iš jos ne vėliau kaip per 5 darbo dienas nuo lėšų grąžinimo dienos pervedamos į valstybės iždo sąskaitą, iš kurios dotacijos lėšos buvo išmokėtos. Savivaldybė informuoja UAB VIPA ir  Veiklos valdymo departamentą apie atliktą lėšų pervedimą per 5 darbo dienas. Pasibaigus ketvirčiui per 5 darbo dienas Veiklos valdymo departamentas informuoja UAB VIPA ir Investicijų departamentą apie grąžintas lėšas, UAB VIPA informuoja Veiklos valdymo departamentą ir Investicijų departamentą apie baigtus įgyvendinti projektus.“</text:span></text:p>
      <text:p text:style-name="P40"><text:span text:style-name="T41">3</text:span><text:span text:style-name="T42">. Pakeičiu priedo 5 punktą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5. Savivaldybės dalyvavimas įgyvendinant finansines priemones</text:p>
          </table:table-cell>
          <table:table-cell table:style-name="TableCell50">
            <text:p text:style-name="P51"><text:span text:style-name="T52">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vienintelė galutinė naudos gavėja yra savivaldybė, savivaldybės kontroliuojama įmonė ar įstaiga.</text:span></text:p>
          </table:table-cell>
          <table:table-cell table:style-name="TableCell53">
            <text:p text:style-name="P54">100 proc.“</text:p>
          </table:table-cell>
        </table:table-row>
      </table:table>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20-03-26T20:33:00Z</meta:creation-date>
    <dc:date>2020-03-26T20:33:00Z</dc:date>
    <meta:print-date>2008-12-29T11:20:00Z</meta:print-date>
    <meta:template xlink:href="Normal.dotm" xlink:type="simple"/>
    <meta:editing-cycles>2</meta:editing-cycles>
    <meta:editing-duration>PT0S</meta:editing-duration>
    <meta:document-statistic meta:page-count="2" meta:paragraph-count="182" meta:word-count="431" meta:character-count="2742" meta:row-count="356" meta:non-whitespace-character-count="2493"/>
  </office:meta>
</office:document-meta>
</file>