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37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7 straipsnio pakeitimas</text:span></text:p>
        <text:p text:style-name="P36"><text:span text:style-name="T37">Pakeisti 37 straipsnio 1 dalį ir ją išdėstyti taip:</text:span></text:p>
        <text:p text:style-name="P38"><text:span text:style-name="T39">„</text:span><text:span text:style-name="T40">1</text:span><text:span text:style-name="T41">. Valstybės biudžeto vykdymo auditą atlieka Valstybės kontrolė, savivaldybių biudžetų vykdymo auditą atlieka Valstybės kontrolė<text:s/></text:span><text:span text:style-name="T42">pagal valstybinio audito mastą ir savivaldybių kontrolės ir audito tarnybo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19 m. sausio 2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22:32:00Z</meta:creation-date>
    <dc:date>2019-01-01T22:32:00Z</dc:date>
    <meta:print-date>2018-11-15T10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2" meta:character-count="640" meta:row-count="30" meta:non-whitespace-character-count="576"/>
  </office:meta>
</office:document-meta>
</file>