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STRATEGINĖS PLĖTROS KOMISIJOS SUDĖTIES KEITIMO<text:s/></text:p>
      <text:p text:style-name="P12"/>
      <text:p text:style-name="P13">2018 m. gruodžio 20 d. Nr. T-249</text:p>
      <text:p text:style-name="P14">Joniškis</text:p>
      <text:p text:style-name="P15"/>
      <text:p text:style-name="P16"/>
      <text:p text:style-name="P17"><text:span text:style-name="T18">Vadovaudamasi Lietuvos Respublikos vietos savivaldos įstatymo 16 straipsnio 2 dalies 6 punktu, 18 straipsnio 1 dalimi ir atsižvelgdama į Joniškio rajono savivaldybės tarybos narės Vidutės Petraitienės 2018 m. lapkričio 2 d. prašymą, Joniškio rajono savivaldybės taryba<text:s/></text:span></text:p>
      <text:p text:style-name="Normal"><text:span text:style-name="T19">n u s p r e n d ž i a:</text:span></text:p>
      <text:p text:style-name="P20"><text:span text:style-name="T21">Pakeisti Joniškio rajono savivaldybės strateginės plėtros komisijos, sudarytos Joniškio rajono savivaldybės tarybos 2015 m. gegužės 21 d. sprendimu Nr. T-71 „Dėl Joniškio rajono savivaldybės strateginės plėtros komisijos sudarymo“ (kartu su pakeitimu, padarytu<text:s/></text:span>Joniškio rajono savivaldybės tarybos<text:span text:style-name="T22"><text:s/>2018 m. vasario 15 d. sprendimu Nr. T-5), sudėtį: vietoj Švietimo, kultūros, sporto komiteto pirmininkės Vidutės Petraitienės įrašyti Švietimo, kultūros, sporto komiteto pirmininką Gintarą Gadliauską.</text:span></text:p>
      <text:p text:style-name="Normal"/>
      <text:p text:style-name="Normal"/>
      <text:p text:style-name="Normal"/>
      <text:p text:style-name="Normal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5-31T21:33:00Z</meta:creation-date>
    <dc:date>2019-05-31T21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988" meta:row-count="27" meta:non-whitespace-character-count="879"/>
  </office:meta>
</office:document-meta>
</file>