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ETIKOS IR PROCEDŪRŲ KOMISIJOS SUDARYMO</text:p>
      <text:p text:style-name="P21"/>
      <text:p text:style-name="P22">2016 m. lapkričio 24 d. Nr. XIII-4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Seimo statuto 77 straipsniu ir atsižvelgdamas į Lietuvos Respublikos Seimo narių pasiūlymus,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šios<text:s/></text:span><text:span text:style-name="T35">sudėties Lietuvos Respublikos Seimo Etikos ir procedūrų komisiją:</text:span></text:p>
        <text:p text:style-name="P36"><text:span text:style-name="T37">1</text:span><text:span text:style-name="T38">)<text:s/></text:span><text:span text:style-name="T39">Viktorija Čmilytė-Nielsen</text:span><text:span text:style-name="T40">;</text:span></text:p>
        <text:p text:style-name="P41"><text:span text:style-name="T42">2</text:span><text:span text:style-name="T43">) Algimantas Dumbrava;</text:span></text:p>
        <text:p text:style-name="P44"><text:span text:style-name="T45">3</text:span><text:span text:style-name="T46">)<text:s/></text:span><text:span text:style-name="T47">Justas Džiugelis;</text:span></text:p>
        <text:p text:style-name="P48"><text:span text:style-name="T49">4</text:span><text:span text:style-name="T50">)<text:s/></text:span><text:span text:style-name="T51">Greta Kildišienė;</text:span></text:p>
        <text:p text:style-name="P52"><text:span text:style-name="T53">5</text:span><text:span text:style-name="T54">)<text:s/></text:span><text:span text:style-name="T55">Bronislovas Matelis;</text:span></text:p>
        <text:p text:style-name="P56"><text:span text:style-name="T57">6</text:span><text:span text:style-name="T58">)<text:s/></text:span><text:span text:style-name="T59">Antanas Matulas</text:span><text:span text:style-name="T60">;</text:span></text:p>
        <text:p text:style-name="P61"><text:span text:style-name="T62">7</text:span><text:span text:style-name="T63">)<text:s/></text:span><text:span text:style-name="T64">Aušrinė Norkienė</text:span><text:span text:style-name="T65">;</text:span></text:p>
        <text:p text:style-name="P66"><text:span text:style-name="T67">8</text:span><text:span text:style-name="T68">) Andrius Palionis;</text:span></text:p>
        <text:p text:style-name="P69"><text:span text:style-name="T70">9</text:span><text:span text:style-name="T71">)<text:s/></text:span><text:span text:style-name="T72">Aušra Papirtienė</text:span><text:span text:style-name="T73">;</text:span></text:p>
        <text:p text:style-name="P74"><text:span text:style-name="T75">10</text:span><text:span text:style-name="T76">)<text:s/></text:span><text:span text:style-name="T77">Kazys Starkevičius</text:span><text:span text:style-name="T78">;</text:span></text:p>
        <text:p text:style-name="P79"><text:span text:style-name="T80">11</text:span><text:span text:style-name="T81">)<text:s/></text:span><text:span text:style-name="T82">Rita Tamašunienė</text:span><text:span text:style-name="T83">.</text:span></text:p>
        <text:p text:style-name="P84"/>
        <text:p text:style-name="P85"/>
        <text:p text:style-name="P86"/>
        <text:p text:style-name="P87">Seimo Pirmininkas<text:span text:style-name="T8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9T07:01:00Z</meta:creation-date>
    <dc:date>2019-11-19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1" meta:character-count="765" meta:row-count="27" meta:non-whitespace-character-count="680"/>
  </office:meta>
</office:document-meta>
</file>