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fo:text-indent="-0.0986in">
        <style:tab-stops>
          <style:tab-stop style:type="center" style:position="2.293in"/>
          <style:tab-stop style:type="right" style:position="5.1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1951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1 M.</text:span><text:span text:style-name="T16"><text:s/>GEGUŽĖS 21</text:span><text:span text:style-name="T17"> <text:s/></text:span><text:span text:style-name="T18">D. SPRENDIMO NR. V-1168 „</text:span><text:span text:style-name="T19">DĖL</text:span><text:span text:style-name="T20"> VAIKŲ STOVYKLŲ VEIKLŲ ORGANIZAVIMO BŪTINŲ SĄLYGŲ</text:span><text:span text:style-name="T21">“ PAKEITIMO</text:span></text:p>
      <text:p text:style-name="P22"/>
      <text:p text:style-name="P23">2021 m. gegužės 31 d. Nr. V-1261</text:p>
      <text:p text:style-name="P24">Vilnius</text:p>
      <text:p text:style-name="P25"/>
      <text:p text:style-name="P26"/>
      <text:p text:style-name="P27"><text:span text:style-name="T28">P a k e i č i u</text:span><text:span text:style-name="T29"><text:s/>Lietuvos Respublikos sveikatos apsaugos ministro, valstybės lygio ekstremaliosios situacijos valstybės operacijų vadovo 2021 m. gegužės 21 d. sprendimą Nr. V-1168 „Dėl</text:span><text:span text:style-name="T30"> </text:span><text:span text:style-name="T31">vaikų stovyklų veiklų organizavimo būtinų sąlygų</text:span><text:span text:style-name="T32">“:</text:span></text:p>
      <text:p text:style-name="P33"><text:span text:style-name="T34">1</text:span><text:span text:style-name="T35">.<text:s/></text:span><text:span text:style-name="T36">Pakeičiu preambulę ir ją išdėstau taip:</text:span></text:p>
      <text:p text:style-name="P37">„<text:span text:style-name="T3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39">13.11.4 papunkčiu,</text:span><text:span text:style-name="T40"><text:s/>bei siekdamas užtikrinti COVID-19 ligos (koronaviruso infekcijos) plitimo prevenciją, n u s p r e n d ž i u</text:span>:“<text:span text:style-name="T41">.</text:span></text:p>
      <text:p text:style-name="P42"><text:span text:style-name="T43">2</text:span><text:span text:style-name="T44">.<text:s/></text:span><text:span text:style-name="T45">Pakeičiu 1.1 papunktį ir jį išdėstau taip:</text:span></text:p>
      <text:p text:style-name="P46"><text:span text:style-name="T47">„</text:span><text:span text:style-name="T48">1.1</text:span><text:span text:style-name="T49">.<text:s/></text:span><text:span text:style-name="T50">Užtikrinti, kad visi vyresni nei 6 metų asmenys </text:span><text:span text:style-name="T51">stovyklų veiklų organizavimo vietose 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asmenims, kai jie sportuoja, vaikams, dalyvaujantiems vaikų stovyklose, kitais Nutarime nustatytais atvejais.“</text:span></text:p>
      <text:p text:style-name="P52"><text:span text:style-name="T53">3</text:span><text:span text:style-name="T54">.<text:s/></text:span><text:span text:style-name="T55">Pakeičiu 2 punktą ir jį išdėstau taip:</text:span></text:p>
      <text:p text:style-name="P56"><text:span text:style-name="T57">„</text:span><text:span text:style-name="T58">2</text:span><text:span text:style-name="T59">. Įpareigoti</text:span><text:span text:style-name="T60"> vyresnius nei 6 metų asmenis </text:span><text:span text:style-name="T61">stovyklų veiklų organizavimo vietose</text:span><text:span text:style-name="T62"> dėvėti kaukes. </text:span><text:span text:style-name="T63">Kaukių leidžiama nedėvėti neįgalumą turintiems asmenims, kurie dėl savo sveikatos būklės kaukių dėvėti negali ar jų dėvėjimas gali pakenkti asmens sveikatos būklei (rekomenduojama dėvėti veido skydelį), asmenims, kai jie sportuoja, vaikams, dalyvaujantiems vaikų stovyklose,</text:span><text:span text:style-name="T64"><text:s/></text:span><text:span text:style-name="T65">kitais Nutarime nustatytais atvejais.</text:span><text:span text:style-name="T66">“</text:span></text:p>
      <text:p text:style-name="Normal"/>
      <text:p text:style-name="Normal"/>
      <text:p text:style-name="Normal"/>
      <text:p text:style-name="Normal"><text:span text:style-name="T67">Sveikatos apsaugos ministras,<text:s/></text:span><text:span text:style-name="T68">valstybės lygio</text:span></text:p>
      <text:p text:style-name="Normal"><text:span text:style-name="T69">ekstremaliosios situacijos valstybės operacijų vadovas<text:s/></text:span><text:span text:style-name="T70"><text:tab/></text:span><text:span text:style-name="T71"><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5:00Z</meta:creation-date>
    <dc:date>2021-06-30T21:45: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7" meta:word-count="393" meta:character-count="2940" meta:row-count="77" meta:non-whitespace-character-count="2564"/>
  </office:meta>
</office:document-meta>
</file>