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<text:span text:style-name="T16">ĮSAKYMAS</text:span></text:p>
      <text:p text:style-name="P17">DĖL FINANSŲ MINISTRO 2011 M. RUGPJŪČIO 8 D. ĮSAKYMO NR. 1K-265 „DĖL ASIGNAVIMŲ VALDYTOJŲ PROGRAMŲ, FINANSUOJAMŲ IŠ LIETUVOS RESPUBLIKOS VALSTYBĖS BIUDŽETO, FINANSAVIMO ŠALTINIŲ KLASIFIKACIJOS PATVIRTINIMO“ PAKEITIMO</text:p>
      <text:p text:style-name="P18"/>
      <text:p text:style-name="P19">2014 m. sausio 22 d. Nr. 1K-017</text:p>
      <text:p text:style-name="P20">Vilnius</text:p>
      <text:p text:style-name="P21"/>
      <text:p text:style-name="P22"><text:span text:style-name="T23">Pakeičiu<text:s/></text:span><text:span text:style-name="T24"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:</text:span></text:p>
      <text:p text:style-name="P25"><text:span text:style-name="T26">1</text:span><text:span text:style-name="T27">. Įrašau po finansavimo šaltinio „1.2.3.1.36 <text:s/></text:span><text:span text:style-name="T28">2014–2020 m. Europos žemės ūkio fondo kaimo plėtrai bendrojo finansavimo lėšos</text:span><text:span text:style-name="T29">“ šiuos finansavimo šaltinius:</text:span></text:p>
      <text:p text:style-name="P30"><text:span text:style-name="T31">„</text:span><text:span text:style-name="T32">1.2.3.1.37</text:span><text:span text:style-name="T33"><text:s text:c="2"/>Europos pagalbos labiausiai skurstantiems asmenims fondo bendrojo finansavimo lėšos;</text:span></text:p>
      <text:p text:style-name="P34"><text:span text:style-name="T35">1.2.3.1.38</text:span><text:span text:style-name="T36"><text:s text:c="2"/>2009–2014 m. Europos ekonominės erdvės finansinio mechanizmo programų techninės paramos bendrojo finansavimo lėšos;</text:span></text:p>
      <text:p text:style-name="P37"><text:span text:style-name="T38">1.2.3.1.39</text:span><text:span text:style-name="T39"><text:s text:c="2"/>2009–2014 m. Norvegijos finansinio mechanizmo programų techninės paramos bendrojo finansavimo lėšos;</text:span></text:p>
      <text:p text:style-name="P40"><text:span text:style-name="T41">1.2.3.1.40</text:span><text:span text:style-name="T42"><text:s text:c="2"/>Vidaus saugumo fondo bendrojo finansavimo lėšos;</text:span></text:p>
      <text:p text:style-name="P43"><text:span text:style-name="T44">1.2.3.1.41</text:span><text:span text:style-name="T45"><text:s text:c="2"/>Informavimo apie euro įvedimą priemonių bendrojo finansavimo lėšos“.</text:span></text:p>
      <text:p text:style-name="P46"><text:span text:style-name="T47">2</text:span><text:span text:style-name="T48">. Įrašau po finansavimo šaltinio „1.3.3.1.36 <text:s/></text:span><text:span text:style-name="T49">2014–2020 m. Europos žemės ūkio fondo kaimo plėtrai lėšos</text:span><text:span text:style-name="T50">“ šiuos finansavimo šaltinius:</text:span></text:p>
      <text:p text:style-name="P51"><text:span text:style-name="T52">„</text:span><text:span text:style-name="T53">1.3.3.1.37</text:span><text:span text:style-name="T54"><text:s text:c="2"/>Europos pagalbos labiausiai skurstantiems asmenims fondo lėšos;</text:span></text:p>
      <text:p text:style-name="P55"><text:span text:style-name="T56">1.3.3.1.38</text:span><text:span text:style-name="T57"><text:s text:c="2"/>2009–2014 m. Europos ekonominės erdvės finansinio mechanizmo programų techninės paramos ir techninės programos paramos lėšos;</text:span></text:p>
      <text:p text:style-name="P58"><text:span text:style-name="T59">1.3.3.1.39</text:span><text:span text:style-name="T60"><text:s text:c="2"/>2009–2014 m. Norvegijos finansinio mechanizmo programų techninės paramos ir techninės programos paramos lėšos;</text:span></text:p>
      <text:p text:style-name="P61"><text:span text:style-name="T62">1.3.3.1.40</text:span><text:span text:style-name="T63"><text:s text:c="2"/>Vidaus saugumo fondo lėšos;</text:span></text:p>
      <text:p text:style-name="P64"><text:span text:style-name="T65">1.3.3.1.41</text:span><text:span text:style-name="T66"><text:s text:c="2"/>Informavimo apie euro įvedimą priemonių lėšos“.</text:span></text:p>
      <text:p text:style-name="P67"/>
      <text:p text:style-name="P68"/>
      <text:p text:style-name="P69"/>
      <text:p text:style-name="P70">Finansų ministras<text:tab/><text:tab/><text:tab/><text:tab/><text:tab/><text:tab/><text:tab/><text:tab/><text:tab/>Rimantas Šadž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9847in" fo:margin-bottom="0.4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CLUSadmin</dc:creator>
    <meta:creation-date>2015-03-02T15:03:00Z</meta:creation-date>
    <dc:date>2015-03-02T15:03:00Z</dc:date>
    <meta:print-date>2013-04-10T09:2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42" meta:character-count="1974" meta:row-count="60" meta:non-whitespace-character-count="1753"/>
  </office:meta>
</office:document-meta>
</file>