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2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2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2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2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416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3937in"/>
          <style:tab-stop style:type="left" style:position="0.4923in"/>
        </style:tab-stops>
      </style:paragraph-properties>
    </style:style>
    <style:style style:name="P91" style:parent-style-name="Normal" style:family="paragraph">
      <style:paragraph-properties fo:text-align="justify">
        <style:tab-stops>
          <style:tab-stop style:type="left" style:position="0.3937in"/>
          <style:tab-stop style:type="left" style:position="0.4923in"/>
        </style:tab-stops>
      </style:paragraph-properties>
    </style:style>
    <style:style style:name="P92" style:parent-style-name="Normal" style:family="paragraph">
      <style:paragraph-properties fo:text-align="justify">
        <style:tab-stops>
          <style:tab-stop style:type="left" style:position="0.3937in"/>
          <style:tab-stop style:type="left" style:position="0.4923in"/>
        </style:tab-stops>
      </style:paragraph-properties>
    </style:style>
    <style:style style:name="P93" style:parent-style-name="Normal" style:family="paragraph">
      <style:paragraph-properties fo:text-align="justify">
        <style:tab-stops>
          <style:tab-stop style:type="left" style:position="0.3937in"/>
          <style:tab-stop style:type="left" style:position="0.4923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text:span text:style-name="T16">DĖL</text:span><text:span text:style-name="T17"><text:s/>LIETUVOS RESPUBLIKOS</text:span><text:span text:style-name="T18"><text:s/>SVEIKATOS APSAUGOS MINISTRO 2023 M. GRUODŽIO 22 D. ĮSAKYMO NR. V-1374 „DĖL<text:s/></text:span><text:span text:style-name="T19">LIETUVOS RESPUBLIKOS SVEIKATOS APSAUGOS MINISTRO 2004 M. BIRŽELIO 30 D. ĮSAKYMO NR. V-482<text:s/></text:span><text:span text:style-name="T20">„DĖL GIMDOS KAKLELIO PIKTYBINIO NAVIKO ANKSTYVOSIOS DIAGNOSTIKOS PROGRAMOS ORGANIZAVIMO, VYKDYMO IR KOKYBĖS REIKALAVIMŲ APRAŠO PATVIRTINIMO“ PAKEITIMO“ PAKEITIMO</text:span></text:p>
      <text:p text:style-name="P21"/>
      <text:p text:style-name="P22">2024 m. spalio 18 d. Nr. V-1018</text:p>
      <text:p text:style-name="P23">Vilnius</text:p>
      <text:p text:style-name="P24"/>
      <text:p text:style-name="P25"/>
      <text:p text:style-name="P26"><text:span text:style-name="T27">P a k e i č i u Lietuvos Respublikos sveikatos apsaugos ministro<text:s/></text:span><text:span text:style-name="T28">2023 m. gruodžio 22 d. įsakymą Nr. V-1374<text:s/></text:span><text:span text:style-name="T29">„Dėl Lietuvos Respublikos sveikatos apsaugos ministro 2004 m. birželio 30 d. įsakymo Nr. V-482 „Dėl<text:s/></text:span><text:span text:style-name="T30">Gimdos kaklelio piktybinio naviko ankstyvosios diagnostikos programos organizavimo, vykdymo ir kokybės reikalavimų aprašo patvirtinimo</text:span><text:span text:style-name="T31">“ pakeitimo“</text:span><text:span text:style-name="T32">:<text:s/></text:span></text:p>
      <text:p text:style-name="P33"><text:span text:style-name="T34">1</text:span><text:span text:style-name="T35">. Pakeičiu 2 punktą ir jį <text:s/>išdėstau taip</text:span><text:span text:style-name="T36">:</text:span></text:p>
      <text:p text:style-name="P37"><text:span text:style-name="T38">„</text:span><text:span text:style-name="T39">2</text:span><text:span text:style-name="T40">.<text:s/></text:span><text:span text:style-name="T41">Nustat</text:span><text:span text:style-name="T42">au,</text:span><text:span text:style-name="T43"><text:s/>kad:</text:span></text:p>
      <text:p text:style-name="P44"><text:span text:style-name="T45">2.1</text:span><text:span text:style-name="T46">. šio įsakymo 1.2 , 1.3, 1.4.3 ir 1.4.4 papunkčiai įsigalioja 2026 m. sausio 1 d.;</text:span></text:p>
      <text:p text:style-name="P47"><text:span text:style-name="T48">2.2</text:span><text:span text:style-name="T49">.<text:s/></text:span>įsakymu Nr. V-482 patvirtintas<text:s/><text:span text:style-name="T50">Gimdos kaklelio piktybinio naviko ankstyvosios  diagnostikos programos organizavimo, vykdymo ir kokybės reikalavimų aprašas<text:s/></text:span>taikomas nuo 2026 m. sausio 1 d., o<text:span text:style-name="T51"><text:s/>iki 2025 m. gruodžio 31 d. – tik Rytų<text:s/></text:span><text:span text:style-name="T52">regiono onkologinių ligų ankstyvosios diagnostikos programų koordinavimo centrui<text:s/></text:span><text:span text:style-name="T53">ir Vidurio ir vakarų<text:s/></text:span><text:span text:style-name="T54">regiono onkologinių ligų ankstyvosios diagnostikos programų koordinavimo centrui<text:s/></text:span><text:span text:style-name="T55">(toliau – Koordinavimo centrai)</text:span><text:span text:style-name="T56">, paskirtiems<text:s/></text:span><text:soft-page-break/><text:span text:style-name="T57">Lietuvos Respublikos sveikatos apsaugos ministro 2018 m. sausio 8 d. įsakymu Nr. V-19 „Dėl<text:s/></text:span><text:span text:style-name="T58">onkologinių ligų ankstyvosios diagnostikos programų koordinavimo centrų<text:s/></text:span><text:span text:style-name="T59">skyrimo ir Onkologinių ligų ankstyvosios diagnostikos programų koordinavimo tvarkos aprašo patvirtinimo“ (toliau – įsakymas Nr. V-19), vykdantiems Gimdos kaklelio piktybinio naviko ankstyvosios diagnostikos programos organizavimo, vykdymo ir kokybės reikalavimų įgyvendinimo bandomąją veiklą (toliau – bandomoji veikla), o</text:span><text:s/><text:span text:style-name="T60">įsakymu<text:s/></text:span>Nr. V-482<text:s/><text:span text:style-name="T61">patvirtinto Gimdos kaklelio piktybinio naviko ankstyvosios diagnostikos programos organizavimo, vykdymo ir kokybės reikalavimų aprašo nuostatos, susijusios su asmenų informavimu apie gimdos kaklelio piktybinio naviko ankstyvąją diagnostiką – įsakyme Nr. V-19 nurodytoms bandomojoje veikloje dalyvaujančioms asmens sveikatos priežiūros įstaigoms (toliau – ASPĮ);</text:span></text:p>
      <text:p text:style-name="P62">2.3. įsakymu Nr. V-482 patvirtinta Gimdos kaklelio vėžio ankstyvosios diagnostikos programa<text:s/><text:span text:style-name="T63">taikoma</text:span><text:span text:style-name="T64"><text:s/>Koordinavimo centrų ir<text:s/></text:span><text:span text:style-name="T65">įsakyme Nr. V-19 nurodytų bandomojoje veikloje dalyvaujančių ASPĮ veiklai, nesusijusiai su bandomąja veikla;</text:span></text:p>
      <text:p text:style-name="P66"><text:span text:style-name="T67">2.4</text:span><text:span text:style-name="T68">. įsakyme Nr. V-19 nurodytos bandomojoje veikloje dalyvaujančios ASPĮ informaciją apie iki 2025 m. gruodžio 31 d. atliktą asmenų informavimą</text:span><text:span text:style-name="T69"><text:s/></text:span><text:span text:style-name="T70">apie gimdos kaklelio piktybinio naviko ankstyvąją diagnostiką<text:s/></text:span><text:span text:style-name="T71">įrašo<text:s/></text:span><text:span text:style-name="T72">medicinos dokumentuose šiuo įsakymu patvirtinto Gimdos kaklelio piktybinio naviko ankstyvosios diagnostikos programos organizavimo, vykdymo ir kokybės reikalavimų aprašo nustatyta tvarka;</text:span></text:p>
      <text:p text:style-name="P73"><text:span text:style-name="T74">2.5</text:span><text:span text:style-name="T75">. įsakyme Nr. V-19 nurodytoms bandomojoje veikloje dalyvaujančioms ASPĮ už iki 2025 m. gruodžio 31 d. atliktą asmenų informavimą apie gimdos kaklelio piktybinio naviko ankstyvąją diagnostiką mokama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 nustatyta bazinė kaina;</text:span></text:p>
      <text:p text:style-name="P76"><text:span text:style-name="T77">2.6</text:span><text:span text:style-name="T78">. Koordinavimo centrams iki 2025 m. gruodžio 31 d. už asmenų informavimą apie gimdos kaklelio piktybinio naviko ankstyvąją diagnostiką Privalomojo sveikatos draudimo fondo biudžeto lėšomis neapmokama.“</text:span></text:p>
      <text:p text:style-name="P79"><text:span text:style-name="T80">2</text:span><text:span text:style-name="T81">. Pakeičiu 3 punktą ir jį išdėstau taip</text:span><text:span text:style-name="T82">:</text:span></text:p>
      <text:p text:style-name="P83"><text:span text:style-name="T84">„</text:span><text:span text:style-name="T85">3</text:span><text:span text:style-name="T86">.<text:s/></text:span><text:span text:style-name="T87">Pavedu</text:span><text:span text:style-name="T88"><text:s/>Valstybinei ligonių kasai prie Sveikatos apsaugos ministerijos iki 2025 m. rugsėjo 30 d., vadovaujantis bandomosios veiklos metu gauta informacija, perskaičiuoti asmens informavimo apie gimdos kaklelio piktybinio naviko<text:s/></text:span><text:soft-page-break/><text:span text:style-name="T89">ankstyvąją diagnostiką bazinę kainą ir nustatyti šios kainos dalį, tenkančią pirmines ambulatorines asmens sveikatos priežiūros paslaugas teikiančiai ASPĮ.“</text:span></text:p>
      <text:p text:style-name="P90"/>
      <text:p text:style-name="P91"/>
      <text:p text:style-name="P92"/>
      <text:p text:style-name="P93"><text:span text:style-name="T94">Sveikatos apsaugos ministras</text:span><text:span text:style-name="T95"><text:tab/></text:span><text:span text:style-name="T96"><text:tab/></text:span><text:span text:style-name="T97"><text:tab/></text:span><text:span text:style-name="T98"><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0-21T10:31:00Z</meta:creation-date>
    <dc:date>2024-10-21T10:31:00Z</dc:date>
    <meta:template xlink:href="Normal.dotm" xlink:type="simple"/>
    <meta:editing-cycles>2</meta:editing-cycles>
    <meta:editing-duration>PT0S</meta:editing-duration>
    <meta:document-statistic meta:page-count="3" meta:paragraph-count="28" meta:word-count="597" meta:character-count="4345" meta:row-count="114" meta:non-whitespace-character-count="3776"/>
  </office:meta>
</office:document-meta>
</file>