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text-transform="uppercase" style:font-size-complex="12pt"/>
    </style:style>
    <style:style style:name="T41" style:parent-style-name="DefaultParagraphFont" style:family="text">
      <style:text-properties fo:font-weight="bold" style:font-weight-asian="bold" style:font-weight-complex="bold" fo:text-transform="uppercase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letter-spacing="0.0416in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text-transform="uppercase" fo:language="en" fo:country="US"/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2 M. KOVO 9 D. SPRENDIMO NR. SV-S-415 „DĖL SEIMO NARIŲ DALYVAVIMO BALTIJOS ASAMBLĖJOS EKONOMIKOS, ENERGETIKOS IR INOVACIJŲ KOMITETO BEI ŠVIETIMO, MOKSLO IR KULTŪROS KOMITETO POSĖDYJE“ PAKEITIMO</text:p>
      <text:p text:style-name="P21"/>
      <text:p text:style-name="P22"><text:span text:style-name="T23">2022</text:span><text:span text:style-name="T24"><text:s/>m.<text:s/></text:span><text:span text:style-name="T25">kovo</text:span><text:span text:style-name="T26"><text:s/></text:span><text:span text:style-name="T27">23</text:span><text:span text:style-name="T28"><text:s/>d. Nr. SV-S-</text:span><text:span text:style-name="T29">43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2 m. kovo 9 d. sprendimą<text:s/><text:line-break/>Nr. SV-S-415 „Dėl Seimo narių dalyvavimo Baltijos Asamblėjos Ekonomikos, energetikos ir inovacijų komiteto bei Švietimo, mokslo ir kultūros komiteto posėdyje“ ir jį išdėstyti nauja redakcija:</text:p>
        <text:p text:style-name="P39"><text:span text:style-name="T40">„</text:span><text:span text:style-name="T41">LIETUVOS RESPUBLIKOS SEIMO VALDYBA</text:span></text:p>
        <text:p text:style-name="P42"/>
        <text:p text:style-name="P43"><text:span text:style-name="T44">SPRENDIMAS</text:span></text:p>
        <text:p text:style-name="P45"><text:span text:style-name="T46">DĖL LAIMOS NAGIENĖS IR VALDEMARO VALKIŪNO DALYVAVIMO<text:s/></text:span><text:span text:style-name="T47">BALTIJOS ASAMBLĖJOS EKONOMIKOS, ENERGETIKOS IR INOVACIJŲ KOMITETO BEI ŠVIETIMO, MOKSLO IR KULTŪROS KOMITETO POSĖDYJE</text:span><text:span text:style-name="T48"><text:s/></text:span></text:p>
        <text:p text:style-name="P49"/>
        <text:p text:style-name="P50"><text:span text:style-name="T51">Lietuvos Respublikos Seimo valdyba<text:s/></text:span><text:span text:style-name="T52">nusprendži</text:span><text:span text:style-name="T53">a:</text:span></text:p>
        <text:p text:style-name="P54"><text:span text:style-name="T55">1</text:span><text:span text:style-name="T56">. Komandiruoti Lietuvos Respublikos<text:s/></text:span><text:span text:style-name="T57">Seimo narius Laimą Nagienę ir Valdemarą Valkiūną 2022 m. kovo 24–25 d. dalyvauti</text:span><text:s/>Baltijos Asamblėjos Ekonomikos, energetikos ir inovacijų komiteto bei Švietimo, mokslo ir kultūros komiteto posėdyje Rygoje<text:span text:style-name="T58"><text:s/></text:span><text:span text:style-name="T59">(Latvijos Respublika).</text:span></text:p>
        <text:p text:style-name="P60"><text:span text:style-name="T61">Kartu vyksta Lietuvos Respublikos Seimo kanceliarijos Tarptautinių ryšių skyriaus patarėja Renata Godfrey.</text:span></text:p>
        <text:p text:style-name="P62"><text:span text:style-name="T63">2</text:span><text:span text:style-name="T64">.<text:s/></text:span>Pavesti Seimo kanceliarijai apmokėti komandiruotės išlaidas iš<text:s/><text:span text:style-name="T65">Seimo delegacijai<text:s/></text:span>Baltijos Asamblėjoje<text:span text:style-name="T66"><text:s/>skirtų<text:s/></text:span>lėšų ir skirti transportą<text:span text:style-name="T67">.</text:span>“</text:p>
        <text:p text:style-name="P68"/>
        <text:p text:style-name="P69"/>
        <text:p text:style-name="P70"/>
        <text:p text:style-name="P71"><text:span text:style-name="T72">S</text:span><text:span text:style-name="T73">eimo Pirmininko pirmasis pavaduotojas</text:span><text:span text:style-name="T74"><text:tab/></text:span><text:span text:style-name="T75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3-24T06:31:00Z</meta:creation-date>
    <dc:date>2022-03-24T06:31:00Z</dc:date>
    <meta:print-date>2004-12-10T05:45:00Z</meta:print-date>
    <meta:template xlink:href="Normal.dotm" xlink:type="simple"/>
    <meta:editing-cycles>2</meta:editing-cycles>
    <meta:editing-duration>PT60S</meta:editing-duration>
    <meta:document-statistic meta:page-count="2" meta:paragraph-count="13" meta:word-count="185" meta:character-count="1471" meta:row-count="43" meta:non-whitespace-character-count="1299"/>
  </office:meta>
</office:document-meta>
</file>