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language="en" fo:country="GB"/>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margin-left="0.75in" fo:text-indent="-0.25in">
        <style:tab-stops/>
      </style:paragraph-properties>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margin-left="0.75in" fo:text-indent="-0.25in">
        <style:tab-stops/>
      </style:paragraph-properties>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margin-left="0.75in" fo:text-indent="-0.25in">
        <style:tab-stops/>
      </style:paragraph-properties>
    </style:style>
    <style:style style:name="T32" style:parent-style-name="DefaultParagraphFont" style:family="text">
      <style:text-properties style:text-position="super 62.5%"/>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text-position="super 62.5%"/>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text-position="super 62.5%"/>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text-position="super 62.5%"/>
    </style:style>
    <style:style style:name="P41" style:parent-style-name="Normal" style:family="paragraph">
      <style:paragraph-properties style:punctuation-wrap="simple" fo:text-align="justify" style:vertical-align="baseline" fo:line-height="150%" fo:margin-left="0.75in" fo:text-indent="-0.25in">
        <style:tab-stops/>
      </style:paragraph-properties>
    </style:style>
    <style:style style:name="T42" style:parent-style-name="DefaultParagraphFont" style:family="text">
      <style:text-properties style:text-position="super 62.5%"/>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text-position="super 62.5%"/>
    </style:style>
    <style:style style:name="T45" style:parent-style-name="DefaultParagraphFont" style:family="text">
      <style:text-properties style:text-position="super 62.5%"/>
    </style:style>
    <style:style style:name="P46" style:parent-style-name="Normal" style:family="paragraph">
      <style:paragraph-properties style:punctuation-wrap="simple" fo:text-align="justify" style:vertical-align="baseline" fo:line-height="150%" fo:margin-left="0.75in" fo:text-indent="-0.25in">
        <style:tab-stops/>
      </style:paragraph-properties>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text-position="super 62.5%"/>
    </style:style>
    <style:style style:name="T49" style:parent-style-name="DefaultParagraphFont" style:family="text">
      <style:text-properties fo:font-weight="bold" style:font-weight-asian="bold"/>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text:s/></text:span><text:span text:style-name="T14">2007 M. BALANDŽIO 6 D. ĮSAKYMO NR. 3D-153 „DĖL<text:s/></text:span><text:span text:style-name="T15">LIETUVOS KAIMO PLĖTROS 2007</text:span><text:span text:style-name="T16">–</text:span><text:span text:style-name="T17">2013 METŲ PROGRAMOS ADMINISTRAVIMO TAISYKLIŲ PATVIRTINIMO“ PAKEITIMO<text:s/></text:span></text:p>
      <text:p text:style-name="P18"/>
      <text:p text:style-name="P19">2014 m. birželio 18 d. Nr. 3D-364</text:p>
      <text:p text:style-name="P20">Vilnius</text:p>
      <text:p text:style-name="P21"/>
      <text:p text:style-name="P22"/>
      <text:p text:style-name="P23">P a k e i č i u Lietuvos kaimo plėtros 2007–2013 metų programos administravimo taisykles, patvirtintas Lietuvos Respublikos žemės ūkio ministro 2007 m. balandžio 6 d. įsakymu Nr. 3D-153:</text:p>
      <text:p text:style-name="P24">1. Papildau 3 punktą šia nauja penkioliktąja pastraipa:</text:p>
      <text:p text:style-name="P25">„<text:span text:style-name="T26">Pareiškėjo ar paramos gavėjo dokumentų ar duomenų neatitiktis<text:s/></text:span>(toliau – neatitiktis) – tikrinant pareiškėjo ar paramos gavėjo pateiktus dokumentus ar duomenis nustatoma neatitiktis, kai trūksta reikiamų dokumentų arba pateikiami netikslūs ar nesutampantys su tikrove duomenys, randama klaidų ar kitokių faktų, dėl kurių Europos Sąjungos bendrajam biudžetui ir (arba) Lietuvos Respublikos valstybės biudžetui nepadaroma finansinės žalos“ (buvusias penkioliktąją–trisdešimt antrąją pastraipas atitinkamai laikau šešioliktąja–trisdešimt trečiąja pastraipomis).</text:p>
      <text:p text:style-name="P27">2. Pakeičiu 5.10 papunktį ir jį išdėstau taip:</text:p>
      <text:p text:style-name="P28">„5.10. siekiant apsaugoti Europos Sąjungos ir Lietuvos Respublikos finansinius interesus administruojant paramą, kilus įtarimų dėl taikytų naujo statinio statybos, rekonstravimo ir kapitalinio remonto darbų padidintų kainų, gali atlikti tikrinimą vadovaudamasi statinių statybos skaičiuojamųjų kainų nustatymo principais, darbo, medžiagų ir mechanizmų sąnaudų normatyvais bei skaičiuojamosiomis išteklių kainomis, parengtomis teisės aktų nustatyta tvarka atestuotų ekspertizės įmonių, o kilus įtarimui dėl nepagrįstai didelių perkamų prekių ir paslaugų kainų ar technikos / įrangos naujumo ir (arba) nusidėvėjimo – atlieka užsakomąją išlaidų skaičiuojamųjų kainų ekspertizę arba technikos / įrangos naujumo ir (arba) nusidėvėjimo ekspertizę, kilus įtarimų dėl projekto ir (arba) investicijų atitikties Programos priemonės tikslams – atlieka užsakomąją projekto ir (arba) investicijų atitikties priemonės tikslams ekspertizę ir, vadovaudamasi jos rezultatais, priima galutinį sprendimą dėl tinkamų finansuoti išlaidų,<text:s/>nustatant paramos sumą ir<text:s/>tinkamumą, bei netinkamų finansuoti išlaidų dydžio, taikant sankciją (šioms funkcijoms atlikti Agentūra gali pasitelkti nepriklausomus ekspertus)“.</text:p>
      <text:p text:style-name="P29">3. Papildau šiuo 197.1.8 papunkčiu:</text:p>
      <text:p text:style-name="P30">„197.1.8. jeigu Agentūra, atlikusi ekspertizę, nustato, kad paramos gavėjo atlikto pirkimo prekių, paslaugų ar darbų kaina yra nepagrįstai didelė, paramos gavėjui išmokama suma, neviršijanti ekspertizės išvadoje nurodytos konkrečios investicijos didžiausios rinkos kainos“. <text:s/></text:p>
      <text:p text:style-name="P31">4. Papildau šiuo 197.3.13<text:span text:style-name="T32">1</text:span><text:s/>papunkčiu:</text:p>
      <text:p text:style-name="P33">„197.3.13<text:span text:style-name="T34">1</text:span>. jeigu Agentūra, atlikusi ekspertizę, nustato, kad paramos gavėjo atlikto pirkimo prekių, paslaugų ar darbų kaina yra nepagrįstai didelė“.</text:p>
      <text:p text:style-name="P35">5. Pakeičiu 216 punktą ir jį išdėstau taip:</text:p>
      <text:p text:style-name="P36">„216. Pareiškėjai ir (arba) paramos gavėjai, nesutinkantys su Agentūros ir (arba) ministerijos priimtais sprendimais, veikimu arba neveikimu, susijusiais su paramos paraiškų, pateiktų pagal priemonę, administravimu, vertinimu, atranka ir mokėjimo prašymų administravimu, turi teisę juos apskųsti. Agentūros konkrečių valstybės tarnautojų ir (arba) darbuotojų veiksmus (neveikimą) pareiškėjas gali apskųsti Agentūros vadovui raštu per 15 darbo dienų nuo tos dienos, kai jis sužinojo arba turėjo sužinoti apie tokius veiksmus (neveikimą). Agentūros sprendimus, veikimą arba neveikimą pareiškėjas gali apskųsti ministerijai raštu per 15 darbo dienų nuo tos dienos, kai jis sužinojo ar turėjo sužinoti apie tokius sprendimus, veiksmus (neveikimą). Agentūros sprendimus, veikimą ar neveikimą, kuriuos ministerija jau buvo nagrinėjusi ir priėmusi sprendimą, pareiškėjas ir (arba) paramos gavėjas gali apskųsti savo pasirinkimu Vyriausiajai administracinių ginčų komisijai arba teismui teisės aktų nustatyta tvarka“.</text:p>
      <text:p text:style-name="P37">6. Papildau šiuo 253.9<text:span text:style-name="T38">1</text:span><text:s/>papunkčiu:</text:p>
      <text:p text:style-name="P39">„253.9<text:span text:style-name="T40">1</text:span>. kai pirkimą atliekantis paramos gavėjas prekę, paslaugą ar darbus perka už padidintą kainą (remiantis Agentūros atliktos užsakomosios ekspertizės išvadomis)“.<text:s/></text:p>
      <text:p text:style-name="P41">7. Papildau šiuo 254<text:span text:style-name="T42">1</text:span><text:s/>punktu:<text:s/></text:p>
      <text:p text:style-name="P43">„254<text:span text:style-name="T44">1</text:span>.<text:span text:style-name="T45"><text:s/></text:span>Agentūra, projekto administravimo metu nustačiusi neatitiktį, turi teisę kreiptis į paramos gavėją dėl neatitikties ištaisymo, o neatitiktį ištaisius ir gavus tai patvirtinančius duomenis, projektą administruoti toliau, t. y. įtariamo pažeidimo procedūrų nepradėti“.<text:s/></text:p>
      <text:p text:style-name="P46">8. Pakeičiu 255 punktą ir jį išdėstau taip:</text:p>
      <text:p text:style-name="P47">„255. Agentūra, nustačiusi pažeidimų, atitinkamam paramos gavėjui taiko šių taisyklių VIII skyriaus trečiame skirsnyje nustatytas sankcijas, išskyrus 254<text:span text:style-name="T48">1</text:span><text:s/>punkte numatytą atvejį. Tuo atveju, jei yra įtariama nusikalstama veika, Agentūra nedelsdama, bet ne vėliau kaip per 5 darbo dienas nuo tokio įtarimo nustatymo, informuoja Finansinių nusikaltimų tyrimo tarnybą prie Vidaus reikalų ministerijos, kartu pateikdama jai visą su pažeidimu susijusią informaciją.<text:span text:style-name="T49"><text:s/></text:span>Apie įtariamą nusikalstamą veiką Agentūra taip pat informuoja ministeriją“.</text:p>
      <text:p text:style-name="P50"/>
      <text:p text:style-name="P51"/>
      <text:p text:style-name="P52"/>
      <text:p text:style-name="P53">Žemės ūkio ministras<text:tab/><text:tab/><text:tab/><text:tab/><text:tab/><text:tab/><text:tab/><text:tab/><text:s text:c="4"/>Vigilijus Juk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07T08:41:00Z</meta:creation-date>
    <dc:date>2016-06-07T08:41:00Z</dc:date>
    <meta:template xlink:href="Normal.dotm" xlink:type="simple"/>
    <meta:editing-cycles>1</meta:editing-cycles>
    <meta:editing-duration>PT0S</meta:editing-duration>
    <meta:document-statistic meta:page-count="2" meta:paragraph-count="77" meta:word-count="677" meta:character-count="5011" meta:row-count="245" meta:non-whitespace-character-count="4411"/>
  </office:meta>
</office:document-meta>
</file>