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center" fo:text-indent="1in"/>
    </style:style>
    <style:style style:name="P22" style:parent-style-name="Normal" style:family="paragraph">
      <style:paragraph-properties fo:text-align="justify" fo:text-indent="0.775in">
        <style:tab-stops>
          <style:tab-stop style:type="right" style:position="6.5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319in"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 fo:text-align="justify" fo:text-indent="0.7319in"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639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RUGPJŪČIO 28 D. ĮSAKYMO NR. V-910 „</text:span><text:span text:style-name="T15">DĖL CENTRALIZUOTAI APMOKAMŲ VAISTINIŲ PREPARATŲ IR MEDICINOS PAGALBOS PRIEMONIŲ SĄRAŠO PATVIRTINIMO</text:span><text:span text:style-name="T16">“ PAKEITIMO</text:span></text:p>
      <text:p text:style-name="P17"/>
      <text:p text:style-name="P18">2020 m. vasario 7 d. Nr. V-133</text:p>
      <text:p text:style-name="P19">Vilnius</text:p>
      <text:p text:style-name="P20"/>
      <text:p text:style-name="P21"/>
      <text:p text:style-name="P22">P a k e i č i u <text:s/><text:span text:style-name="T23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24">1. Pripažįstu netekusiu galios 1.21 papunktį.</text:p>
      <text:p text:style-name="P25">2. Pripažįstu netekusiu galios 1.22 papunktį.</text:p>
      <text:p text:style-name="P26"/>
      <text:p text:style-name="P27"/>
      <text:p text:style-name="P28"/>
      <text:p text:style-name="P29">Sveikatos apsaugos ministras<text:tab/><text:s text:c="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2-07T20:41:00Z</meta:creation-date>
    <dc:date>2020-02-07T20:41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8" meta:character-count="801" meta:row-count="17" meta:non-whitespace-character-count="706"/>
  </office:meta>
</office:document-meta>
</file>