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15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ableColumn24" style:family="table-column">
      <style:table-column-properties style:column-width="2.0909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3.7402in" style:use-optimal-column-width="false"/>
    </style:style>
    <style:style style:name="Table23" style:family="table">
      <style:table-properties style:width="6.225in" fo:margin-left="0.4687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0.1145in"/>
        </style:tab-stops>
      </style:paragraph-properties>
      <style:text-properties fo:color="#000000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15%" fo:margin-right="-0.0763in"/>
      <style:text-properties fo:color="#000000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  <style:text-properties fo:color="#000000" style:font-size-complex="12pt"/>
    </style:style>
    <style:style style:name="P10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15%"/>
    </style:style>
    <style:style style:name="P113" style:parent-style-name="Normal" style:family="paragraph">
      <style:paragraph-properties fo:text-align="justify" fo:line-height="115%"/>
      <style:text-properties style:font-size-complex="12pt"/>
    </style:style>
    <style:style style:name="P114" style:parent-style-name="Normal" style:family="paragraph">
      <style:paragraph-properties fo:text-align="justify" fo:line-height="115%"/>
      <style:text-properties style:font-size-complex="12pt"/>
    </style:style>
    <style:style style:name="P115" style:parent-style-name="Normal" style:family="paragraph">
      <style:paragraph-properties fo:text-align="justify" fo:line-height="115%"/>
      <style:text-properties fo:color="#000000" style:font-size-complex="12pt"/>
    </style:style>
    <style:style style:name="P116" style:parent-style-name="Normal" style:family="paragraph">
      <style:paragraph-properties fo:text-align="justify" fo:line-height="115%"/>
      <style:text-properties fo:color="#000000" style:font-size-complex="12pt"/>
    </style:style>
    <style:style style:name="P117" style:parent-style-name="Normal" style:master-page-name="MPF1" style:family="paragraph">
      <style:paragraph-properties fo:keep-together="always" fo:widows="0" fo:orphans="0" fo:break-before="page" fo:margin-left="3.15in" fo:text-indent="0.2958in" style:page-number="1">
        <style:tab-stops>
          <style:tab-stop style:type="left" style:position="-0.1965in"/>
        </style:tab-stops>
      </style:paragraph-properties>
      <style:text-properties fo:hyphenate="false"/>
    </style:style>
    <style:style style:name="T122" style:parent-style-name="DefaultParagraphFont" style:family="text">
      <style:text-properties fo:text-transform="uppercase" fo:color="#000000" style:font-size-complex="12pt"/>
    </style:style>
    <style:style style:name="P123" style:parent-style-name="Normal" style:family="paragraph">
      <style:paragraph-properties fo:keep-together="always" fo:widows="0" fo:orphans="0" fo:margin-left="3.4458in">
        <style:tab-stops/>
      </style:paragraph-properties>
      <style:text-properties fo:color="#000000" style:font-size-complex="12pt" fo:hyphenate="false"/>
    </style:style>
    <style:style style:name="P124" style:parent-style-name="Normal" style:family="paragraph">
      <style:paragraph-properties fo:keep-together="always" fo:widows="0" fo:orphans="0" fo:margin-left="3.4458in">
        <style:tab-stops/>
      </style:paragraph-properties>
      <style:text-properties fo:color="#000000" style:font-size-complex="12pt" fo:hyphenate="false"/>
    </style:style>
    <style:style style:name="P125" style:parent-style-name="Normal" style:family="paragraph">
      <style:paragraph-properties fo:keep-together="always" fo:widows="0" fo:orphans="0" fo:margin-left="3.4458in">
        <style:tab-stops/>
      </style:paragraph-properties>
      <style:text-properties fo:color="#000000" style:font-size-complex="12pt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27" style:parent-style-name="Normal" style:family="paragraph">
      <style:paragraph-properties fo:keep-together="always"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30" style:parent-style-name="Normal" style:family="paragraph">
      <style:paragraph-properties fo:widows="0" fo:orphans="0" fo:text-align="center" fo:text-indent="0.3937in"/>
      <style:text-properties fo:hyphenate="false"/>
    </style:style>
    <style:style style:name="T13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3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33" style:parent-style-name="Normal" style:family="paragraph">
      <style:paragraph-properties fo:widows="0" fo:orphans="0" fo:text-align="center" fo:text-indent="0.3937in"/>
      <style:text-properties fo:hyphenate="false"/>
    </style:style>
    <style:style style:name="T13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35" style:parent-style-name="Normal" style:family="paragraph">
      <style:paragraph-properties fo:widows="0" fo:orphans="0" fo:text-align="center" fo:text-indent="0.3937in"/>
      <style:text-properties fo:color="#000000" style:font-size-complex="12pt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fo:letter-spacing="-0.002in" style:font-size-complex="12pt"/>
    </style:style>
    <style:style style:name="T138" style:parent-style-name="DefaultParagraphFont" style:family="text">
      <style:text-properties fo:color="#000000" fo:letter-spacing="-0.002in" style:font-size-complex="12p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fo:letter-spacing="-0.002in" style:font-size-complex="12pt"/>
    </style:style>
    <style:style style:name="T144" style:parent-style-name="DefaultParagraphFont" style:family="text">
      <style:text-properties fo:color="#000000" fo:letter-spacing="-0.002in"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keep-together="always"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9" style:parent-style-name="Normal" style:family="paragraph">
      <style:paragraph-properties fo:keep-together="always" fo:widows="0" fo:orphans="0"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P172" style:parent-style-name="Normal" style:family="paragraph">
      <style:paragraph-properties fo:keep-together="always"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5" style:parent-style-name="Normal" style:family="paragraph">
      <style:paragraph-properties fo:keep-together="always" fo:widows="0" fo:orphans="0" fo:text-align="center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line-height="107%"/>
      <style:text-properties fo:color="#000000" style:font-size-complex="12pt"/>
    </style:style>
    <style:style style:name="P197" style:parent-style-name="Normal" style:family="paragraph">
      <style:paragraph-properties fo:keep-together="always" fo:widows="0" fo:orphans="0"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0" style:parent-style-name="Normal" style:family="paragraph">
      <style:paragraph-properties fo:keep-together="always" fo:widows="0" fo:orphans="0"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fo:letter-spacing="-0.0013in" style:font-size-complex="12pt"/>
    </style:style>
    <style:style style:name="T211" style:parent-style-name="DefaultParagraphFont" style:family="text">
      <style:text-properties fo:color="#000000" fo:letter-spacing="-0.0013in" style:font-size-complex="12p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fo:letter-spacing="-0.0055in" style:font-size-complex="12pt"/>
    </style:style>
    <style:style style:name="T214" style:parent-style-name="DefaultParagraphFont" style:family="text">
      <style:text-properties fo:color="#000000" fo:letter-spacing="-0.0055in" style:font-size-complex="12pt"/>
    </style:style>
    <style:style style:name="T215" style:parent-style-name="DefaultParagraphFont" style:family="text">
      <style:text-properties fo:color="#000000" fo:letter-spacing="-0.0034in" style:font-size-complex="12pt"/>
    </style:style>
    <style:style style:name="T216" style:parent-style-name="DefaultParagraphFont" style:family="text">
      <style:text-properties fo:color="#000000" fo:letter-spacing="-0.0055in" style:font-size-complex="12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 fo:letter-spacing="-0.002in" style:font-size-complex="12pt"/>
    </style:style>
    <style:style style:name="T219" style:parent-style-name="DefaultParagraphFont" style:family="text">
      <style:text-properties fo:color="#000000" fo:letter-spacing="-0.002in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fo:letter-spacing="-0.002in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fo:letter-spacing="-0.0013in" style:font-size-complex="12pt"/>
    </style:style>
    <style:style style:name="T244" style:parent-style-name="DefaultParagraphFont" style:family="text">
      <style:text-properties fo:color="#000000" fo:letter-spacing="-0.0013in" style:font-size-complex="12p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 fo:letter-spacing="-0.0013in" style:font-size-complex="12pt"/>
    </style:style>
    <style:style style:name="T247" style:parent-style-name="DefaultParagraphFont" style:family="text">
      <style:text-properties fo:color="#000000" fo:letter-spacing="-0.0013in" style:font-size-complex="12pt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LIETUVOS PROFESIJŲ KLASIFIKATORIAUS EKSPERTŲ KOMISIJOS SUDARYMO IR JOS DARBO REGLAMENTO PATVIRTINIMO</text:p>
      <text:p text:style-name="P13"/>
      <text:p text:style-name="P14">2019 m. gruodžio 27 d. Nr. 4-756</text:p>
      <text:p text:style-name="P15">Vilnius</text:p>
      <text:p text:style-name="P16"/>
      <text:p text:style-name="P17"/>
      <text:p text:style-name="P18"><text:span text:style-name="T19">Vadovaudamasis Lietuvos profesijų klasifikatoriaus tvarkymo tvarkos aprašo, patvirtinto Lietuvos Respublikos ūkio ministro 2012 m. balandžio 12 d. įsakymu Nr. 4-346 „Dėl Lietuvos profesijų klasifikatoriaus tvarkymo tvarkos aprašo patvirtinimo“, 4 ir 5 punktais:</text:span></text:p>
      <text:p text:style-name="P20"><text:span text:style-name="T21">1</text:span><text:span text:style-name="T22">. S u d a r a u <text:s/>Lietuvos profesijų klasifikatoriaus ekspertų komisiją (toliau − Komisija)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inas Kadys</text:p>
          </table:table-cell>
          <table:table-cell table:style-name="TableCell30">
            <text:p text:style-name="P31">−</text:p>
          </table:table-cell>
          <table:table-cell table:style-name="TableCell32">
            <text:p text:style-name="P33">Lietuvos Respublikos ekonomikos ir inovacijų ministerijos Ekonomikos plėtros departamento Žmogiškųjų išteklių plėtros skyriaus vedėjas (Komisijos pirmininkas);</text:p>
          </table:table-cell>
        </table:table-row>
        <table:table-row table:style-name="TableRow34">
          <table:table-cell table:style-name="TableCell35">
            <text:p text:style-name="P36">Birutė Kindurienė</text:p>
          </table:table-cell>
          <table:table-cell table:style-name="TableCell37">
            <text:p text:style-name="P38">−</text:p>
          </table:table-cell>
          <table:table-cell table:style-name="TableCell39">
            <text:p text:style-name="P40">Ekonomikos ir inovacijų ministerijos Ekonomikos plėtros departamento Žmogiškųjų išteklių plėtros skyriaus patarėja (Komisijos pirmininko pavaduotoja);</text:p>
          </table:table-cell>
        </table:table-row>
        <text:soft-page-break/>
        <table:table-row table:style-name="TableRow41">
          <table:table-cell table:style-name="TableCell42">
            <text:p text:style-name="P43">Danguolė Andriuškevičienė</text:p>
          </table:table-cell>
          <table:table-cell table:style-name="TableCell44">
            <text:p text:style-name="P45">−</text:p>
          </table:table-cell>
          <table:table-cell table:style-name="TableCell46">
            <text:p text:style-name="P47">Ekonomikos ir inovacijų ministerijos Ekonomikos plėtros departamento Žmogiškųjų išteklių plėtros skyriaus vyriausioji specialistė, o jai negalint dalyvauti – Ekonomikos ir inovacijų ministerijos Ekonomikos plėtros departamento Žmogiškųjų išteklių plėtros skyriaus vyriausioji specialistė Jurga Šimkutė;</text:p>
          </table:table-cell>
        </table:table-row>
        <table:table-row table:style-name="TableRow48">
          <table:table-cell table:style-name="TableCell49">
            <text:p text:style-name="P50">Audra Ivanauskienė</text:p>
          </table:table-cell>
          <table:table-cell table:style-name="TableCell51">
            <text:p text:style-name="P52">−</text:p>
          </table:table-cell>
          <table:table-cell table:style-name="TableCell53">
            <text:p text:style-name="P54">Valstybinės lietuvių kalbos komisijos Svetimžodžių keitimo lietuviškais atitikmenimis skyriaus vedėja, o jai negalint dalyvauti – Valstybinės lietuvių kalbos komisijos Svetimžodžių keitimo lietuviškais atitikmenimis skyriaus vyriausioji specialistė Gita Kazlauskaitė;</text:p>
          </table:table-cell>
        </table:table-row>
        <table:table-row table:style-name="TableRow55">
          <table:table-cell table:style-name="TableCell56">
            <text:p text:style-name="P57">Gintautas Bužinska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ietuvos darbdavių konfederacijos Teisės komiteto pirmininkas, o jam negalint dalyvauti – advokatų profesinės bendrijos „RIDD Vilnius“ advokatė Daiva Dumčiuvienė, o jiems negalint dalyvauti – UAB „BOD group“ projektų vadovas Aurelijus Šapranauskas;</text:p>
          </table:table-cell>
        </table:table-row>
        <table:table-row table:style-name="TableRow62">
          <table:table-cell table:style-name="TableCell63">
            <text:p text:style-name="P64">Milda Kojelienė</text:p>
          </table:table-cell>
          <table:table-cell table:style-name="TableCell65">
            <text:p text:style-name="P66">−</text:p>
          </table:table-cell>
          <table:table-cell table:style-name="TableCell67">
            <text:p text:style-name="P68">Lietuvos Respublikos socialinės apsaugos ir darbo ministerijos Darbo rinkos skyriaus patarėja, o jai negalint dalyvauti – Užimtumo tarnybos prie Lietuvos Respublikos socialinės apsaugos ir darbo ministerijos Darbo rinkos ir užimtumo politikos įgyvendinimo departamento Metodologijos ir stebėsenos skyriaus vyriausioji specialistė Dovilė Mackevičienė;</text:p>
          </table:table-cell>
        </table:table-row>
        <table:table-row table:style-name="TableRow69">
          <table:table-cell table:style-name="TableCell70">
            <text:p text:style-name="P71">Rimtautas Ramanauskas</text:p>
          </table:table-cell>
          <table:table-cell table:style-name="TableCell72">
            <text:p text:style-name="P73">−</text:p>
          </table:table-cell>
          <table:table-cell table:style-name="TableCell74">
            <text:p text:style-name="P75">Lietuvos profesinės sąjungos „Solidarumas“ pirmininko pavaduotojas, o jam negalint dalyvauti – Lietuvos metalistų profesinių sąjungų susivienijimo pirmininkė Marija Varasimavičienė;</text:p>
          </table:table-cell>
        </table:table-row>
        <text:soft-page-break/>
        <table:table-row table:style-name="TableRow76">
          <table:table-cell table:style-name="TableCell77">
            <text:p text:style-name="P78">Violeta Skamaročienė</text:p>
          </table:table-cell>
          <table:table-cell table:style-name="TableCell79">
            <text:p text:style-name="P80">−</text:p>
          </table:table-cell>
          <table:table-cell table:style-name="TableCell81">
            <text:p text:style-name="P82">Lietuvos statistikos departamento Apklausų organizavimo skyriaus vedėja, o jai negalint dalyvauti – Lietuvos statistikos departamento Metodologijos ir kokybės skyriaus vyriausioji specialistė Lina Kulionienė;</text:p>
          </table:table-cell>
        </table:table-row>
        <table:table-row table:style-name="TableRow83">
          <table:table-cell table:style-name="TableCell84">
            <text:p text:style-name="P85">Lina Vaitkutė</text:p>
          </table:table-cell>
          <table:table-cell table:style-name="TableCell86">
            <text:p text:style-name="P87">−</text:p>
          </table:table-cell>
          <table:table-cell table:style-name="TableCell88">
            <text:p text:style-name="P89">Kvalifikacijų ir profesinio mokymo plėtros centro Kvalifikacijų formavimo skyriaus vedėja, o jai negalint dalyvauti – Lietuvos Respublikos švietimo, mokslo ir sporto ministerijos Mokymosi visą gyvenimą departamento Profesinio mokymo skyriaus vyriausioji specialistė Danutė Sinkevičienė;</text:p>
          </table:table-cell>
        </table:table-row>
        <table:table-row table:style-name="TableRow90">
          <table:table-cell table:style-name="TableCell91">
            <text:p text:style-name="P92">Rima Valiukevičienė</text:p>
          </table:table-cell>
          <table:table-cell table:style-name="TableCell93">
            <text:p text:style-name="P94">−</text:p>
          </table:table-cell>
          <table:table-cell table:style-name="TableCell95">
            <text:p text:style-name="P96">Vilniaus prekybos, pramonės ir amatų rūmų Kompetencijų plėtros skyriaus vadovė, o jai negalint dalyvauti – Lietuvos prekybos, pramonės ir amatų rūmų asociacijos patarėjas ekonomikos klausimais Gediminas Rainys;</text:p>
          </table:table-cell>
        </table:table-row>
        <table:table-row table:style-name="TableRow97">
          <table:table-cell table:style-name="TableCell98">
            <text:p text:style-name="P99">Rasuolė Vladarskienė</text:p>
          </table:table-cell>
          <table:table-cell table:style-name="TableCell100">
            <text:p text:style-name="P101">−</text:p>
          </table:table-cell>
          <table:table-cell table:style-name="TableCell102">
            <text:p text:style-name="P103">Lietuvių kalbos instituto Bendrinės kalbos tyrimų centro vyresnioji mokslo darbuotoja, o jai negalint dalyvauti – Lietuvių kalbos instituto Terminologijos centro vadovė, vyresnioji mokslo darbuotoja Palmira Zemlevičiūtė.</text:p>
          </table:table-cell>
        </table:table-row>
      </table:table>
      <text:p text:style-name="Normal"/>
      <text:p text:style-name="P104"><text:span text:style-name="T105">2</text:span><text:span text:style-name="T106">.</text:span><text:span text:style-name="T107"><text:tab/>T v i r t i n u <text:s/>Lietuvos profesijų klasifikatoriaus ekspertų komisijos darbo reglamentą (pridedama).</text:span></text:p>
      <text:p text:style-name="P108"><text:span text:style-name="T109">3</text:span><text:span text:style-name="T110">.</text:span><text:span text:style-name="T111"><text:tab/>P r i p a ž į s t u <text:s/>netekusiu galios Lietuvos Respublikos ūkio ministro 2012 m. rugpjūčio 21 d. įsakymą Nr. 4-837 „Dėl Lietuvos profesijų klasifikatoriaus ekspertų komisijos sudarymo ir jos darbo reglamento patvirtinimo“ su visais pakeitimas ir papildymais.</text:span></text:p>
      <text:p text:style-name="P112"/>
      <text:p text:style-name="P113"/>
      <text:p text:style-name="P114"/>
      <text:p text:style-name="P115">Finansų ministras, pavaduojantis energetikos ministrą,<text:s/></text:p>
      <text:p text:style-name="P116">laikinai einantį ekonomikos ir inovacijų ministro pareigas <text:s text:c="44"/>Vilius Šapoka</text:p>
      <text:p text:style-name="Normal"/>
      <text:soft-page-break/>
      <text:p text:style-name="P117"><text:span text:style-name="T122">Patvirtinta</text:span></text:p>
      <text:p text:style-name="P123">Lietuvos Respublikos ekonomikos ir</text:p>
      <text:p text:style-name="P124">inovacijų ministro</text:p>
      <text:p text:style-name="P125">2019 m. gruodžio 27 d. įsakymu Nr. 4-756</text:p>
      <text:p text:style-name="P126"/>
      <text:p text:style-name="P127"><text:span text:style-name="T128">LIETUVOS PROFESIJŲ KLASIFIKATORIAUS EKSPERTŲ KOMISIJOS DARBO REGLAMENTAS</text:span></text:p>
      <text:p text:style-name="P129"/>
      <text:p text:style-name="P130"><text:span text:style-name="T131">I</text:span><text:span text:style-name="T132"><text:s/>SKYRIUS</text:span></text:p>
      <text:p text:style-name="P133"><text:span text:style-name="T134">BENDROSIOS NUOSTATOS</text:span></text:p>
      <text:p text:style-name="P135"/>
      <text:p text:style-name="P136"><text:span text:style-name="T137">1</text:span><text:span text:style-name="T138">. Lietuvos profesijų klasifikatoriaus ekspertų komisijos (toliau – Komisija) darbo reglamentas nustato Komisijos funkcijas, teises ir darbo organizavimo tvarką.</text:span></text:p>
      <text:p text:style-name="P139"><text:span text:style-name="T140">2</text:span><text:span text:style-name="T141">. Komisija savo veikloje vadovaujasi Lietuvos profesijų klasifikatoriaus tvarkymo tvarkos aprašu, patvirtintu Lietuvos Respublikos ūkio ministro 2012 m. balandžio 12 d. įsakymu Nr. 4-346 „Dėl Lietuvos profesijų klasifikatoriaus tvarkymo tvarkos aprašo patvirtinimo“ ir šiuo reglamentu.</text:span></text:p>
      <text:p text:style-name="P142"><text:span text:style-name="T143">3</text:span><text:span text:style-name="T144">. Komisijos sekretoriaus funkcijas atlieka Komisijos pirmininko paskirtas Lietuvos Respublikos ekonomikos ir inovacijų ministerijos Ekonomikos plėtros departamento Žmogiškųjų išteklių plėtros skyriaus valstybės tarnautojas ar darbuotojas.</text:span></text:p>
      <text:p text:style-name="P145"/>
      <text:p text:style-name="P146"><text:span text:style-name="T147">II</text:span><text:span text:style-name="T148"><text:s/>SKYRIUS</text:span></text:p>
      <text:p text:style-name="P149"><text:span text:style-name="T150">KOMISIJOS FUNKCIJOS</text:span></text:p>
      <text:p text:style-name="P151"/>
      <text:p text:style-name="P152"><text:span text:style-name="T153">4</text:span><text:span text:style-name="T154">. Komisija atlieka šias funkcijas:</text:span></text:p>
      <text:p text:style-name="P155"><text:span text:style-name="T156">4.1</text:span><text:span text:style-name="T157">. nagrinėja ir vertina Tarptautinio standartinio profesijų klasifikatoriaus ISCO (toliau –<text:s/></text:span><text:soft-page-break/><text:span text:style-name="T158">tarptautinis klasifikatorius) pakeitimų vertimą į lietuvių kalbą, svarsto suinteresuotų valstybės institucijų siūlymus dėl teksto adaptavimo, teikia siūlymus Ekonomikos ir inovacijų ministerijai (toliau – klasifikatoriaus tvarkytojas) dėl tarptautinio klasifikatoriaus diegimo;</text:span></text:p>
      <text:p text:style-name="P159"><text:span text:style-name="T160">4.2</text:span><text:span text:style-name="T161">. teikia išvadas klasifikatoriaus tvarkytojui dėl Lietuvos profesijų klasifikatoriaus (toliau – klasifikatorius) duomenų įvedimo į duomenų bazę;</text:span></text:p>
      <text:p text:style-name="P162"><text:span text:style-name="T163">4.3</text:span><text:span text:style-name="T164">. nagrinėja ir vertina pateiktos įregistruoti profesijos duomenis, įregistravimo poreikio pagrindimą, pateikia išvadas klasifikatoriaus tvarkytojui dėl naujos profesijos duomenų įregistravimo;</text:span></text:p>
      <text:p text:style-name="P165"><text:span text:style-name="T166">4.4</text:span><text:span text:style-name="T167">. pateikia klasifikatoriaus tvarkytojui klasifikatoriaus papildymo tekstą – profesijų grupės ar profesijos kodą, pavadinimą ir aprašą;</text:span></text:p>
      <text:p text:style-name="P168"><text:span text:style-name="T169">4.5</text:span><text:span text:style-name="T170">. teikia siūlymus klasifikatoriaus tvarkytojui dėl klasifikatoriaus duomenų atnaujinimo, klasifikatoriaus taikymo plėtros ir pritaikymo duomenų naudotojų poreikiams.</text:span></text:p>
      <text:p text:style-name="P171"/>
      <text:p text:style-name="P172"><text:span text:style-name="T173">III</text:span><text:span text:style-name="T174"><text:s/>SKYRIUS</text:span></text:p>
      <text:p text:style-name="P175"><text:span text:style-name="T176">KOMISIJOS TEISĖS</text:span></text:p>
      <text:p text:style-name="P177"/>
      <text:p text:style-name="P178"><text:span text:style-name="T179">5</text:span><text:span text:style-name="T180">. Komisija, atlikdama jai pavestas funkcijas, turi teisę:</text:span></text:p>
      <text:p text:style-name="P181"><text:span text:style-name="T182">5.1</text:span><text:span text:style-name="T183">. gauti iš Ekonomikos ir inovacijų ministerijos administracijos padalinių ir kitų valstybės institucijų ir įstaigų informaciją, reikalingą savo funkcijoms atlikti;</text:span></text:p>
      <text:p text:style-name="P184"><text:span text:style-name="T185">5.2</text:span><text:span text:style-name="T186">. reikalauti iš klasifikatoriaus duomenų teikėjo papildomų duomenų ar paaiškinimų dėl naujos profesijos įregistravimo;</text:span></text:p>
      <text:p text:style-name="P187"><text:span text:style-name="T188">5.3</text:span><text:span text:style-name="T189">. gauti iš naujų profesijų registravimo iniciatorių informaciją apie profesijas;</text:span></text:p>
      <text:p text:style-name="P190"><text:span text:style-name="T191">5.4</text:span><text:span text:style-name="T192">. kviesti į Komisijos posėdžius naujų profesijų registravimo iniciatorius dėl konkrečios srities profesijos specifikos;</text:span></text:p>
      <text:p text:style-name="P193"><text:span text:style-name="T194">5.5</text:span><text:span text:style-name="T195">. pasitelkti konkrečios srities specialistus specifinių sričių profesijų duomenims nagrinėti ir vertinti.</text:span></text:p>
      <text:p text:style-name="P196"/>
      <text:p text:style-name="Normal"/>
      <text:p text:style-name="P197"><text:span text:style-name="T198">IV</text:span><text:span text:style-name="T199"><text:s/>SKYRIUS</text:span></text:p>
      <text:p text:style-name="P200"><text:span text:style-name="T201">KOMISIJOS DARBO ORGANIZAVIMAS</text:span></text:p>
      <text:p text:style-name="P202"/>
      <text:p text:style-name="P203"><text:span text:style-name="T204">6</text:span><text:span text:style-name="T205">. Komisijos darbo forma yra posėdžiai.</text:span></text:p>
      <text:p text:style-name="P206"><text:span text:style-name="T207">7</text:span><text:span text:style-name="T208">. Komisijos veiklai vadovauja, jos posėdžiams pirmininkauja Komisijos pirmininkas, o laikinai nesant Komisijos pirmininko – Komisijos pirmininko pavaduotojas (toliau kartu – posėdžio pirmininkas).</text:span></text:p>
      <text:p text:style-name="P209"><text:span text:style-name="T210">8</text:span><text:span text:style-name="T211">. Komisijos posėdžiai šaukiami Komisijos pirmininko iniciatyva. Klasifikatoriaus tvarkytojui gavus tarptautinio klasifikatoriaus pakeitimų vertimus į lietuvių kalbą, naujų profesijų dokumentus dėl įregistravimo, Komisijos posėdžiai šaukiami per vieną mėnesį nuo šių dokumentų gavimo dienos. Komisijos posėdžio datą ir laiką nustato Komisijos pirmininkas.</text:span></text:p>
      <text:p text:style-name="P212"><text:span text:style-name="T213">9</text:span><text:span text:style-name="T214">. Į Komisijos posėdžius gali būti kviečiami kiti<text:s/></text:span><text:span text:style-name="T215">konkrečios srities specialistai specifinių sričių profesijų duomenims nagrinėti ir vertinti.</text:span><text:span text:style-name="T216"><text:s/>Dėl jų kvietimo į posėdį sprendžia Komisijos pirmininkas. Kviestiniai specialistai balsavimo teisės Komisijos posėdyje neturi.</text:span></text:p>
      <text:p text:style-name="P217"><text:span text:style-name="T218">10</text:span><text:span text:style-name="T219">. Komisijos p</text:span><text:span text:style-name="T220">osėdžio darbotvarkę Komisijos sekretorius rengia ir teikia derinti Komisijos pirmininkui.</text:span></text:p>
      <text:p text:style-name="P221"><text:span text:style-name="T222">11</text:span><text:span text:style-name="T223">. Komisijos sekretorius elektroniniu paštu išsiunčia Komisijos nariams kvietimą į posėdį, kuriame nurodoma informacija apie posėdžio datą, vietą ir laiką, darbotvarkę ir susijusią posėdžio medžiagą ne vėliau kaip likus 5 darbo dienoms iki posėdžio. Su skubiu klausimu susiję dokumentai, duomenys, informacija pateikiami prieš posėdį.</text:span></text:p>
      <text:p text:style-name="P224"><text:span text:style-name="T225">12</text:span><text:span text:style-name="T226">. Ne vėliau kaip likus 1 darbo dienai iki posėdžio pradžios Komisijos nariai elektroniniu paštu pateikia Komisijos sekretoriui savo pastabas Komisijos posėdžio darbotvarkės klausimais.</text:span></text:p>
      <text:p text:style-name="P227"><text:span text:style-name="T228">13</text:span><text:span text:style-name="T229">. Komisijos posėdis laikomas teisėtu, kai jame dalyvauja ne mažiau kaip pusė jos narių. Negalintys dalyvauti posėdyje Komisijos nariai iki posėdžio pradžios informuoja apie tai<text:s/></text:span><text:soft-page-break/><text:span text:style-name="T230">Komisijos sekretorių. Šie asmenys iki posėdžio pradžios gali pateikti elektroniniu paštu Komisijos sekretoriui savo nuomonę posėdžio darbotvarkės klausimais. Ši informacija turi būti paskelbta posėdyje ir pridedama prie posėdžio protokolo.</text:span></text:p>
      <text:p text:style-name="P231"><text:span text:style-name="T232">14</text:span><text:span text:style-name="T233">. Komisijos sprendimai priimami paprasta dalyvaujančių posėdyje</text:span><text:span text:style-name="T234"><text:s/></text:span><text:span text:style-name="T235">Komisijos narių balsų dauguma. Balsams pasiskirsčius po lygiai, lemia posėdžio pirmininko balsas.<text:s/></text:span></text:p>
      <text:p text:style-name="P236"><text:span text:style-name="T237">15</text:span><text:span text:style-name="T238">. Komisijos sprendimai, išvados ir pasiūlymai yra rekomendacinio pobūdžio.</text:span></text:p>
      <text:p text:style-name="P239"><text:span text:style-name="T240">16</text:span><text:span text:style-name="T241">. Komisijos posėdžiai protokoluojami. Į Komisijos posėdžio protokolą įrašomi priimti sprendimai, išvados ir pasiūlymai. Komisijos posėdžio protokolą rašo Komisijos sekretorius. Komisijos posėdžio protokolą pasirašo posėdžio pirmininkas ir Komisijos sekretorius.</text:span></text:p>
      <text:p text:style-name="P242"><text:span text:style-name="T243">17</text:span><text:span text:style-name="T244">. Komisijos posėdžio protokolo kopija per 5 darbo dienas nuo posėdžio dienos elektroniniu paštu išsiunčiama visiems Komisijos nariams. Komisijos posėdžių protokolai, kiti Komisijos veiklos dokumentai saugomi teisės aktų nustatyta tvarka.</text:span></text:p>
      <text:p text:style-name="P245"><text:span text:style-name="T246">18</text:span><text:span text:style-name="T247">. Komisiją techniškai aptarnauja Ekonomikos ir inovacijų ministerijos Ekonomikos plėtros departamento Žmogiškųjų išteklių plėtros skyrius.</text:span></text:p>
      <text:p text:style-name="P248"><text:span text:style-name="T249">_________________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18"><text:page-number text:fixed="false">2</text:page-number></text:p>
      </style:header>
      <style:footer>
        <text:p text:style-name="P119"/>
      </style:footer>
    </style:master-page>
    <style:master-page style:next-style-name="MP1" style:name="MPF1" style:page-layout-name="PL1">
      <style:header>
        <text:p text:style-name="P120"/>
      </style:header>
      <style:footer>
        <text:p text:style-name="P1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2-12-19T13:31:00Z</meta:creation-date>
    <dc:date>2022-12-19T13:31:00Z</dc:date>
    <meta:print-date>2019-12-20T14:58:00Z</meta:print-date>
    <meta:template xlink:href="Normal.dotm" xlink:type="simple"/>
    <meta:editing-cycles>2</meta:editing-cycles>
    <meta:editing-duration>PT0S</meta:editing-duration>
    <meta:document-statistic meta:page-count="8" meta:paragraph-count="78" meta:word-count="1280" meta:character-count="9586" meta:row-count="144" meta:non-whitespace-character-count="8384"/>
  </office:meta>
</office:document-meta>
</file>