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P41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262626" style:font-size-complex="12pt"/>
    </style:style>
    <style:style style:name="P42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43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44" style:parent-style-name="Normal" style:family="paragraph">
      <style:paragraph-properties fo:text-align="justify"/>
      <style:text-properties fo:color="#262626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LĖŠŲ SKYRIMO<text:s/></text:span><text:span text:style-name="T11">PROJEKTUI</text:span><text:span text:style-name="T12"><text:s/></text:span><text:span text:style-name="T13">„</text:span><text:span text:style-name="T14">ŪKINIŲ PASLAUGŲ TEIKIMAS KLOVAINIŲ IR ROZALIMO SENIŪNIJŲ GYVENTOJAMS</text:span><text:span text:style-name="T15">“</text:span><text:span text:style-name="T16"><text:s/></text:span><text:span text:style-name="T17">ĮGYVENDINTI</text:span></text:p>
      <text:p text:style-name="P18"/>
      <text:p text:style-name="P19">2020<text:s/>m.<text:s/>spalio 29<text:s/>d. Nr. T-301</text:p>
      <text:p text:style-name="P20">Pakruojis</text:p>
      <text:p text:style-name="P21"/>
      <text:p text:style-name="P22"><text:span text:style-name="T23">Vadovaudamasi Lietuvos Respublikos vietos savivaldos įstatymo<text:s/></text:span><text:span text:style-name="T24">16</text:span><text:span text:style-name="T25"><text:s/>straipsnio<text:s/></text:span><text:span text:style-name="T26">4</text:span><text:span text:style-name="T27"><text:s/>dalimi ir<text:s/></text:span><text:span text:style-name="T28">atsižvelgdama į</text:span><text:span text:style-name="T29"><text:s/></text:span><text:span text:style-name="T30">asociacijos<text:s/></text:span><text:span text:style-name="T31">Laipuškių kaimo</text:span><text:span text:style-name="T32"><text:s/>bendruomenės<text:s/></text:span><text:span text:style-name="T33">2020 m. spalio 9</text:span><text:span text:style-name="T34"><text:s/>d. raštą Nr.<text:s/></text:span><text:span text:style-name="T35">2</text:span><text:span text:style-name="T36"><text:s/>„Dėl Vietos projekto dalinio finansavimo</text:span><text:span text:style-name="T37">“</text:span><text:span text:style-name="T38">,<text:s/></text:span><text:span text:style-name="T39">Pakruojo rajono savivaldybės taryba<text:s/></text:span><text:span text:style-name="T40">nusprendžia:</text:span></text:p>
      <text:p text:style-name="P41">Skirti<text:s/>iš<text:s/>Pakruojo rajono<text:s/>savivaldybės biudžeto<text:s/>26 722,86<text:s/>Eur (dvidešimt šešis tūkstančius septynis šimtus dvidešimt du<text:s/>eurus<text:s/>86<text:s/>ct)<text:s/>projektui<text:s/>„Ūkinių paslaugų teikimas Klovainių ir Rozalimo seniūnijų gyventojams“<text:s/>įgyvendinti.</text:p>
      <text:p text:style-name="P42">Šis sprendimas gali būti skundžiamas Lietuvos Respublikos administracinių bylų teisenos įstatymo nustatyta tvarka.<text:s/></text:p>
      <text:p text:style-name="P43"/>
      <text:p text:style-name="P44">Savivaldybės meras<text:tab/><text:tab/><text:tab/><text:tab/><text:tab/><text:tab/><text:tab/><text:tab/><text:s text:c="14"/>Saulius <text:s/>Margis</text:p>
      <text:p text:style-name="P45"/>
      <text:p text:style-name="P46"/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04T23:29:00Z</meta:creation-date>
    <dc:date>2020-11-04T23:29:00Z</dc:date>
    <meta:print-date>2020-10-16T06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77" meta:row-count="18" meta:non-whitespace-character-count="782"/>
  </office:meta>
</office:document-meta>
</file>