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3 METŲ PASKELBIMO KLAIPĖDOS KRAŠTO METAIS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<text:s/></text:span><text:span text:style-name="T29">XIV-4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3 metais bus minimos Klaipėdos krašto prijungimo prie Lietuvos ir 1923 metų sukilimo 100-osios metinės;</text:span></text:p>
        <text:p text:style-name="P39"><text:span text:style-name="T40">įvertindamas<text:s/></text:span><text:span text:style-name="T41">tai, kad šis istorinis įvykis turėjo ypatingos reikšmės<text:s/></text:span><text:span text:style-name="T42">Lietuvos ekonominei, kultūrinei ir politinei raidai;</text:span></text:p>
        <text:p text:style-name="P43"><text:span text:style-name="T44">siekdamas<text:s/></text:span><text:span text:style-name="T45">pažymėti 1923 metų istorinių įvykių svarbą,<text:s/></text:span><text:span text:style-name="T46">nutari</text:span><text:span text:style-name="T47">a:</text:span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elbti 2023 metus Klaipėdos krašto metais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siūlyti Lietuvos Respublikos Vyriausybei:</text:span></text:p>
        <text:p text:style-name="P60"><text:span text:style-name="T61">1</text:span><text:span text:style-name="T62">)<text:s/></text:span><text:span text:style-name="T63">iki 2</text:span><text:span text:style-name="T64">021 m. spalio<text:s/></text:span><text:span text:style-name="T65">1<text:s/></text:span><text:span text:style-name="T66">d. parengti Klaipėdos krašto metų<text:s/></text:span><text:span text:style-name="T67">programą ir ją patvirtinti;</text:span></text:p>
        <text:p text:style-name="P68"><text:span text:style-name="T69">2</text:span><text:span text:style-name="T70">) 2022 metų ir 2023 metų valstybės biudžetuose numatyti lėšų Vyriausybės patvirtintai</text:span><text:span text:style-name="T71"><text:s/>Klaipėdos krašto metų programai įgyvendinti</text:span><text:span text:style-name="T72">.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<text:s/></text:span><text:span text:style-name="T80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01T04:31:00Z</meta:creation-date>
    <dc:date>2022-07-01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92" meta:row-count="27" meta:non-whitespace-character-count="787"/>
  </office:meta>
</office:document-meta>
</file>