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text-properties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8701in"/>
    </style:style>
    <style:style style:name="T26" style:parent-style-name="DefaultParagraphFont" style:family="text">
      <style:text-properties fo:language="en" fo:country="GB"/>
    </style:style>
    <style:style style:name="P27" style:parent-style-name="Normal" style:family="paragraph">
      <style:paragraph-properties fo:text-align="justify" fo:text-indent="0.8701in"/>
    </style:style>
    <style:style style:name="P28" style:parent-style-name="Normal" style:family="paragraph">
      <style:paragraph-properties fo:text-align="justify" fo:text-indent="0.870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8701in"/>
    </style:style>
    <style:style style:name="T32" style:parent-style-name="DefaultParagraphFont" style:family="text">
      <style:text-properties fo:language="en" fo:country="GB"/>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size="1pt" style:font-size-asian="1pt" style:font-size-complex="1pt"/>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style:style>
    <style:style style:name="P38" style:parent-style-name="Normal" style:family="paragraph">
      <style:text-properties fo:font-size="1pt" style:font-size-asian="1pt" style:font-size-complex="1pt"/>
    </style:style>
    <style:style style:name="S1" style:family="section">
      <style:section-properties fo:margin-left="0.0013in" fo:margin-right="0.0034in" style:writing-mode="lr-tb"/>
    </style:style>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left" style:position="4.087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0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indent="0.043in"/>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34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fo:letter-spacing="-0.0013in" style:language-asian="lt" style:country-asian="LT"/>
    </style:style>
    <style:style style:name="T136" style:parent-style-name="DefaultParagraphFont" style:family="text">
      <style:text-properties fo:letter-spacing="-0.0013in"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etter-spacing="-0.0013in" style:language-asian="lt" style:country-asian="L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fo:letter-spacing="-0.0013in"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letter-spacing="-0.0013in"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1.279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1.279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letter-spacing="-0.0013in" style:language-asian="lt" style:country-asian="LT"/>
    </style:style>
    <style:style style:name="T204" style:parent-style-name="DefaultParagraphFont" style:family="text">
      <style:text-properties fo:letter-spacing="-0.0013in"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letter-spacing="-0.0013in" style:language-asian="lt" style:country-asian="L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language-asian="lt" style:country-asian="L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fo:letter-spacing="-0.0013in" style:language-asian="lt" style:country-asian="LT"/>
    </style:style>
    <style:style style:name="T214" style:parent-style-name="DefaultParagraphFont" style:family="text">
      <style:text-properties fo:letter-spacing="-0.0013in"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letter-spacing="-0.0013in" style:language-asian="lt" style:country-asian="L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fo:letter-spacing="-0.0013in"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language-asian="lt" style:country-asian="L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fo:letter-spacing="-0.0013in" style:language-asian="lt" style:country-asian="LT"/>
    </style:style>
    <style:style style:name="T226" style:parent-style-name="DefaultParagraphFont" style:family="text">
      <style:text-properties fo:letter-spacing="-0.0013in"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fo:letter-spacing="-0.0013in" style:language-asian="lt" style:country-asian="LT"/>
    </style:style>
    <style:style style:name="T231" style:parent-style-name="DefaultParagraphFont" style:family="text">
      <style:text-properties fo:letter-spacing="-0.0013in"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language-asian="lt" style:country-asian="L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fo:letter-spacing="-0.0013in"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language-asian="lt" style:country-asian="LT"/>
    </style:style>
    <style:style style:name="P239" style:parent-style-name="Normal" style:family="paragraph">
      <style:paragraph-properties fo:text-align="justify" fo:text-indent="0.5909in">
        <style:tab-stops>
          <style:tab-stop style:type="left" style:position="1.0833in"/>
          <style:tab-stop style:type="left" style:position="3.6423in"/>
          <style:tab-stop style:type="left" style:position="3.7409in"/>
        </style:tab-stops>
      </style:paragraph-properties>
    </style:style>
    <style:style style:name="T240" style:parent-style-name="DefaultParagraphFont" style:family="text">
      <style:text-properties style:font-weight-complex="bold" fo:letter-spacing="-0.0013in" style:language-asian="lt" style:country-asian="LT"/>
    </style:style>
    <style:style style:name="T241" style:parent-style-name="DefaultParagraphFont" style:family="text">
      <style:text-properties style:font-weight-complex="bold" fo:letter-spacing="-0.0013in" style:language-asian="lt" style:country-asian="LT"/>
    </style:style>
    <style:style style:name="T242" style:parent-style-name="DefaultParagraphFont" style:family="text">
      <style:text-properties style:font-weight-complex="bold" fo:letter-spacing="-0.0013in" style:font-size-complex="12pt" style:language-asian="lt" style:country-asian="LT"/>
    </style:style>
    <style:style style:name="T243" style:parent-style-name="DefaultParagraphFont" style:family="text">
      <style:text-properties style:font-weight-complex="bold" fo:letter-spacing="-0.0013in" style:language-asian="lt" style:country-asian="LT"/>
    </style:style>
    <style:style style:name="P244" style:parent-style-name="Normal" style:family="paragraph">
      <style:paragraph-properties fo:text-align="justify" fo:text-indent="0.5909in">
        <style:tab-stops>
          <style:tab-stop style:type="left" style:position="1.0833in"/>
          <style:tab-stop style:type="left" style:position="3.6423in"/>
          <style:tab-stop style:type="left" style:position="3.7409in"/>
        </style:tab-stops>
      </style:paragraph-properties>
    </style:style>
    <style:style style:name="T245" style:parent-style-name="DefaultParagraphFont" style:family="text">
      <style:text-properties style:font-weight-complex="bold" fo:letter-spacing="-0.0013in" style:language-asian="lt" style:country-asian="LT"/>
    </style:style>
    <style:style style:name="T246" style:parent-style-name="DefaultParagraphFont" style:family="text">
      <style:text-properties style:font-weight-complex="bold" fo:letter-spacing="-0.0013in" style:language-asian="lt" style:country-asian="LT"/>
    </style:style>
    <style:style style:name="T247" style:parent-style-name="DefaultParagraphFont" style:family="text">
      <style:text-properties style:font-weight-complex="bold" fo:letter-spacing="-0.0013in" style:font-size-complex="12pt" style:language-asian="lt" style:country-asian="LT"/>
    </style:style>
    <style:style style:name="T248" style:parent-style-name="DefaultParagraphFont" style:family="text">
      <style:text-properties style:font-weight-complex="bold" fo:letter-spacing="-0.0013in" style:language-asian="lt" style:country-asian="L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weight-complex="bold" fo:letter-spacing="-0.0013in" style:language-asian="lt" style:country-asian="LT"/>
    </style:style>
    <style:style style:name="T251" style:parent-style-name="DefaultParagraphFont" style:family="text">
      <style:text-properties style:font-weight-complex="bold" fo:letter-spacing="-0.0013in" style:language-asian="lt" style:country-asian="LT"/>
    </style:style>
    <style:style style:name="T252" style:parent-style-name="DefaultParagraphFont" style:family="text">
      <style:text-properties style:font-weight-complex="bold" fo:letter-spacing="-0.0013in" style:font-size-complex="12pt" style:language-asian="lt" style:country-asian="LT"/>
    </style:style>
    <style:style style:name="T253" style:parent-style-name="DefaultParagraphFont" style:family="text">
      <style:text-properties style:font-weight-complex="bold" fo:letter-spacing="-0.0013in"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letter-spacing="-0.0013in"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letter-spacing="-0.0013in"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weight-complex="bold" fo:letter-spacing="-0.0013in" style:language-asian="lt" style:country-asian="LT"/>
    </style:style>
    <style:style style:name="T260" style:parent-style-name="DefaultParagraphFont" style:family="text">
      <style:text-properties style:font-weight-complex="bold" fo:letter-spacing="-0.0013in"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weight-complex="bold" fo:letter-spacing="-0.0013in" style:language-asian="lt" style:country-asian="LT"/>
    </style:style>
    <style:style style:name="T267" style:parent-style-name="DefaultParagraphFont" style:family="text">
      <style:text-properties style:font-weight-complex="bold" fo:letter-spacing="-0.0013in"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fo:letter-spacing="-0.0013in"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weight-complex="bold" fo:letter-spacing="-0.0013in" style:language-asian="lt" style:country-asian="LT"/>
    </style:style>
    <style:style style:name="T272" style:parent-style-name="DefaultParagraphFont" style:family="text">
      <style:text-properties style:font-weight-complex="bold" fo:letter-spacing="-0.0013in" style:language-asian="lt" style:country-asian="LT"/>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weight-complex="bold" fo:letter-spacing="-0.0013in" style:language-asian="lt" style:country-asian="LT"/>
    </style:style>
    <style:style style:name="T276" style:parent-style-name="DefaultParagraphFont" style:family="text">
      <style:text-properties style:font-weight-complex="bold" fo:letter-spacing="-0.0013in" style:language-asian="lt" style:country-asian="LT"/>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fo:letter-spacing="-0.0013in" style:language-asian="lt" style:country-asian="LT"/>
    </style:style>
    <style:style style:name="T280" style:parent-style-name="DefaultParagraphFont" style:family="text">
      <style:text-properties fo:font-weight="bold" style:font-weight-asian="bold" style:font-weight-complex="bold" fo:letter-spacing="-0.0013in" style:language-asian="lt" style:country-asian="LT"/>
    </style:style>
    <style:style style:name="T281" style:parent-style-name="DefaultParagraphFont" style:family="text">
      <style:text-properties fo:letter-spacing="-0.0013in" style:language-asian="lt" style:country-asian="L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fo:letter-spacing="-0.0013in" style:language-asian="lt" style:country-asian="LT"/>
    </style:style>
    <style:style style:name="T284" style:parent-style-name="DefaultParagraphFont" style:family="text">
      <style:text-properties fo:letter-spacing="-0.0013in" style:language-asian="lt" style:country-asian="LT"/>
    </style:style>
    <style:style style:name="P285" style:parent-style-name="Normal" style:family="paragraph">
      <style:paragraph-properties fo:text-align="justify" fo:text-indent="0.04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indent="0.043in"/>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anguage="en" fo:country="GB"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tab-stops>
          <style:tab-stop style:type="left" style:position="1.083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indent="0.043in"/>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language-asian="lt" style:country-asian="LT"/>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language-asian="lt" style:country-asian="L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language-asian="lt" style:country-asian="L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tab-stops>
          <style:tab-stop style:type="left" style:position="1.0833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text-indent="0.5909in">
        <style:tab-stops>
          <style:tab-stop style:type="left" style:position="1.0833in"/>
        </style:tab-stops>
      </style:paragraph-properties>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language-asian="lt" style:country-asian="LT"/>
    </style:style>
    <style:style style:name="P4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language-asian="lt" style:country-asian="LT"/>
    </style:style>
    <style:style style:name="P51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tab-stops>
          <style:tab-stop style:type="left" style:position="1.0833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language-asian="lt" style:country-asian="L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language-asian="lt" style:country-asian="LT"/>
    </style:style>
    <style:style style:name="P546" style:parent-style-name="Normal" style:family="paragraph">
      <style:paragraph-properties fo:text-align="justify" fo:text-indent="0.5909in">
        <style:tab-stops>
          <style:tab-stop style:type="left" style:position="0.9847in"/>
          <style:tab-stop style:type="left" style:position="1.0833in"/>
          <style:tab-stop style:type="left" style:position="3.7409in"/>
        </style:tab-stops>
      </style:paragraph-properties>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language-asian="lt" style:country-asian="LT"/>
    </style:style>
    <style:style style:name="P5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language-asian="lt" style:country-asian="LT"/>
    </style:style>
    <style:style style:name="P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language-asian="lt" style:country-asian="L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indent="0.043in"/>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margin-left="0.5909in">
        <style:tab-stops>
          <style:tab-stop style:type="left" style:position="0.3937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043in"/>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letter-spacing="-0.0027in" style:language-asian="lt" style:country-asian="LT"/>
    </style:style>
    <style:style style:name="T594" style:parent-style-name="DefaultParagraphFont" style:family="text">
      <style:text-properties fo:font-weight="bold" style:font-weight-asian="bold" style:font-weight-complex="bold" fo:letter-spacing="-0.0027in" style:language-asian="lt" style:country-asian="LT"/>
    </style:style>
    <style:style style:name="T595" style:parent-style-name="DefaultParagraphFont" style:family="text">
      <style:text-properties fo:letter-spacing="-0.0027in"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STUDIJŲ KOKYBĖS VERTINIMO CENTRO NUOSTATŲ PATVIRTINIMO</text:span></text:p>
      <text:h text:style-name="P19" text:outline-level="3"/>
      <text:h text:style-name="P20" text:outline-level="3">2025 m. rugsėjo 30 d. <text:s/>Nr. V-1002</text:h>
      <text:p text:style-name="P21">Vilnius</text:p>
      <text:p text:style-name="P22"/>
      <text:p text:style-name="P23"/>
      <text:p text:style-name="P24"/>
      <text:p text:style-name="P25">Vadovaudamasi Lietuvos Respublikos mokslo ir studijų įstatymo 22 straipsnio 1 dalimi ir Lietuvos Respublikos biudžetinių įstaigų įstatymo<text:s/><text:span text:style-name="T26">5</text:span><text:s/>straipsnio 3 dalies 1 punktu:</text:p>
      <text:p text:style-name="P27">1. T v i r t i n u <text:s/>Studijų kokybės vertinimo centro nuostatus (pridedama).</text:p>
      <text:p text:style-name="P28"><text:span text:style-name="T29">2</text:span><text:span text:style-name="T30">.  Į g a l i o j u Studijų kokybės vertinimo centro direktorių per 30 (trisdešimt) dienų nuo šio įsakymo įsigaliojimo dienos pateikti Juridinių asmenų registro tvarkytojui šio įsakymo identifikacinį kodą Teisės aktų registre.</text:span></text:p>
      <text:p text:style-name="P31"><text:span text:style-name="T32">3</text:span>. P r i p a ž į s t u netekusiu galios<text:s/><text:span text:style-name="T33">Lietuvos Respublikos švietimo, mokslo ir sporto ministro 2016 m. lapkričio 14 d. įsakymą Nr. V-1002 „Dėl<text:s/></text:span>Studijų kokybės vertinimo centro nuostatų patvirtinimo“ su visais pakeitimais ir papildymais.</text:p>
      <text:p text:style-name="P34"/>
      <text:p text:style-name="P35"/>
      <text:p text:style-name="P36"/>
      <text:p text:style-name="P37"/>
      <text:p text:style-name="P38"/>
      <text:section text:name="Sect1" text:style-name="S1">
        <text:p text:style-name="P39"/>
        <text:p text:style-name="Normal"/>
        <text:p text:style-name="P40">Švietimo, mokslo ir sporto ministrė <text:s text:c="3"/><text:tab/>Raminta Popovienė</text:p>
        <text:p text:style-name="P41"/>
      </text:section>
      <text:soft-page-break/>
      <text:p text:style-name="P42">PATVIRTINTA</text:p>
      <text:p text:style-name="P47">Lietuvos Respublikos švietimo,</text:p>
      <text:p text:style-name="P48">mokslo ir sporto ministro</text:p>
      <text:p text:style-name="P49"><text:span text:style-name="T50">2025 m. rugsėjo 30 d. įsakymu Nr. </text:span><text:span text:style-name="T51">V-1002</text:span></text:p>
      <text:p text:style-name="P52"/>
      <text:p text:style-name="P53"><text:span text:style-name="T54">STUDIJŲ KOKYBĖS VERTINIMO CENTR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tudijų kokybės vertinimo centro nuostatai (toliau – Nuostatai) nustato Studijų kokybės vertinimo centro (toliau – Centras)</text:span><text:span text:style-name="T65"><text:s/>veiklos teisinį pagrindą, veiklos sritis ir rūšis, tikslą, uždavinius, funkcijas, teises ir pareigas, Centro veiklos organizavimą ir valdymą, lėšas, jų naudojimo tvarką ir finansinės veiklos kontrolę. <text:s/></text:span></text:p>
      <text:p text:style-name="P66"><text:span text:style-name="T67">2</text:span><text:span text:style-name="T68">. Centras yra viešasis juridinis asmuo, turintis savo sąskaitą banke ir antspaudą su valstybės herbu ir savo pavadinimu. Centro juridinio asmens kodas 111959192. Centro ženklas yra įregistruotas Lietuvos Respublikos valstybiniame patentų biure. Centro sutrumpintas pavadinimas – SKVC. Buveinės adresas – Vilnius, A. Goštauto g. 12. Interneto svetainė, kurioje skelbiami vieši Centro pranešimai, – https://skvc.lrv.lt/. Teisinė forma – biudžetinė įstaiga. Siekdamas šiuose Nuostatuose įtvirtintų tikslų ir uždavinių, pagal savo kompetenciją, Centras savarankiškai organizuoja savo darbą ir priima sprendimus.</text:span></text:p>
      <text:p text:style-name="P69"><text:span text:style-name="T70">3</text:span><text:span text:style-name="T71">. Centro savininkė yra Lietuvos Respublika, Centro savininkės teises ir pareigas įgyvendinanti institucija yra Lietuvos Respublikos švietimo, mokslo ir sporto ministerija (toliau – Ministerija). Ministerijos kompetenciją įgyvendinti Centro savininkės teises ir pareigas nustato Lietuvos Respublikos biudžetinių įstaigų įstatymas, Lietuvos Respublikos švietimo, mokslo ir sporto ministerijos nuostatai, patvirtinti Lietuvos Respublikos Vyriausybės 1998 m. liepos 21 d. nutarimu Nr. 914 „Dėl Lietuvos Respublikos švietimo, ir mokslo ir sporto ministerijos nuostatų patvirtinimo“, kiti teisės aktai, susiję su Ministerijos funkcijų įgyvendinimu.</text:span></text:p>
      <text:p text:style-name="P72"><text:span text:style-name="T73">4</text:span><text:span text:style-name="T74">. Centras savo veikloje vadovaujasi Lietuvos Respublikos Konstitucija, Europos Tarybos ir UNESCO kvalifikacijų, susijusių su aukštuoju mokslu, pripažinimo Europos regiono valstybėse konvencija (toliau – Lisabonos pripažinimo konvencija), Globalia su aukštuoju mokslu susijusių kvalifikacijų pripažinimo konvencija, Lietuvos Respublikos mokslo ir studijų įstatymu, Lietuvos Respublikos švietimo įstatymu, Lietuvos Respublikos profesinio mokymo įstatymu, Lietuvos Respublikos viešojo administravimo įstatymu, tarptautinėmis sutartimis, Europos Sąjungos teisės aktais,<text:s/></text:span>Europos aukštojo mokslo erdvės kokybės užtikrinimo nuostatomis ir gairėmis,<text:span text:style-name="T75"><text:s/>kitais teisės aktais, susijusiais su Centro veikla, ir šiais Nuostatais.<text:s/></text:span></text:p>
      <text:p text:style-name="P76"><text:span text:style-name="T77">5</text:span><text:span text:style-name="T78">. Centras savo veiklą planuoja atsižvelgdamas į valstybės ilgalaikės raidos strateginius tikslus ir tarptautinių Lietuvos įsipareigojimų mokslo ir studijų srityje įgyvendinimo poreikius.<text:s/></text:span></text:p>
      <text:p text:style-name="P79"><text:span text:style-name="T80">6</text:span><text:span text:style-name="T81">. Centro veiklos sritis: viešasis administravimas mokslo ir studijų, profesinio mokymo srityje.</text:span></text:p>
      <text:p text:style-name="P82"><text:span text:style-name="T83">7</text:span><text:span text:style-name="T84">. Centro veiklos rūšys (pagal Ekonominės veiklos rūšių klasifikatorių):</text:span></text:p>
      <text:p text:style-name="P85"><text:span text:style-name="T86">7.1</text:span><text:span text:style-name="T87">.</text:span><text:s/><text:span text:style-name="T88">pagrindinės – bendroji viešojo valdymo veikla (kodas 84.11.90), sveikatos priežiūros, švietimo, kultūros ir kitų socialinių paslaugų, išskyrus socialinį draudimą, veiklos reguliavimas (kodas 84.12.00);</text:span></text:p>
      <text:p text:style-name="P89"><text:span text:style-name="T90">7.2</text:span><text:span text:style-name="T91">. kitos – posėdžių ir verslo renginių organizavimas (kodas 82.30.00), švietimui būdingų paslaugų veikla (kodas 85.60).</text:span></text:p>
      <text:p text:style-name="P92"><text:span text:style-name="T93">8</text:span><text:span text:style-name="T94">. Šiuose Nuostatuose vartojamos sąvokos atitinka Lisabonos pripažinimo konvencijoje, Globalioje su aukštuoju mokslu susijusių kvalifikacijų pripažinimo konvencijoje, Švietimo įstatyme, Mokslo ir studijų įstatyme, Profesinio mokymo įstatyme, Išsilavinimo ir kvalifikacijų, įgytų pagal užsienio valstybių ir tarptautinių organizacijų švietimo programas, akademinio pripažinimo tvarkos apraše, patvirtintame Lietuvos Respublikos Vyriausybės 2012 m. vasario d. nutarimu Nr. 212 „Dėl Išsilavinimo ir kvalifikacijų, įgytų pagal užsienio valstybių ir tarptautinių organizacijų švietimo programas, akademinio pripažinimo tvarkos aprašo patvirtinimo“, (toliau – Aprašas) vartojamas sąvokas.</text:span></text:p>
      <text:p text:style-name="P95"><text:span text:style-name="T96">9</text:span><text:span text:style-name="T97">. Centro Nuostatų pakeitimus gali inicijuoti Centro direktorius, Centro taryba (toliau – Taryba), Ministerija. Centro Nuostatų pakeitimų projektas svarstomas Tarybos posėdyje. Tarybai projektą apsvarsčius posėdyje, Nuostatų pakeitimų projektą Centro direktorius teikia švietimo, mokslo ir sporto ministrui tvirtinti.</text:span></text:p>
      <text:p text:style-name="P98"><text:span text:style-name="T99">10</text:span><text:span text:style-name="T100">. Švietimo, mokslo ir sporto ministro įsakymai, kuriais</text:span><text:span text:style-name="T101"><text:s/>tvirtinami, keičiami ar pripažįstami netekusiais galios Centro nuostatai, skelbiami Teisės aktų registre. Šių švietimo, mokslo ir sporto ministro įsakymų identifikaciniai kodai Teisės aktų registre (toliau – identifikaciniai kodai) privalo būti pateikti juridinių asmenų registrui. Už identifikacinių kodų pateikimą juridinių asmenų registrui atsakingas Centro direktorius.</text:span></text:p>
      <text:p text:style-name="P102"/>
      <text:p text:style-name="P103"><text:span text:style-name="T104">II</text:span><text:span text:style-name="T105"><text:s/>SKYRIUS</text:span></text:p>
      <text:p text:style-name="P106"><text:span text:style-name="T107">CENTRO VEIKLOS TIKSLAS, UŽDAVINIAI IR FUNKCIJOS</text:span></text:p>
      <text:p text:style-name="P108"/>
      <text:p text:style-name="P109"><text:span text:style-name="T110">11</text:span><text:span text:style-name="T111">.</text:span><text:s/><text:span text:style-name="T112">Centro veiklos tikslas  – skatinti aukštąsias mokyklas užtikrinti studijų ir kitos veiklos kokybę, puoselėti kokybės kultūrą ir kurti laisvo asmenų judėjimo sąlygas.</text:span></text:p>
      <text:p text:style-name="P113"><text:span text:style-name="T114">12</text:span><text:span text:style-name="T115">. Centras savo veikloje vadovaujasi nešališkumo, profesionalumo, atvirumo ir bendradarbiavimo principais.</text:span></text:p>
      <text:p text:style-name="P116"><text:span text:style-name="T117">13</text:span><text:span text:style-name="T118">. Centro uždaviniai yra:</text:span></text:p>
      <text:p text:style-name="P119"><text:span text:style-name="T120">13.1</text:span><text:span text:style-name="T121">.</text:span><text:tab/><text:span text:style-name="T122">vykdyti aukštųjų mokyklų ir jų studijų išorinį vertinimą ir akreditavimą, pagal savo kompetenciją konsultuoti aukštąsias mokyklas, viešinti vertinimo rezultatus, vykdyti paskesnę veiklą po išorinio vertinimo bei analizuoti su studijų kokybe susijusius rodiklius;</text:span></text:p>
      <text:p text:style-name="P123"><text:span text:style-name="T124">13.2</text:span><text:span text:style-name="T125">.</text:span><text:tab/>Apraše nustatytomis sąlygomis<text:s/><text:span text:style-name="T126">atlikti išsilavinimo ir kvalifikacijų, įgytų pagal užsienio valstybių ir tarptautinių organizacijų švietimo programas, vertinimą ir akademinį pripažinimą (toliau – akademinis kvalifikacijų pripažinimas), teikti informaciją bei siekti Lietuvos studijų sistemos ir Europos aukštojo mokslo erdvės nuostatų suderinamumo, pagal kompetenciją laiduoti Lietuvos tarptautinių įsipareigojimų vykdymą mokslo ir studijų srityje, atlikti nacionalinio akademinio pripažinimo ir informacijos centro (ENIC<text:s/></text:span><text:span text:style-name="T127">–</text:span><text:span text:style-name="T128"><text:s/></text:span><text:span text:style-name="T129">Europos nacionalinių akademinio mobilumo ir pripažinimo informacijos centrų tinklo nario ir</text:span><text:span text:style-name="T130"><text:s/>NARIC – Nacionalinių akademinio pripažinimo informacijos centrų tinklo) veiklas;</text:span></text:p>
      <text:p text:style-name="P131"><text:span text:style-name="T132">13.3</text:span><text:span text:style-name="T133">. nagrinėti profesinio mokymo tiekėjų paraiškas dėl formaliojo profesinio mokymo licencijų išdavimo, papildymo, atsisakymo jas išduoti, licencijų duomenų patikslinimo, licencijų galiojimo sustabdymo, galiojimo sustabdymo panaikinimo ir galiojimo panaikinimo.</text:span></text:p>
      <text:p text:style-name="P134"><text:span text:style-name="T135">14</text:span><text:span text:style-name="T136">. Įgyvendindamas šių Nuostatų<text:s/></text:span><text:span text:style-name="T137">13.</text:span><text:span text:style-name="T138">1 papunktyje nurodytą uždavinį, Centras vykdo šias funkcijas:</text:span></text:p>
      <text:p text:style-name="P139"><text:span text:style-name="T140">14</text:span><text:span text:style-name="T141">.1</text:span><text:span text:style-name="T142">.</text:span><text:s/><text:span text:style-name="T143">organizuoja ir (ar) vykdo Lietuvos Respublikos aukštųjų mokyklų studijų vertinimą;</text:span></text:p>
      <text:p text:style-name="P144"><text:span text:style-name="T145">14</text:span>.2. vertina aukštųjų mokyklų paraiškas, pateiktas pagal švietimo, mokslo ir sporto ministro tvirtinamą Pedagogų rengimo reglamente nurodytą formą, siekiant gauti, pratęsti pedagogų rengimo centro statusą, ir teikia atitinkamą siūlymą švietimo, mokslo ir sporto ministrui; <text:s/></text:p>
      <text:p text:style-name="P146">14.3. vertina pedagogų rengimo centrų laisvos formos prašymą panaikinti pedagogų rengimo centro statusą ir teikia siūlymą švietimo, mokslo ir sporto ministrui;</text:p>
      <text:p text:style-name="P147"><text:span text:style-name="T148">14.4</text:span><text:span text:style-name="T149">. akredituoja Lietuvos Respublikos aukštųjų mokyklų vykdomas krypties studijas;</text:span></text:p>
      <text:p text:style-name="P150"><text:span text:style-name="T151">14.5</text:span><text:span text:style-name="T152">.</text:span><text:span text:style-name="T153"><text:s/></text:span><text:span text:style-name="T154">atlieka kasmetinę vykdomų studijų krypčių stebėseną;</text:span></text:p>
      <text:p text:style-name="P155"><text:span text:style-name="T156">14.6</text:span><text:span text:style-name="T157">.</text:span><text:s/><text:span text:style-name="T158">organizuoja Lietuvos Respublikos aukštųjų mokyklų išorinį veiklos vertinimą;</text:span></text:p>
      <text:p text:style-name="P159"><text:span text:style-name="T160">14.7</text:span><text:span text:style-name="T161">. organizuoja užsienio aukštųjų mokyklų filialų išorinį veiklos vertinimą;</text:span></text:p>
      <text:p text:style-name="P162"><text:span text:style-name="T163">14.8</text:span><text:span text:style-name="T164">. akredituoja Lietuvos Respublikos aukštąsias mokyklas;</text:span></text:p>
      <text:p text:style-name="P165"><text:span text:style-name="T166">14.9</text:span><text:span text:style-name="T167">. vertina ir teikia išvadas dėl aukštosios mokyklos ar užsienio aukštosios mokyklos filialo, siekiančio gauti leidimą vykdyti studijas ir su studijomis susijusią veiklą, atitikties Mokslo ir studijų įstatyme nustatytoms sąlygoms;</text:span></text:p>
      <text:p text:style-name="P168"><text:span text:style-name="T169">14.10</text:span><text:span text:style-name="T170">. vertina užsienio valstybių aukštųjų mokyklų filialų pasirengimą įgyvendinti studijų programas Lietuvos Respublikoje arba bendradarbiauja, kai tokį vertinimą atlieka kita aukštojo mokslo kokybės vertinimo agentūra, įtraukta į Europos aukštojo mokslo kokybės užtikrinimo agentūrų registrą, arba kitais pagrindais, kaip numato Lietuvos Respublikos tarptautiniai susitarimai;</text:span></text:p>
      <text:p text:style-name="P171"><text:span text:style-name="T172">14.11</text:span><text:span text:style-name="T173">.<text:s/></text:span><text:span text:style-name="T174">atlieka nevalstybinių aukštųjų mokyklų, ketinančių nebevykdyti studijų ir su studijomis susijusios veiklos, studijų kokybės priežiūrą, kol studijas baigs visi studentai;</text:span></text:p>
      <text:p text:style-name="P175"><text:span text:style-name="T176">14.12</text:span><text:span text:style-name="T177">. atlieka mokslo ir studijų institucijų studijų veiklos pasiekimų vertinimą, siekiant paskirstyti valstybės biudžeto skatinamąjį finansavimą mokslo ir studijų institucijoms už studijų veiklos pasiekimus;</text:span></text:p>
      <text:p text:style-name="P178">14.13.<text:s/><text:span text:style-name="T179">užsienio subjektų prašymu atlieka užsienio aukštųjų mokyklų veiklos ir studijų vertinimą, akreditavimą, organizuoja kitų kokybės agentūrų išorinį vertinimą, konsultuoja užsienio aukštąsias mokyklas ir išorinio kokybės užtikrinimo funkcijas atliekančias organizacijas ar jų steigėjus (juridinio asmens dalyvius) kokybės užtikrinimo klausimais;</text:span></text:p>
      <text:p text:style-name="P180"><text:span text:style-name="T181">14.14</text:span><text:span text:style-name="T182">. nagrinėja asmenų pranešimus ir skundus dėl studijų kokybės;<text:s/></text:span></text:p>
      <text:p text:style-name="P183"><text:span text:style-name="T184">14.15</text:span><text:span text:style-name="T185">. rengia ir tobulina metodikas bei gaires dėl aukštųjų mokyklų savianalizės, išorinio vertinimo, akreditavimo ir paskesnės veiklos, teikia siūlymus naujai rengiamiems ir keičiamiems teisės aktams studijų kokybės užtikrinimo klausimais;</text:span></text:p>
      <text:p text:style-name="P186"><text:span text:style-name="T187">14.16</text:span><text:span text:style-name="T188">. atlikdamas paskesnę veiklą, analizuoja rekomendacijų aukštosioms mokykloms įgyvendinimo rezultatyvumą;<text:s/></text:span></text:p>
      <text:p text:style-name="P189"><text:span text:style-name="T190">14.17</text:span><text:span text:style-name="T191">.<text:s/></text:span>analizuoja išorinio vertinimo rezultatus, aukštųjų mokyklų veiklos rodiklius, rengia aukštojo mokslo kokybės apžvalgas;</text:p>
      <text:p text:style-name="P192"><text:span text:style-name="T193">14.18</text:span><text:span text:style-name="T194">. koordinuoja studijų krypčių aprašų rengimą, atnaujinimą ir teikia aprašus švietimo, mokslo ir sporto ministrui tvirtinti;</text:span></text:p>
      <text:p text:style-name="P195"><text:span text:style-name="T196">14.19</text:span><text:span text:style-name="T197">.</text:span><text:s/><text:span text:style-name="T198">kaupia, analizuoja ir dalijasi gerosios praktikos pavyzdžiais apie užsienio šalių aukštųjų mokyklų veiklos kokybės užtikrinimą bei vertinimą, pagal kompetenciją konsultuoja aukštąsias mokyklas, mokslo ir studijų politiką formuojančias ir įgyvendinančias institucijas bei kitus Lietuvos Respublikos ir užsienio subjektus, vykdo mokymus, taip pat organizuoja kitus renginius aukštojo mokslo kokybės užtikrinimo ir tarptautiškumo srityje;</text:span></text:p>
      <text:p text:style-name="P199"><text:span text:style-name="T200">14.20</text:span><text:span text:style-name="T201">. Centro interneto svetainėje ir kitais būdais skelbia aukštųjų mokyklų veiklos ir studijų krypties vertinimo išvadas, sprendimus, rekomendacijas ir apibendrinimus.</text:span></text:p>
      <text:p text:style-name="P202"><text:span text:style-name="T203">15</text:span><text:span text:style-name="T204">. Įgyvendindamas šių Nuostatų<text:s/></text:span><text:span text:style-name="T205">13.</text:span><text:span text:style-name="T206">2 papunktyje nurodytą uždavinį, Centras vykdo šias funkcijas:</text:span></text:p>
      <text:p text:style-name="P207"><text:span text:style-name="T208">15.1</text:span><text:span text:style-name="T209">.</text:span><text:span text:style-name="T210"><text:s/>Apraše nustatytomis sąlygomis<text:s/></text:span><text:span text:style-name="T211">vykdo akademinį kvalifikacijų, susijusių su aukštuoju mokslų, pripažinimą;</text:span></text:p>
      <text:p text:style-name="P212"><text:span text:style-name="T213">15.2</text:span><text:span text:style-name="T214">.</text:span><text:span text:style-name="T215"><text:s/>nuolat<text:s/></text:span><text:span text:style-name="T216">renka bei pagal poreikį fiziniams bei juridiniams asmenims teikia informaciją apie Lietuvos Respublikos ir užsienio valstybių švietimo sistemas<text:s/></text:span><text:span text:style-name="T217">siekiant užtikrinti akademinį kvalifikacijų pripažinimą, akademinį bei profesinį mobilumą ir tarptautinį bendradarbiavimą</text:span><text:span text:style-name="T218">;</text:span></text:p>
      <text:p text:style-name="P219"><text:span text:style-name="T220">15.3</text:span><text:span text:style-name="T221">.</text:span><text:span text:style-name="T222"><text:s/></text:span><text:span text:style-name="T223">nagrinėja Lietuvos mokslo tarybos, įgaliotųjų aukštųjų mokyklų, profesinio mokymo įstaigų ir kitų profesinio mokymo teikėjų švietimo, mokslo ir sporto ministro nustatytais terminais ir periodiškumu kasmet Centrui pateiktas Centro patvirtintos formos ataskaitas dėl anksčiau išvardintų organizacijų taikomų akademinio kvalifikacijų pripažinimo procedūrų bei rezultatų;</text:span></text:p>
      <text:p text:style-name="P224"><text:span text:style-name="T225">15.4</text:span><text:span text:style-name="T226">.<text:s/></text:span><text:span text:style-name="T227">kasmet teikia Ministerijai laisvos formos ataskaitą apie Centro, Lietuvos mokslo tarybos, įgaliotųjų aukštųjų mokyklų,<text:s/></text:span>profesinio mokymo įstaigų ir kitų profesinio mokymo teikėjų vykdomą akademinį kvalifikacijų pripažinimą<text:s/><text:span text:style-name="T228">ir, esant būtinybei, siūlo tobulinti akademinio kvalifikacijų pripažinimo praktiką ir teisinį reglamentavimą;</text:span></text:p>
      <text:p text:style-name="P229"><text:span text:style-name="T230">15.5</text:span><text:span text:style-name="T231">.</text:span><text:span text:style-name="T232"><text:s/></text:span><text:span text:style-name="T233">nagrinėja apeliacijas dėl įgaliotųjų aukštųjų mokyklų priimtų sprendimų dėl akademinio kvalifikacijų pripažinimo;</text:span></text:p>
      <text:p text:style-name="P234"><text:span text:style-name="T235">15.6</text:span><text:span text:style-name="T236">.</text:span><text:span text:style-name="T237"><text:s/></text:span><text:span text:style-name="T238">vykdo mokymus ir teikia konsultacijas, susijusias su užsienio kvalifikacijų vertinimu ir akademiniu pripažinimu, užsienio valstybių ir Lietuvos Respublikos švietimo sistemomis;<text:s/></text:span></text:p>
      <text:p text:style-name="P239"><text:span text:style-name="T240">15.7</text:span><text:span text:style-name="T241">.</text:span><text:span text:style-name="T242"><text:s/></text:span><text:span text:style-name="T243">aukštosioms mokykloms, profesinio mokymo teikėjams, bendrojo ugdymo mokykloms, darbdaviams ir kitiems suinteresuotiems juridiniams bei fiziniams asmenims teikia informaciją ir (ar) rekomendacijas, susijusias su Lietuvos bei užsienio kvalifikacijų ir dalinių studijų vertinimu bei pripažinimu, dėl aukštojo mokslo kvalifikacijų priskyrimo atitinkamai studijų krypčiai tuo atveju, kai studijų kryptis išsilavinimo dokumentuose nenurodyta ir nėra kvalifikaciją suteikusios aukštosios mokyklos, kuri atliktų įgytos aukštojo mokslo kvalifikacijos priskyrimą atitinkamai studijų krypčiai, arba kvalifikacija įgyta užsienyje;</text:span></text:p>
      <text:p text:style-name="P244"><text:span text:style-name="T245">15.8</text:span><text:span text:style-name="T246">.</text:span><text:span text:style-name="T247"><text:s/></text:span><text:span text:style-name="T248">renka, analizuoja ir dalijasi užsienio kvalifikacijų vertinimo ir pripažinimo gerosios praktikos pavyzdžiais;</text:span></text:p>
      <text:p text:style-name="P249"><text:span text:style-name="T250">15.9</text:span><text:span text:style-name="T251">.</text:span><text:span text:style-name="T252"><text:s/></text:span><text:span text:style-name="T253">priima sprendimus dėl mokymosi dalykų atitikmenų asmenims, įgijusiems užsienio kvalifikaciją, nustatymo ir pažymių pervedimo<text:s/></text:span><text:span text:style-name="T254">ketinantiems stoti į trumposios pakopos, pirmosios pakopos ar vientisąsias studijas ir<text:s/></text:span><text:span text:style-name="T255">konkuruojantiems dėl<text:s/></text:span><text:span text:style-name="T256">valstybės finansuojamų studijų vietų ar studijų stipendijų, taip pat<text:s/></text:span><text:span text:style-name="T257">teikia susijusią informaciją bei rekomendacijas;</text:span></text:p>
      <text:p text:style-name="P258"><text:span text:style-name="T259">15.10</text:span><text:span text:style-name="T260">. rengia metodines ir informacines priemones, susijusias su kvalifikacijų vertinimu ir akademiniu pripažinimu, pažymių pervedimu, šalių švietimo sistemomis, kitais susijusiais tarptautiškumo klausimais, ir jomis dalinasi, pagal kompetenciją<text:s/></text:span><text:span text:style-name="T261">teikia siūlymus naujai rengiamiems ir keičiamiems teisės aktams;</text:span></text:p>
      <text:p text:style-name="P262"><text:span text:style-name="T263">15.11</text:span><text:span text:style-name="T264">. teikia siūlymus Ministerijai dėl platesnio kvalifikacijų automatinio pripažinimo.</text:span></text:p>
      <text:p text:style-name="P265"><text:span text:style-name="T266">16</text:span><text:span text:style-name="T267">. Įgyvendindamas šių Nuostatų<text:s/></text:span><text:span text:style-name="T268">13.</text:span><text:span text:style-name="T269">3 papunktyje nurodytą uždavinį, Centras vykdo šias funkcijas:</text:span></text:p>
      <text:p text:style-name="P270"><text:span text:style-name="T271">16.1</text:span><text:span text:style-name="T272">. nagrinėja<text:s/></text:span><text:span text:style-name="T273">juridinių ar fizinių asmenų, norinčių gauti licenciją vykdyti formalųjį profesinį mokymą prašymus;</text:span></text:p>
      <text:p text:style-name="P274"><text:span text:style-name="T275">16.2</text:span><text:span text:style-name="T276">.<text:s/></text:span><text:span text:style-name="T277">priima sprendimus dėl licencijos išdavimo, papildymo, patikslinimo, panaikinimo arba atsisakymo išduoti licenciją.<text:s/></text:span></text:p>
      <text:p text:style-name="P278"><text:span text:style-name="T279">1</text:span><text:span text:style-name="T280">7</text:span><text:span text:style-name="T281">. Centras, bendradarbiaudamas su Kvalifikacijų ir profesinio mokymo plėtros centru, pagal savo kompetenciją, apibrėžtą šių Nuostatų II skyriuje, dalyvauja įgyvendinant Lietuvos kvalifikacijų sandarą.<text:s/></text:span></text:p>
      <text:p text:style-name="P282"><text:span text:style-name="T283">18</text:span><text:span text:style-name="T284">. Įgyvendindamas savo uždavinius Centras taip pat atlieka kitas Lietuvos Respublikos įstatymuose, Lietuvos Respublikos Vyriausybės nutarimuose, švietimo, mokslo ir sporto ministro įsakymuose, Nuostatuose ir kituose su Centro veikla susijusiuose teisės aktuose nustatytas funkcijas, įskaitant dalyvavimą rengiant tarptautinių sutarčių, Lietuvos Respublikos įstatymų, Lietuvos Respublikos Vyriausybės nutarimų ir kitų Lietuvos Respublikos, Europos Sąjungos teisės aktų projektus, bei pastabų ir pasiūlymų dėl kitų valstybės institucijų, įstaigų, organizacijų rengiamų teisės aktų projektų teikimą.</text:span></text:p>
      <text:p text:style-name="P285"/>
      <text:p text:style-name="P286"><text:span text:style-name="T287">III</text:span><text:span text:style-name="T288"><text:s/>SKYRIUS</text:span></text:p>
      <text:p text:style-name="P289"><text:span text:style-name="T290">TEISĖS IR PAREIGOS</text:span></text:p>
      <text:p text:style-name="P291"/>
      <text:p text:style-name="P292"><text:span text:style-name="T293">19</text:span><text:span text:style-name="T294">. Centras, vykdydamas savo funkcijas, turi teisę:</text:span></text:p>
      <text:p text:style-name="P295"><text:span text:style-name="T296">19.1</text:span><text:span text:style-name="T297">.</text:span><text:s/><text:span text:style-name="T298">imtis tikslingų, skaidrių, proporcingų ir nediskriminuojančių veiksmų ir (ar) priemonių šių Nuostatų 1</text:span><text:span text:style-name="T299">1</text:span><text:span text:style-name="T300"><text:s/>punkte nurodytam tikslui ir 13 punkte nurodytiems uždaviniams įgyvendinti;</text:span></text:p>
      <text:p text:style-name="P301"><text:span text:style-name="T302">19.2</text:span><text:span text:style-name="T303">.</text:span><text:s/><text:span text:style-name="T304">būti tarptautinių ne pelno siekiančių organizacijų ir tinklų, veikiančių su Centro veikla susijusiose srityse, nariu, dalyvauti nacionaliniuose ir tarptautiniuose projektuose, taip pat tarptautiniuose renginiuose, kuriuose svarstomi su aukštuoju mokslu susiję klausimai;</text:span></text:p>
      <text:p text:style-name="P305"><text:span text:style-name="T306">19.3</text:span><text:span text:style-name="T307">.</text:span><text:s/><text:span text:style-name="T308">atstovauti tarptautinėse organizacijose bei tinkluose ir tarptautiniuose renginiuose su aukštuoju mokslu susijusiais klausimais;</text:span></text:p>
      <text:p text:style-name="P309"><text:span text:style-name="T310">19.4</text:span><text:span text:style-name="T311">.</text:span><text:s/><text:span text:style-name="T312">sudaryti darbo ar ekspertų grupes, komisijas, pasitelkti ekspertus Centro funkcijoms vykdyti;</text:span></text:p>
      <text:p text:style-name="P313"><text:span text:style-name="T314">19.5</text:span><text:span text:style-name="T315">.</text:span><text:s/><text:span text:style-name="T316">darbo ar ekspertų grupių, komisijų nariams, pasitelktiems ekspertams atlyginti už atliktą darbą;</text:span></text:p>
      <text:p text:style-name="P317"><text:span text:style-name="T318">19.6</text:span><text:span text:style-name="T319">.</text:span><text:s/><text:span text:style-name="T320">gauti iš Ministerijos, valstybės bei mokslo ir studijų institucijų, taip pat kitų asmenų visą jam reikalingą su pavestų uždavinių įgyvendinimu ir funkcijų vykdymu susijusią informaciją;</text:span></text:p>
      <text:p text:style-name="P321"><text:span text:style-name="T322">19.7</text:span><text:span text:style-name="T323">.</text:span><text:s/><text:span text:style-name="T324">su Lietuvos Respublikos ir užsienio valstybių fiziniais ir juridiniais asmenimis sudaryti sutartis, reikalingas Centro uždaviniams įgyvendinti ar darbo sąlygoms užtikrinti;</text:span></text:p>
      <text:p text:style-name="P325"><text:span text:style-name="T326">19.8</text:span><text:span text:style-name="T327">.</text:span><text:s/><text:span text:style-name="T328">leisti informacinius leidinius, skelbti informaciją visuomenės informavimo priemonėse bei kitais būdais.</text:span></text:p>
      <text:p text:style-name="P329"><text:span text:style-name="T330">20</text:span><text:span text:style-name="T331">. Centras turi ir kitas Lietuvos Respublikos teisės aktuose nustatytas teises.</text:span></text:p>
      <text:p text:style-name="P332"><text:span text:style-name="T333">21</text:span><text:span text:style-name="T334">. Centras, įgyvendindamas savo uždavinius, turi pareigas:</text:span></text:p>
      <text:p text:style-name="P335"><text:span text:style-name="T336">21.1</text:span><text:span text:style-name="T337">.</text:span><text:s/><text:span text:style-name="T338">laiku ir tinkamai vykdyti jam pavestas funkcijas;</text:span></text:p>
      <text:p text:style-name="P339"><text:span text:style-name="T340">21.2</text:span><text:span text:style-name="T341">.</text:span><text:s/><text:span text:style-name="T342">kartą per metus Ministerijai pateikti susipažinti: su Taryba suderintą ir patvirtintą einamųjų metų veiklos planą – ne vėliau kaip iki sausio 31 d.; praėjusių kalendorinių metų Centro veiklos ataskaitą – ne vėliau kaip iki kovo 31 d.; praėjusių kalendorinių metų studijų kokybės vertinimo apibendrinimus – ne vėliau kaip iki rugsėjo 30 d.;<text:s/></text:span></text:p>
      <text:p text:style-name="P343"><text:span text:style-name="T344">21.3</text:span><text:span text:style-name="T345">.</text:span><text:s/><text:span text:style-name="T346">teikti Ministerijai, mokslo ir studijų institucijoms, taip pat kitiems juridiniams asmenims informaciją, susijusią su Centro vykdoma veikla;</text:span></text:p>
      <text:p text:style-name="P347"><text:span text:style-name="T348">21.4</text:span><text:span text:style-name="T349">.</text:span><text:s/><text:span text:style-name="T350">kartą per penkerius metus būti išoriškai įvertintas, savianalizės ir vertinimo rekomendacijų pagrindu tobulinti veiklą ir tai viešinti.</text:span></text:p>
      <text:p text:style-name="P351"><text:span text:style-name="T352">22</text:span><text:span text:style-name="T353">. Centras turi ir kitas Lietuvos Respublikos teisės aktuose nustatytas pareigas.</text:span></text:p>
      <text:p text:style-name="P354"/>
      <text:p text:style-name="P355"><text:span text:style-name="T356">IV</text:span><text:span text:style-name="T357"><text:s/>SKYRIUS</text:span></text:p>
      <text:p text:style-name="P358"><text:span text:style-name="T359">CENTRO VALDYMO ORGANAI</text:span></text:p>
      <text:p text:style-name="P360"/>
      <text:p text:style-name="P361">23.<text:s/><text:span text:style-name="T362">Centro valdymo organai yra Taryba ir direktorius.</text:span></text:p>
      <text:p text:style-name="P363"><text:span text:style-name="T364">24</text:span><text:span text:style-name="T365">. Taryba yra kolegialus valdymo organas, sudaromas iš 11 narių. Po vieną Tarybos narį 6 metų kadencijai deleguoja Lietuvos Respublikos Seimo Švietimo ir mokslo komitetas, švietimo, mokslo ir sporto 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Lietuvos Respublikos Seimo Švietimo ir mokslo komiteto deleguojamas tarybos narys turi būti tarptautinis ekspertas, gyvenantis ir dirbantis ne Lietuvos Respublikoje. Tarybos sudėtį skelbia švietimo, mokslo ir sporto ministras.<text:s/></text:span></text:p>
      <text:p text:style-name="P366"><text:span text:style-name="T367">25</text:span><text:span text:style-name="T368">. Tarybos narys eina pareigas, kol baigiasi jo įgaliojimų laikas, išskyrus atvejus, kai:</text:span></text:p>
      <text:p text:style-name="P369"><text:span text:style-name="T370">25.1</text:span><text:span text:style-name="T371">. Tarybos narys atsistatydina;</text:span></text:p>
      <text:p text:style-name="P372"><text:span text:style-name="T373">25.2</text:span><text:span text:style-name="T374">.</text:span><text:s/><text:span text:style-name="T375">Tarybos narį atšaukia jį skyręs subjektas;</text:span></text:p>
      <text:p text:style-name="P376"><text:span text:style-name="T377">25.3</text:span><text:span text:style-name="T378">.</text:span><text:s/><text:span text:style-name="T379">Tarybos narys netinkamai atlieka Tarybos nario pareigas;</text:span></text:p>
      <text:p text:style-name="P380"><text:span text:style-name="T381">25.4</text:span><text:span text:style-name="T382">.</text:span><text:s/><text:span text:style-name="T383">Tarybos nario atžvilgiu yra įsiteisėjęs apkaltinamasis teismo nuosprendis;</text:span></text:p>
      <text:p text:style-name="P384"><text:span text:style-name="T385">25.5</text:span><text:span text:style-name="T386">.</text:span><text:s/><text:span text:style-name="T387">Tarybos narys miršta arba negali atlikti Tarybos nario funkcijų dėl kitų objektyvių priežasčių.</text:span></text:p>
      <text:p text:style-name="P388"><text:span text:style-name="T389">26</text:span><text:span text:style-name="T390">.  Jeigu Tarybos nario įgaliojimai<text:s/></text:span><text:span text:style-name="T391">nutrūksta anksčiau laiko, Tarybos pirmininko iniciatyva vietoj jo skiriamas kitas narys iki Tarybos nario, kurio įgaliojimai nutrūko, kadencijos pabaigos.</text:span></text:p>
      <text:p text:style-name="P392"><text:span text:style-name="T393">27</text:span><text:span text:style-name="T394">. Centras į subjektus, deleguojančius Tarybos narius, kreipiasi ne vėliau nei likus 2 mėnesiams iki Tarybos nario kadencijos pabaigos. Subjektai, įgalioti skirti Tarybos narius, paskiria juos per vieną mėnesį nuo Centro kreipimosi dienos. Paskyrus asmenis, Centras kreipiasi į Ministeriją dėl Tarybos sudėties paskelbimo. Tarybos pirmininkas renkamas 3 metams paprasta visų Tarybos narių balsų dauguma. Tarybos pirmininko pavaduotojas renkamas ta pačia tvarka Tarybos pirmininko teikimu.</text:span></text:p>
      <text:p text:style-name="P395"><text:span text:style-name="T396">28</text:span><text:span text:style-name="T397">.</text:span><text:span text:style-name="T398"><text:s/>Jei pasibaigus Tarybos nario kadencijai laiku nepaskiriamas naujas Tarybos narys, jo pareigas kadenciją baigęs Tarybos narys eina tol, kol paskiriamas naujas Tarybos narys, tačiau ne ilgiau nei 2 mėnesius.</text:span></text:p>
      <text:p text:style-name="P399"><text:span text:style-name="T400">29</text:span><text:span text:style-name="T401">. Taryba rengia ir tvirtina savo veiklos reglamentą. Sprendimai priimami visų Tarybos narių balsų dauguma. Tarybos posėdžiai teisėti, jei juose dalyvauja ne mažiau kaip 8 Tarybos nariai.</text:span></text:p>
      <text:p text:style-name="P402"><text:span text:style-name="T403">30</text:span><text:span text:style-name="T404">. Tarybos narių veikla apmokama Lietuvos Respublikos <text:s/>biudžetinių įstaigų darbuotojų darbo apmokėjimo ir komisijų narių atlygio už darbą įstatymo nustatyta tvarka.<text:s/></text:span></text:p>
      <text:p text:style-name="P405"><text:span text:style-name="T406">31</text:span><text:span text:style-name="T407">. Sąlygas Tarybos darbui sudaro Centras.</text:span></text:p>
      <text:p text:style-name="P408"><text:span text:style-name="T409">32</text:span><text:span text:style-name="T410">.</text:span><text:span text:style-name="T411"><text:s/>Taryba vykdo šias funkcijas:</text:span></text:p>
      <text:p text:style-name="P412"><text:span text:style-name="T413">32.1</text:span><text:span text:style-name="T414">.</text:span><text:s/><text:span text:style-name="T415">svarsto ir tvirtina Centro viziją ir misiją, direktoriaus pateiktą strateginį planą;</text:span></text:p>
      <text:p text:style-name="P416"><text:span text:style-name="T417">32.2</text:span><text:span text:style-name="T418">.</text:span><text:span text:style-name="T419"><text:s/>teikia direktoriui siūlymus dėl savininko teisių ir pareigų įgyvendinančios institucijos suformuluotų lūkesčių direktoriaus kadencijai;</text:span></text:p>
      <text:p text:style-name="P420"><text:span text:style-name="T421">32.3</text:span><text:span text:style-name="T422">.<text:s/></text:span><text:span text:style-name="T423">teikia direktoriui siūlymus dėl metinio Centro veiklos plano ir jį svarsto;</text:span></text:p>
      <text:p text:style-name="P424"><text:span text:style-name="T425">32.4</text:span><text:span text:style-name="T426">.<text:s/></text:span><text:span text:style-name="T427">svarsto ir tvirtina direktoriaus pateiktą Centro metinę veiklos ataskaitą, teikia siūlymus Ministerijai, jeigu nusprendžia netvirtinti Centro metinės veiklos ataskaitos;</text:span></text:p>
      <text:p text:style-name="P428"><text:span text:style-name="T429">32.5</text:span><text:span text:style-name="T430">. teikia siūlymus dėl įstaigos veiklos organizavimo tobulinimo, studijų kokybės užtikrinimo, užsienio kvalifikacijų akademinio pripažinimo ir kitų aukštojo mokslo srities klausimų;</text:span></text:p>
      <text:p text:style-name="P431"><text:span text:style-name="T432">32.6</text:span><text:span text:style-name="T433">.</text:span><text:span text:style-name="T434"><text:s/>rengia ir viešai Centro interneto svetainėje skelbia metinę savo veiklos ataskaitą.</text:span></text:p>
      <text:p text:style-name="P435"><text:span text:style-name="T436">33</text:span><text:span text:style-name="T437">. Vykdydama savo funkcijas, Taryba turi teisę gauti iš Centro, Ministerijos informaciją, reikalingą savo funkcijoms vykdyti, taip pat organizuoti išplėstinius Tarybos posėdžius, į kuriuos kviečiami Centro valstybės tarnautojai ir darbuotojai, ekspertai, valstybės institucijų, mokslo ir studijų institucijų, kitų socialinių partnerių atstovai.</text:span></text:p>
      <text:p text:style-name="P438"><text:span text:style-name="T439">34</text:span><text:span text:style-name="T440">.</text:span><text:span text:style-name="T441"><text:s/>Tarybos nariai privalo tinkamai ir laiku vykdyti Tarybai pavestas funkcijas. Tarybos narys turi būti neutralus politinio proceso dalyvių atžvilgiu, pasikeitus politinei valdžiai, privalo užtikrinti viešojo intereso tęstinumą. Savo veikloje Tarybos nariai privalo vadovautis atsakomybės už priimtus sprendimus, efektyvumo, teisėtumo, objektyvumo, skaidrumo, lygiateisiškumo, proporcingumo principais. Priimant sprendimus, valdybos nariai privalo laikytis etikos reikalavimų, vengti viešųjų ir privačiųjų interesų konflikto, neviešinti konfidencialios informacijos, viešai nekomentuoti atskirų Tarybos narių balsavimo.<text:s/></text:span></text:p>
      <text:p text:style-name="P442"><text:span text:style-name="T443">35</text:span><text:span text:style-name="T444">.</text:span><text:span text:style-name="T445"><text:s/>Tarybos veikla yra vieša. Tarybos veiklos reglamento nustatytais atvejais gali būti rengiami uždari posėdžiai.</text:span></text:p>
      <text:p text:style-name="P446"><text:span text:style-name="T447">36</text:span><text:span text:style-name="T448">.</text:span><text:span text:style-name="T449"><text:s/>Direktorius yra Centro vienasmenis valdymo organas, skiriamas į pareigas ir atleidžiamas iš jų Lietuvos Respublikos valstybės tarnybos įstatymo nustatyta tvarka.</text:span></text:p>
      <text:p text:style-name="P450"><text:span text:style-name="T451">37</text:span><text:span text:style-name="T452">. Centro direktorius vykdo šias funkcijas:</text:span></text:p>
      <text:p text:style-name="P453"><text:span text:style-name="T454">37.1</text:span><text:span text:style-name="T455">.<text:s/></text:span><text:span text:style-name="T456">veikia Centro vardu;</text:span></text:p>
      <text:p text:style-name="P457"><text:span text:style-name="T458">37.2</text:span><text:span text:style-name="T459">.<text:s/></text:span><text:span text:style-name="T460">atstovauja Centrui santykiuose su Lietuvos Respublikos ir užsienio juridiniais ir fiziniais asmenimis arba dalį šių funkcijų paveda vykdyti Centro valstybės tarnautojams ar darbuotojams pagal jų kompetenciją;</text:span></text:p>
      <text:p text:style-name="P461"><text:span text:style-name="T462">37.3</text:span><text:span text:style-name="T463">.</text:span><text:s/><text:span text:style-name="T464">organizuoja Centro darbą taip, kad būtų įgyvendinamas Centro veiklos tikslas, uždaviniai ir atliekamos nustatytos funkcijos;</text:span></text:p>
      <text:p text:style-name="P465"><text:span text:style-name="T466">37.4</text:span><text:span text:style-name="T467">.<text:s/></text:span><text:span text:style-name="T468">užtikrina įstatymų, kitų teisės aktų ir Centro Nuostatų laikymąsi;</text:span></text:p>
      <text:p text:style-name="P469"><text:span text:style-name="T470">37.5</text:span><text:span text:style-name="T471">.</text:span><text:span text:style-name="T472"><text:s/></text:span><text:span text:style-name="T473">atsiskaito Tarybai ir Ministerijai;</text:span></text:p>
      <text:p text:style-name="P474"><text:span text:style-name="T475">37.6</text:span><text:span text:style-name="T476">.</text:span><text:span text:style-name="T477"><text:s/>Tarybai teikia tvirtinti Centro misiją ir viziją, strateginį planą;</text:span></text:p>
      <text:p text:style-name="P478"><text:span text:style-name="T479">37.7</text:span><text:span text:style-name="T480">.</text:span><text:span text:style-name="T481"><text:s/></text:span><text:span text:style-name="T482">nesutikdamas su Tarybos sprendimu, gali kreiptis į Tarybą su motyvuotu prašymu dar kartą apsvarstyti sprendimą. Taryba privalo per 30 dienų nuo direktoriaus prašymo gavimo dienos jį apsvarstyti. Direktoriaus prašymu Tarybos sprendimai pakartotinai nagrinėjami vieną kartą;</text:span></text:p>
      <text:p text:style-name="P483"><text:span text:style-name="T484">37.8</text:span><text:span text:style-name="T485">.</text:span><text:s/><text:span text:style-name="T486">tvirtina Centro struktūrą, struktūrinių padalinių nuostatus, pareigybių sąrašą;</text:span></text:p>
      <text:p text:style-name="P487"><text:span text:style-name="T488">37.9</text:span><text:span text:style-name="T489">.<text:s/></text:span><text:span text:style-name="T490">tvirtina Centro valstybės tarnautojų ir darbuotojų pareigybių aprašymus;</text:span></text:p>
      <text:p text:style-name="P491"><text:span text:style-name="T492">37.10</text:span><text:span text:style-name="T493">.</text:span><text:s/><text:span text:style-name="T494">Valstybės tarnybos įstatymo, Lietuvos Respublikos darbo kodekso, juos įgyvendinančių teisės aktų nustatyta tvarka priima į pareigas ir atleidžia iš jų Centro valstybės tarnautojus ir darbuotojus, dirbančius pagal darbo sutartis, juos skatina ir skiria jiems tarnybines nuobaudas, vienkartines išmokas ir pašalpas;</text:span></text:p>
      <text:p text:style-name="P495"><text:span text:style-name="T496">37.11</text:span><text:span text:style-name="T497">.<text:s/></text:span><text:span text:style-name="T498">neviršydamas</text:span><text:span text:style-name="T499"><text:s/>nustatyto metinio darbo užmokesčio fondo, Lietuvos Respublikos teisės aktų nustatyta tvarka nustato Centro valstybės tarnautojų ir darbuotojų darbo apmokėjimo ir motyvavimo sistemą;</text:span></text:p>
      <text:p text:style-name="P500"><text:span text:style-name="T501">37.12</text:span><text:span text:style-name="T502">. Valstybės</text:span><text:span text:style-name="T503"><text:s/>tarnybos įstatymo nustatyta tvarka užtikrina Centro valstybės tarnautojų kvalifikacijos tobulinimą ir jų tarnybinės veiklos vertinimą;</text:span></text:p>
      <text:p text:style-name="P504"><text:span text:style-name="T505">37.13</text:span><text:span text:style-name="T506">.<text:s/></text:span><text:span text:style-name="T507">organizuoja skundų dėl Centro valstybės tarnautojų ir darbuotojų veiksmų nagrinėjimą;</text:span></text:p>
      <text:p text:style-name="P508"><text:span text:style-name="T509">37.14</text:span><text:span text:style-name="T510">.</text:span><text:span text:style-name="T511"><text:s/></text:span><text:span text:style-name="T512">organizuoja ir koordinuoja Centro veiklą, priima sprendimus visais Centro veiklos klausimais arba teisės aktų nustatyta tvarka dalį šių funkcijų paveda Centro valstybės tarnautojams ir (arba) darbuotojams pagal jų kompetenciją;</text:span></text:p>
      <text:p text:style-name="P513"><text:span text:style-name="T514">37.15</text:span><text:span text:style-name="T515">.<text:s/></text:span><text:span text:style-name="T516">leidžia įsakymus ir tvirtina kitus Centro dokumentus, kontroliuoja jų vykdymą;</text:span></text:p>
      <text:p text:style-name="P517"><text:span text:style-name="T518">37.16</text:span><text:span text:style-name="T519">.</text:span><text:s/><text:span text:style-name="T520">Tarybai apsvarsčius, tvirtina metinius veiklos planus ir teikia juos Ministerijai susipažinti;<text:s/></text:span></text:p>
      <text:p text:style-name="P521"><text:span text:style-name="T522">37.17</text:span><text:span text:style-name="T523">.<text:s/></text:span><text:span text:style-name="T524">dalyvauja Tarybos posėdžiuose;</text:span></text:p>
      <text:p text:style-name="P525"><text:span text:style-name="T526">37.18</text:span><text:span text:style-name="T527">. rūpinasi Centro intelektualiaisiais, materialiaisiais ir finansiniais ištekliais;</text:span></text:p>
      <text:p text:style-name="P528"><text:span text:style-name="T529">37.19</text:span><text:span text:style-name="T530">.</text:span><text:span text:style-name="T531"><text:s/>garantuoja, kad pagal Lietuvos Respublikos viešojo sektoriaus atskaitomybės įstatymą teikiami ataskaitų rinkiniai ir statistinės ataskaitos būtų teisingi;</text:span></text:p>
      <text:p text:style-name="P532"><text:span text:style-name="T533">37.20</text:span><text:span text:style-name="T534">. užtikrina racionalų ir taupų lėšų bei turto naudojimą, veiksmingą biudžetinės įstaigos vidaus kontrolės sistemos sukūrimą, jos veikimą ir tobulinimą;</text:span></text:p>
      <text:p text:style-name="P535"><text:span text:style-name="T536">37.21</text:span><text:span text:style-name="T537">. vykdo kitas Lietuvos Respublikos teisės aktų nustatytas funkcijas.</text:span></text:p>
      <text:p text:style-name="P538"><text:span text:style-name="T539">38</text:span><text:span text:style-name="T540">. Centro direktorius atsako:</text:span></text:p>
      <text:p text:style-name="P541"><text:span text:style-name="T542">38.1</text:span><text:span text:style-name="T543">.</text:span><text:span text:style-name="T544"><text:tab/></text:span><text:span text:style-name="T545">už Lietuvos Respublikos įstatymų ir kitų teisės aktų laikymąsi Centro veikloje;</text:span></text:p>
      <text:p text:style-name="P546"><text:span text:style-name="T547">38.2</text:span><text:span text:style-name="T548">.</text:span><text:span text:style-name="T549"><text:tab/></text:span><text:span text:style-name="T550">už praėjusių kalendorinių metų Centro veiklos ataskaitos parengimą ir jos pateikimą Tarybai, Ministerijai ir visuomenei;</text:span></text:p>
      <text:p text:style-name="P551"><text:span text:style-name="T552">38.3</text:span><text:span text:style-name="T553">.</text:span><text:span text:style-name="T554"><text:tab/></text:span><text:span text:style-name="T555">už Centrui nustatytų uždavinių įgyvendinimą, funkcijų ir pareigų vykdymą, Centro ūkinę ir finansinę veiklą;</text:span></text:p>
      <text:p text:style-name="P556"><text:span text:style-name="T557">38.4</text:span><text:span text:style-name="T558">.</text:span><text:span text:style-name="T559"><text:tab/></text:span><text:span text:style-name="T560">už darbų saugą Centre.</text:span></text:p>
      <text:p text:style-name="P561"><text:span text:style-name="T562">39</text:span><text:span text:style-name="T563">. Centro direktoriui laikinai negalint atlikti savo funkcijų dėl ligos, atostogų ar kitų priežasčių, jo funkcijas laikinai vykdo pagal Centro direktoriaus įsakymu patvirtintą pavadavimo tvarką Centro direktoriaus pavaduotojas (vienas iš pavaduotojų), o jo (jų) nesant – kitas Centro valstybės tarnautojas.<text:s/></text:span></text:p>
      <text:p text:style-name="P564"/>
      <text:p text:style-name="P565"><text:span text:style-name="T566">V</text:span><text:span text:style-name="T567"><text:s/>SKYRIUS</text:span></text:p>
      <text:p text:style-name="P568"><text:span text:style-name="T569">LĖŠOS, JŲ NAUDOJIMO TVARKA IR FINANSINĖS VEIKLOS KONTROLĖ</text:span></text:p>
      <text:p text:style-name="P570"/>
      <text:p text:style-name="P571"><text:span text:style-name="T572">40</text:span><text:span text:style-name="T573">. Centras finansuojamas iš Lietuvos Respublikos valstybės biudžeto. Centras gali turėti pajamų, gautų už užsienio subjektų prašymu atliktų užsienio mokyklų studijų, veiklos ir kokybės agentūrų vertinimus, renginius ir kitas paslaugas, projektų vykdymą, bei kitų teisėtai gautų lėšų.</text:span></text:p>
      <text:p text:style-name="P574"><text:span text:style-name="T575">41</text:span><text:span text:style-name="T576">. Centras iš Lietuvos Respublikos valstybės biudžeto finansuojamas vadovaujantis Lietuvos Respublikos biudžeto sandaros įstatymu ir biudžetinių įstaigų apskaitą reglamentuojančiais teisės aktais.</text:span></text:p>
      <text:p text:style-name="P577"><text:span text:style-name="T578">42</text:span><text:span text:style-name="T579">. Centras Lietuvos Respublikos labdaros ir paramos įstatymo nustatyta tvarka gali gauti paramą, kurią naudoja Labdaros ir paramos įstatymo nustatyta tvarka.</text:span></text:p>
      <text:p text:style-name="P580"><text:span text:style-name="T581">43</text:span><text:span text:style-name="T582">. Centro veiklos, finansinės ir ūkinės veiklos kontrolę vykdo įgaliotos valstybės institucijos.</text:span></text:p>
      <text:p text:style-name="P583"/>
      <text:p text:style-name="P584"><text:span text:style-name="T585">VI</text:span><text:span text:style-name="T586"><text:s/>SKYRIUS<text:s/></text:span></text:p>
      <text:p text:style-name="P587"><text:span text:style-name="T588">BAIGIAMOSIOS NUOSTATOS</text:span></text:p>
      <text:p text:style-name="P589"/>
      <text:p text:style-name="P590"><text:span text:style-name="T591">44</text:span><text:span text:style-name="T592">.<text:s/></text:span><text:span text:style-name="T593">Centras reorganizuojamas ar likviduojamas Lietuvos Respublikos civilinio kodekso, Biudžetinių įstaigų įstatymo ir juos įgyvendinančiais</text:span><text:span text:style-name="T594"><text:s/></text:span><text:span text:style-name="T595">teisės aktų nustatytais pagrindais, tvarka ir sąlygomis.</text:span></text:p>
      <text:p text:style-name="P596"><text:span text:style-name="T597">__________________</text:span></text:p>
      <text:p text:style-name="P598"/>
      <text:p text:style-name="P599"/>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_iš vert tvarka_ŠMSM_SKVC</text:span></text:p></draw:text-box></draw:frame></text:p>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3"><text:page-number text:fixed="false">7</text:page-number></text:p>
        <text:p text:style-name="Normal"/>
      </style:header>
      <style:footer>
        <text:p text:style-name="P44"/>
      </style:footer>
    </style:master-page>
    <style:master-page style:next-style-name="MP2" style:name="MPF2" style:page-layout-name="PL2">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a350d-7ab8-4876-9ea9-128b39516425</dc:title>
    <meta:initial-creator>Remeisienė Eglė</meta:initial-creator>
    <dc:creator>adlibuser</dc:creator>
    <meta:creation-date>2025-09-30T19:10:00Z</meta:creation-date>
    <dc:date>2025-09-30T19:10: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BCD53FAA1950BC4386CAC7214F80E2EE</meta:user-defined>
    <meta:document-statistic meta:page-count="3" meta:paragraph-count="89" meta:word-count="3290" meta:character-count="26795" meta:row-count="491" meta:non-whitespace-character-count="23594"/>
  </office:meta>
</office:document-meta>
</file>