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81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/>
    </style:style>
    <style:style style:name="P20" style:parent-style-name="BodyTextIndent" style:family="paragraph">
      <style:paragraph-properties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letter-spacing="0.0277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34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35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36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P37" style:parent-style-name="Normal" style:family="paragraph">
      <style:paragraph-properties style:text-autospace="none" fo:text-align="justify" fo:margin-left="0.5909in">
        <style:tab-stops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P38" style:parent-style-name="Normal" style:family="paragraph">
      <style:paragraph-properties style:text-autospace="none" fo:text-align="justify" fo:margin-left="0.5909in">
        <style:tab-stops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P39" style:parent-style-name="BodyTextIndent" style:family="paragraph">
      <style:paragraph-properties fo:text-indent="0.5909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RITARIMO</text:span><text:span text:style-name="T10"><text:s/></text:span><text:span text:style-name="T11">PROJEKTO „</text:span><text:span text:style-name="T12">LINKUVOS KARMELITŲ VIENUOLYNO ANSAMBLIO VIENUOLYNO NAMO, ESANČIO PAKRUOJO R. SAV., LINKUVOS SEN., LINKUVOS M., VARPO G. 13, <text:s/>ATNAUJINIMAS</text:span><text:span text:style-name="T13">“<text:s/></text:span><text:span text:style-name="T14">ĮGYVENDINIM</text:span><text:span text:style-name="T15">UI</text:span></text:p>
      <text:p text:style-name="P16"/>
      <text:p text:style-name="P17">2020 m.<text:s/>rugsėjo 30<text:s/>d. Nr. T-253</text:p>
      <text:p text:style-name="P18">Pakruojis</text:p>
      <text:p text:style-name="P19"/>
      <text:p text:style-name="P20"><text:span text:style-name="T21">Vadovaudamasi Lietuvos Respublikos vietos savivaldos įstatymo 16 straipsnio<text:s/></text:span><text:span text:style-name="T22">4 dalimi,</text:span><text:span text:style-name="T23"><text:s/></text:span><text:span text:style-name="T24"> L</text:span><text:span text:style-name="T25">ietuvos Respublikos kultūros ministro 2014 m. birželio<text:s/></text:span><text:span text:style-name="T26">3</text:span><text:span text:style-name="T27">0 d. įsakymu Nr. ĮV</text:span><text:span text:style-name="T28">–524</text:span><text:span text:style-name="T29"><text:s/>„Dėl nekilnojamųjų ir kilnojamųjų kultūros vertybių išsaugojimo darbų finansavimo tvarkos aprašo patvirtinimu“</text:span><text:span text:style-name="T30">,<text:s/></text:span>Pakruojo rajono savivaldybės taryba<text:s/><text:span text:style-name="T31">nusprendžia</text:span><text:span text:style-name="T32">:</text:span></text:p>
      <text:list text:style-name="LFO4">
        <text:list-item text:start-value="1">
          <text:p text:style-name="P33">Pritarti<text:s/>projekto „Linkuvos karmelitų vienuolyno ansamblio vienuolyno namo, esančio Pakruojo r. sav., Linkuvos sen., Linkuvos m., Varpo g. 13, <text:s/>atnaujinimas“ (toliau – projektas) įgyvendinimui.<text:s text:c="7"/></text:p>
        </text:list-item>
      </text:list>
      <text:list text:style-name="LFO4" text:continue-numbering="true">
        <text:list-item>
          <text:p text:style-name="P34">Leisti Pakruojo rajono savivaldybės administracijai<text:s/>(biudžetinė įstaiga, kodas 288733050)<text:s/>rengti dokumentus, reikalingus projekto įgyvendinimui, bei atlikti visas su projekto įgyvendinimu susijusias veiklas.</text:p>
        </text:list-item>
      </text:list>
      <text:list text:style-name="LFO4" text:continue-numbering="true">
        <text:list-item>
          <text:p text:style-name="P35">Įgalioti Pakruojo rajono savivaldybės administracijos direktorių<text:s/>organizuoti viešuosius rangos darbų bei<text:s/>susijusių paslaugų pirkimus (bendra vertė ne daugiau kaip 3 177 908 Eur)<text:s/>ir<text:s/>pasirašyti visus su projekto įgyvendinimu susijusius dokumentus.<text:s/></text:p>
        </text:list-item>
      </text:list>
      <text:list text:style-name="LFO4" text:continue-numbering="true">
        <text:list-item>
          <text:p text:style-name="P36"><text:s/>Skirti iš savivaldybės biudžeto lėšų:</text:p>
        </text:list-item>
      </text:list>
      <text:p text:style-name="P37">4.1.<text:s/>ne mažiau 30<text:s/>proc. visų tvarkomųjų paveldosaugos darbų ir susijusių paslaugų vertės –<text:s/>tvarkomiesiems paveldosaugos darbams ir susijusioms paslaugoms finansuoti;</text:p>
      <text:p text:style-name="P38">4.2.<text:s/>lėšas, reikalingas<text:s/>tvarkomiesiems statybos darbams<text:s/>ir susijusioms paslaugoms finansuoti.</text:p>
      <text:p text:style-name="P39">Šis sprendimas gali būti skundžiamas Lietuvos Respublikos administracinių bylų teisenos įstatymo nustatyta tvarka.</text:p>
      <text:p text:style-name="P40"/>
      <text:p text:style-name="P41">Savivaldybės meras <text:s text:c="10"/><text:s text:c="20"/><text:s text:c="4"/><text:s text:c="65"/><text:s text:c="4"/>Saulius Margi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1Char" style:display-name="Heading 1 Char" style:family="text">
      <style:text-properties fo:font-size="12pt" style:font-size-asian="12pt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881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0-03T22:26:00Z</meta:creation-date>
    <dc:date>2020-10-03T22:26:00Z</dc:date>
    <meta:print-date>2020-09-22T05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3" meta:character-count="1802" meta:row-count="39" meta:non-whitespace-character-count="1589"/>
  </office:meta>
</office:document-meta>
</file>