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fo:language="en" fo:country="US"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fo:language="en" fo:country="US"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font-weight="bold" style:font-weight-asian="bold"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fo:background-color="#FFFFFF"/>
    </style:style>
    <style:style style:name="T74" style:parent-style-name="DefaultParagraphFont" style:family="text">
      <style:text-properties style:font-weight-complex="bold" style:font-style-complex="italic" fo:letter-spacing="-0.0013in"/>
    </style:style>
    <style:style style:name="T75" style:parent-style-name="DefaultParagraphFont" style:family="text">
      <style:text-properties style:font-weight-complex="bold" style:font-style-complex="italic" fo:letter-spacing="-0.0013in"/>
    </style:style>
    <style:style style:name="T76" style:parent-style-name="DefaultParagraphFont" style:family="text">
      <style:text-properties style:font-weight-complex="bold" style:font-style-complex="italic" fo:background-color="#FFFFFF"/>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fo:language="en" fo:country="US"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75in" fo:text-indent="-0.25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fo:language="en" fo:country="US"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75in" fo:text-indent="-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fo:letter-spacing="-0.0013in"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fo:letter-spacing="-0.0013in" style:font-size-complex="12pt" style:language-asian="lt" style:country-asian="LT"/>
    </style:style>
    <style:style style:name="T122" style:parent-style-name="DefaultParagraphFont" style:family="text">
      <style:text-properties style:font-weight-complex="bold" fo:color="#000000" fo:letter-spacing="-0.0013in" style:text-position="super 62.5%" style:font-size-complex="12pt" style:language-asian="lt" style:country-asian="LT"/>
    </style:style>
    <style:style style:name="T123" style:parent-style-name="DefaultParagraphFont" style:family="text">
      <style:text-properties style:font-weight-complex="bold" fo:color="#000000" fo:letter-spacing="-0.0013in" style:font-size-complex="12pt" style:language-asian="lt" style:country-asian="LT"/>
    </style:style>
    <style:style style:name="T124" style:parent-style-name="DefaultParagraphFont" style:family="text">
      <style:text-properties style:font-weight-complex="bold"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text-position="super 62.5%"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margin-left="0.75in" fo:text-indent="-0.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left" style:position="1.177in"/>
        </style:tab-stops>
      </style:paragraph-properties>
    </style:style>
    <style:style style:name="P198" style:parent-style-name="Normal" style:family="paragraph">
      <style:paragraph-properties>
        <style:tab-stops>
          <style:tab-stop style:type="left" style:position="1.177in"/>
        </style:tab-stops>
      </style:paragraph-properties>
      <style:text-properties style:font-size-complex="12pt"/>
    </style:style>
    <style:style style:name="P199" style:parent-style-name="Normal" style:family="paragraph">
      <style:paragraph-properties>
        <style:tab-stops>
          <style:tab-stop style:type="left" style:position="1.177in"/>
        </style:tab-stops>
      </style:paragraph-properties>
      <style:text-properties style:font-size-complex="12pt"/>
    </style:style>
    <style:style style:name="P200" style:parent-style-name="Normal" style:family="paragraph">
      <style:paragraph-properties>
        <style:tab-stops>
          <style:tab-stop style:type="left" style:position="5.1187in"/>
        </style:tab-stops>
      </style:paragraph-properties>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text:span><text:span text:style-name="T13">LIETUVOS RESPUBLIKOS ENERGETIKOS MINISTRO<text:s/></text:span><text:span text:style-name="T14"><text:line-break/>2010 M. VASARIO<text:s/></text:span><text:span text:style-name="T15">11</text:span><text:span text:style-name="T16"> D. ĮSAKYMO NR. 1-38 „</text:span><text:span text:style-name="T17">DĖL ELEKTROS ENERGIJOS TIEKIMO IR NAUDOJIMO TAISYKLIŲ PATVIRTINIMO</text:span><text:span text:style-name="T18">“ PAKEITIMO</text:span><text:span text:style-name="T19"><text:s/></text:span></text:p>
      <text:p text:style-name="P20"/>
      <text:p text:style-name="P21">2018 m. rugpjūčio 29 d. Nr. 1-240</text:p>
      <text:p text:style-name="P22">Vilnius</text:p>
      <text:p text:style-name="P23"/>
      <text:p text:style-name="P24"/>
      <text:p text:style-name="P25"><text:span text:style-name="T26">1</text:span><text:span text:style-name="T27">.<text:s/></text:span><text:span text:style-name="T28">P a k e i č i u<text:s/></text:span><text:span text:style-name="T29">Elektros energijos tiekimo ir naudojimo taisykles, patvirtintas Lietuvos Respublikos energetikos ministro 2010 m. vasario<text:s/></text:span><text:span text:style-name="T30">11</text:span><text:span text:style-name="T31"> d. įsakymu Nr. 1-38 „Dėl Elektros energijos tiekimo ir naudojimo taisyklių patvirtinimo“:</text:span></text:p>
      <text:p text:style-name="P32"><text:span text:style-name="T33">1.1</text:span><text:span text:style-name="T34">.</text:span><text:span text:style-name="T35"><text:tab/><text:s/>Pakeičiu 16 punktą ir jį išdėstau taip:</text:span></text:p>
      <text:p text:style-name="P36"><text:span text:style-name="T37">„</text:span><text:span text:style-name="T38">16</text:span><text:span text:style-name="T39">.<text:s/></text:span><text:span text:style-name="T40">Vartotojai perka elektros energiją iš tiekėjų. Vartotojai, atitinkantys Elektros energetikos įstatyme nustatytus kriterijus, gali pirkti elektros energiją iš visuomeninių tiekėjų ar asmenų, atliekančių garantinio tiekimo funkciją, šiame įstatyme numatytais atvejais ir tvarka.“</text:span></text:p>
      <text:p text:style-name="P41"><text:span text:style-name="T42">1.2</text:span><text:span text:style-name="T43">.</text:span><text:span text:style-name="T44"><text:tab/><text:s/>Pakeičiu<text:s/></text:span><text:span text:style-name="T45">17<text:s/></text:span><text:span text:style-name="T46">punktą ir jį išdėstau taip:</text:span></text:p>
      <text:p text:style-name="P47"><text:span text:style-name="T48">„</text:span><text:span text:style-name="T49">17</text:span><text:span text:style-name="T50">. Vartotojas, prieš pradėdamas vartoti elektros energiją, privalo sudaryti šias sutartis:</text:span></text:p>
      <text:p text:style-name="P51"><text:span text:style-name="T52">17.1</text:span><text:span text:style-name="T53">. elektros energijos pirkimo–pardavimo sutartį su visuomeniniu tiekėju, jeigu vartotojas atitinka Elektros energetikos įstatyme nustatytus kriterijus ir ketina pirkti elektros energiją iš visuomeninio tiekėjo. Šiuo atveju elektros energija vartotojui tiekiama už visuomeninę elektros energijos kainą. Vartotojui sudarius elektros energijos pirkimo–pardavimo sutartį su visuomeniniu tiekėju, atskira elektros energijos persiuntimo paslaugos sutartis su skirstomųjų tinklų operatoriumi nesudaroma;</text:span></text:p>
      <text:p text:style-name="P54"><text:span text:style-name="T55">17.2</text:span><text:span text:style-name="T56">. elektros energijos pirkimo–pardavimo sutartį su nepriklausomu tiekėju ir elektros energijos persiuntimo paslaugos sutartį su operatoriumi, prie kurio elektros tinklų yra prijungti vartotojo elektros įrenginiai, jeigu vartotojas ketina pirkti elektros energiją iš nepriklausomo tiekėjo. Vartotojas, būdamas atsakingu operatoriui, savo pinigines prievoles, susijusias su elektros energijos persiuntimu, gali pavesti vykdyti nepriklausomam tiekėjui. Jeigu vartotojui Elektros energetikos įstatymo nustatyta tvarka turi būti užtikrinamas garantinis elektros energijos tiekimas ir vartotojas yra sudaręs sutartį su skirstomųjų tinklų operatoriumi dėl elektros energijos persiuntimo paslaugos teikimo, atskira sutartis dėl garantinio elektros energijos tiekimo su skirstomųjų tinklų operatoriumi nesudaroma.“</text:span></text:p>
      <text:p text:style-name="P57"><text:span text:style-name="T58">1.3</text:span><text:span text:style-name="T59">.</text:span><text:span text:style-name="T60"><text:tab/><text:s/>Pakeičiu 25 punktą ir jį išdėstau taip:</text:span></text:p>
      <text:p text:style-name="P61"><text:span text:style-name="T62">„</text:span><text:span text:style-name="T63">25</text:span><text:span text:style-name="T64">.<text:s/></text:span><text:span text:style-name="T65">Vartotojas, prieš sudarydamas arba nutraukdamas elektros energijos pirkimo–pardavimo sutartį su tiekėju, taip pat keisdamas vieną<text:s/></text:span><text:span text:style-name="T66"><text:s/></text:span><text:span text:style-name="T67">tiekėją kitu tiekėju privalo prieš 3 savaites apie tai raštu arba elektroninių ryšių priemonėmis, jei jomis galima tinkamai identifikuoti asmenį, pranešti operatoriui, prie kurio elektros tinklų yra prijungti vartotojo elektros įrenginiai, o buitinis vartotojas – ir visuomeniniam tiekėjui,<text:s/></text:span><text:span text:style-name="T68">kurio licencijoje nurodytoje teritorijoje yra </text:span><text:span text:style-name="T69">buitinio </text:span><text:span text:style-name="T70">vartotojo įrenginiai</text:span><text:span text:style-name="T71">. Vartotojui pateikus operatoriui pranešimą apie sudarytą sutartį su nepriklausomu tiekėju, laikoma, kad sutartis su ankstesniuoju nepriklausomu tiekėju yra nutraukta.<text:s/></text:span>Vartotojas, pirmą kartą sudarantis elektros energijos pirkimo–pardavimo sutartį, pranešimą operatoriui apie pasirinktą nepriklausomą tiekėją pateikia prieš prijungiant jo įrenginius prie operatoriaus elektros tinklų, bet ne vėliau kaip elektros apskaitos prietaiso įrengimo dieną.<text:s/><text:span text:style-name="T72">Jeigu iki<text:s/></text:span><text:span text:style-name="T73">elektros apskaitos prietaiso įrengimo dienos buitinis vartotojas nėra pasirinkęs nepriklausomo tiekėjo, jam elektros energijos tiekimą užtikrina<text:s/></text:span><text:span text:style-name="T74">visuomeninis tiekėjas, kurio licencijoje nurodytoje teritorijoje yra tokio buitinio<text:s/></text:span><text:soft-page-break/><text:span text:style-name="T75">vartotojo įrenginiai, o tokio buitinio vartotojo duomenis, reikalingus sutarties sudarymui ir (ar) vykdymui, operatorius perduoda visuomeniniam tiekėjui</text:span><text:span text:style-name="T76">.“</text:span></text:p>
      <text:p text:style-name="P77"><text:span text:style-name="T78">1.4</text:span><text:span text:style-name="T79">.</text:span><text:span text:style-name="T80"><text:tab/><text:s/>Pakeičiu<text:s/></text:span><text:span text:style-name="T81">34<text:s/></text:span><text:span text:style-name="T82">punktą ir jį išdėstau taip:</text:span></text:p>
      <text:p text:style-name="P83"><text:span text:style-name="T84">„</text:span><text:span text:style-name="T85">34</text:span><text:span text:style-name="T86">. Kai vartotojas nutraukia sutartį su vienu tiekėju ir nesudaro naujos sutarties su kitu tiekėju, jis privalo sutarties nutraukimo dieną nurašyti elektros apskaitos prietaiso rodmenis ir juos pateikti operatoriui. Operatorius turi teisę patikrinti vartotojo pate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87"><text:span text:style-name="T88">1.5</text:span><text:span text:style-name="T89">.</text:span><text:span text:style-name="T90"><text:tab/><text:s/>Pripažįstu netekusiu galios 43 punktą.</text:span></text:p>
      <text:p text:style-name="P91"><text:span text:style-name="T92">1.6</text:span><text:span text:style-name="T93">.</text:span><text:span text:style-name="T94"><text:tab/><text:s/>Pakeičiu<text:s/></text:span><text:span text:style-name="T95">47<text:s/></text:span><text:span text:style-name="T96">punktą ir jį išdėstau taip:</text:span></text:p>
      <text:p text:style-name="P97"><text:span text:style-name="T98">„</text:span><text:span text:style-name="T99">47</text:span><text:span text:style-name="T100">. Tuo atveju kai nepriklausomas tiekėjas Elektros energetikos įstatymo 44 straipsnio<text:s/></text:span><text:span text:style-name="T101"><text:line-break/>3 dalyje nustatyta tvarka informuoja vartotoją, kad negali užtikrinti savo įsipareigojimų tiekti elektros energiją, vartotojas,<text:s/></text:span><text:span text:style-name="T102">kurio suvartotos elektros energijos apskaitos prietaiso rodmenys nėra nuskaitomi nuotoliniu būdu,</text:span><text:span text:style-name="T103"><text:s/>privalo<text:s/></text:span><text:span text:style-name="T104">nedelsdamas, </text:span><text:span text:style-name="T105">bet</text:span><text:span text:style-name="T106"> ne vėliau kaip per 3 darbo dienas nuo garantinio tiekimo pradžios, jeigu apie tai jis buvo tinkamai informuotas,<text:s/></text:span><text:span text:style-name="T107">nurašyti elektros energijos apskaitos prietaiso rodmenis ir juos pateikti operatoriui. Operatorius turi teisę patikrinti vartotojo pateiktus elektros apskaitos prietaiso rodmenis. Operatorius privalo pateikti buvusiam tiekėjui užfiksuotus vartotojo elektros apskaitos prietaiso rodmenis ne vėliau kaip per 5 darbo dienas nuo ataskaitinio mėnesio pabaigos.“</text:span></text:p>
      <text:p text:style-name="P108"><text:span text:style-name="T109">1.7</text:span><text:span text:style-name="T110">.</text:span><text:span text:style-name="T111"><text:tab/><text:s/>Papildau 49</text:span><text:span text:style-name="T112">1</text:span><text:span text:style-name="T113"><text:s/>punktu:</text:span></text:p>
      <text:p text:style-name="P114"><text:span text:style-name="T115">„</text:span><text:span text:style-name="T116">49</text:span><text:span text:style-name="T117">1</text:span><text:span text:style-name="T118">. Skirstomųjų tinklų operatorius,<text:s/></text:span><text:span text:style-name="T119">be Taisyklių 49 punkte nustatytų pareigų, privalo:</text:span></text:p>
      <text:p text:style-name="P120"><text:span text:style-name="T121">49</text:span><text:span text:style-name="T122">1</text:span><text:span text:style-name="T123">.1</text:span><text:span text:style-name="T124">. Elektros energetikos įstatymo nustatyta tvarka<text:s/></text:span><text:span text:style-name="T125">užtikrinti garantinį elektros energijos tiekimą prie jo valdomų tinklų prijungtiems<text:s/></text:span><text:span text:style-name="T126">vartotojams,<text:s/></text:span><text:span text:style-name="T127">nustatytais terminais nepasirinkusiems nepriklausomo elektros energijos tiekėjo arba tuo atveju, kai jų pasirinktas nepriklausomas tiekėjas nevykdo savo įsipareigojimo tiekti elektros energiją, nutraukia veiklą arba elektros energijos pirkimo–pardavimo sutartį. Vartotojams, </text:span><text:span text:style-name="T128"><text:s/>kurių įrenginiai yra prijungti prie perdavimo sistemos operatoriaus valdomų elektros tinklų,</text:span><text:span text:style-name="T129"> </text:span><text:span text:style-name="T130">garantinio tiekimo</text:span><text:span text:style-name="T131"> funkciją šiame punkte numatytais atvejais užtikrina skirstomųjų tinklų operatorius,<text:s/></text:span><text:span text:style-name="T132">aptarnaujantis daugiau kaip 100 000 vartotojų.</text:span><text:span text:style-name="T133"><text:s/>Garantinis elektros energijos tiekimas:</text:span></text:p>
      <text:p text:style-name="P134"><text:span text:style-name="T135">49</text:span><text:span text:style-name="T136">1</text:span><text:span text:style-name="T137">.1.1</text:span><text:span text:style-name="T138">. pradedamas vykdyti<text:s/></text:span><text:span text:style-name="T139"> ne anksčiau<text:s/></text:span><text:span text:style-name="T140">kaip po<text:s/></text:span><text:span text:style-name="T141">2</text:span><text:span text:style-name="T142"><text:s/>savaičių nuo<text:s/></text:span><text:span text:style-name="T143">šių Taisyklių 53.6 papunktyje nurodyto<text:s/></text:span><text:span text:style-name="T144">nepriklausomo tiekėjo pranešimo Komisijai, vartotojui, visuomeniniam tiekėjui ir operatoriui pateikimo dienos, išskyrus Elektros energetikos įstatymo 44 straipsnio<text:s/></text:span><text:span text:style-name="T145"><text:line-break/>3 dalyje numatytus atvejus, kai<text:s/></text:span><text:span text:style-name="T146">garantinis  tiekimas užtikrinamas nedelsiant</text:span><text:span text:style-name="T147">. Operatoriai tarpusavyje keičiasi garantinio elektros energijos tiekimo užtikrinimui būtinais duomenimis;</text:span></text:p>
      <text:p text:style-name="P148"><text:span text:style-name="T149">49</text:span><text:span text:style-name="T150">1</text:span><text:span text:style-name="T151">.1.2</text:span><text:span text:style-name="T152">. vartotojams užtikrinamas ne ilgiau kaip 6 mėnesius, o jiems taikoma elektros energijos kaina nustatoma vadovaujantis Elektros energetikos įstatymo nuostatomis.</text:span><text:span text:style-name="T153"> </text:span><text:span text:style-name="T154">Apie garantinio elektros energijos tiekimo nutraukimą<text:s/></text:span><text:span text:style-name="T155">asmuo, atliekantis garantinio tiekimo funkciją,</text:span><text:span text:style-name="T156"><text:s/>įspėja vartotoją ne vėliau kaip prieš 3 savaites iki elektros energijos tiekimo nutraukimo dienos;</text:span></text:p>
      <text:p text:style-name="P157"><text:span text:style-name="T158">49</text:span><text:span text:style-name="T159">1</text:span><text:span text:style-name="T160">.1.3</text:span><text:span text:style-name="T161">. nepriklausomiems tiekėjams ar vartotojams neįvykdžius ar tinkamai neįvykdžius Elektros energetikos įstatymo 44 straipsnio 4 dalyje nustatytų pareigų, garantinio tiekimo metu tiekiamos elektros energij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162"><text:span text:style-name="T163">1.8</text:span><text:span text:style-name="T164">.</text:span><text:span text:style-name="T165"><text:tab/><text:s/>Pripažįstu netekusiu galios 52.3 papunktį.</text:span></text:p>
      <text:p text:style-name="P166"><text:span text:style-name="T167">1.9</text:span><text:span text:style-name="T168">. Buvusius 52.4 ir 52.5 papunkčius laikau atitinkamai <text:s/>52.3 ir 52.4 papunkčiais.</text:span></text:p>
      <text:p text:style-name="P169"><text:span text:style-name="T170">1.10</text:span><text:span text:style-name="T171">.<text:s/></text:span><text:span text:style-name="T172">Pakeičiu 89 punktą ir jį išdėstau taip:</text:span></text:p>
      <text:p text:style-name="P173"><text:span text:style-name="T174">„</text:span><text:span text:style-name="T175">89</text:span><text:span text:style-name="T176">. Vartotojas, sudaręs elektros energijos pirkimo–pardavimo sutartį su visuomeniniu tiekėju, už elektros energiją, elektros energijos persiuntimo ir kitas su tuo susijusias paslaugas atsiskaito su visuomeniniu tiekėju.“</text:span></text:p>
      <text:p text:style-name="P177"><text:span text:style-name="T178">1.11</text:span><text:span text:style-name="T179">.<text:s/></text:span><text:span text:style-name="T180">Pakeičiu 132.20 papunktį ir jį išdėstau taip:</text:span></text:p>
      <text:p text:style-name="P181"><text:span text:style-name="T182">„</text:span><text:span text:style-name="T183">132.20</text:span><text:span text:style-name="T184">.<text:s/></text:span><text:span text:style-name="T185">buitiniams vartotojams,<text:s/></text:span><text:span text:style-name="T186">nepasirinkusiems nepriklausomo elektros energijos tiekėjo ar kai jų pasirinktas nepriklausomas tiekėjas nevykdo prisiimtų įsipareigojimų tiekti elektros energiją sutartomis su buitiniais vartotojais sąlygomis, nutraukia veiklą arba elektros energijos pirkimo–pardavimo sutartį,</text:span><text:span text:style-name="T187"><text:s/></text:span><text:span text:style-name="T188">elektros energijos<text:s/></text:span><text:span text:style-name="T189">tiekimą<text:s/></text:span><text:span text:style-name="T190">Elektros energetikos įstatymo 43 straipsnyje nustatyta tvarka ir sąlygomis užtikrina</text:span><text:span text:style-name="T191"><text:s/>visuomeninis tiekėjas visuomenine elektros energijos kaina.“</text:span></text:p>
      <text:p text:style-name="P192"><text:span text:style-name="T193">2</text:span><text:span text:style-name="T194">.<text:s/></text:span><text:span text:style-name="T195">N u s t a t a u</text:span><text:span text:style-name="T196">, kad šis įsakymas įsigalioja 2018 m. rugsėjo 1 d.</text:span></text:p>
      <text:p text:style-name="P197"/>
      <text:p text:style-name="P198"/>
      <text:p text:style-name="P199"/>
      <text:p text:style-name="P200"><text:span text:style-name="T201">Energetikos ministras</text:span><text:span text:style-name="T20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09-21T06:01:00Z</meta:creation-date>
    <dc:date>2018-09-21T06:01:00Z</dc:date>
    <meta:template xlink:href="Normal.dotm" xlink:type="simple"/>
    <meta:editing-cycles>2</meta:editing-cycles>
    <meta:editing-duration>PT0S</meta:editing-duration>
    <meta:document-statistic meta:page-count="3" meta:paragraph-count="54" meta:word-count="1033" meta:character-count="8376" meta:row-count="180" meta:non-whitespace-character-count="7397"/>
  </office:meta>
</office:document-meta>
</file>