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style:text-properties style:font-weight-complex="bold" fo:font-size="11pt" style:font-size-asian="11pt" style:font-size-complex="11pt"/>
    </style:style>
    <style:style style:name="P1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fo:text-indent="0.5in"/>
      <style:text-properties fo:text-transform="uppercase" fo:font-size="11pt" style:font-size-asian="11pt" style:font-size-complex="11pt"/>
    </style:style>
    <style:style style:name="P18" style:parent-style-name="Normal" style:family="paragraph">
      <style:paragraph-properties fo:text-align="justify" fo:text-indent="0.5909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tyle="italic" style:font-style-asian="italic" style:font-style-complex="italic"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416in"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text-position="super 63.6%"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0.6861in"/>
    </style:style>
    <style:style style:name="TableColumn48" style:family="table-column">
      <style:table-column-properties style:column-width="3.3256in"/>
    </style:style>
    <style:style style:name="TableColumn49" style:family="table-column">
      <style:table-column-properties style:column-width="2.6743in"/>
    </style:style>
    <style:style style:name="Table46"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tyle="italic" style:font-style-asian="italic" style:font-style-complex="italic"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ableColumn70" style:family="table-column">
      <style:table-column-properties style:column-width="0.6861in"/>
    </style:style>
    <style:style style:name="TableColumn71" style:family="table-column">
      <style:table-column-properties style:column-width="3.3263in"/>
    </style:style>
    <style:style style:name="TableColumn72" style:family="table-column">
      <style:table-column-properties style:column-width="2.6743in"/>
    </style:style>
    <style:style style:name="Table69" style:family="table">
      <style:table-properties style:width="6.6868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color="#000000"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3 m. rugsėjo 21 d. Nr.<text:s/>4-545</text:p>
      <text:p text:style-name="P16">Vilnius</text:p>
      <text:p text:style-name="P17"/>
      <text:p text:style-name="P18"><text:span text:style-name="T19">Perkeldama 2023 m. gegužės 4 d. Komisijos deleguotąją direktyvą (ES) 2023/1437, kuria, derinant prie mokslo ir technikos pažangos, dėl išimties taikymo gyvsidabriui, tam tikromis sąlygomis naudojamam kapiliarinių reometrų lydalo slėgio keitliuose, iš dalies keičiamas Europos Parlamento ir Tarybos direktyvos 2011/65/ES IV priedas, ir 2023 m. gegužės 16 d. Komisijos deleguotąją direktyvą (ES) 2023/1526, kuria dėl išimties, taikomos švinui kaip polivinilchlorido, naudojamo kaip bazinė </text:span><text:span text:style-name="T20">in vitro</text:span><text:span text:style-name="T21"> diagnostikos medicinos priemonių jutiklių medžiaga, šiluminiam stabilizatoriui, iš dalies keičiama Europos Parlamento ir Tarybos direktyva 2011/65/ES:</text:span></text:p>
      <text:p text:style-name="P22"><text:span text:style-name="T23">1</text:span><text:span text:style-name="T24">.</text:span><text:span text:style-name="T25"><text:s/>Pakeičiu</text:span><text:span text:style-name="T26"><text:s/></text:span><text:span text:style-name="T27">Lietuvos Respublikos ekonomikos ir inovacijų ministro 2008 m. spalio 8 d. įsakymą Nr. 4-459 „Dėl Tam tikrų pavojingųjų medžiagų naudojimo ribojimo elektros ir elektroninėje įrangoje taisyklių patvirtinimo“:<text:s/></text:span></text:p>
      <text:p text:style-name="P28"><text:span text:style-name="T29">1.1</text:span><text:span text:style-name="T30">. Pakeičiu preambulę ir ją išdėstau taip:</text:span></text:p>
      <text:p text:style-name="P31"><text:span text:style-name="T32">„Įgyvendindamas Lietuvos Respublikos Vyriausybės 1999 m. gruodžio 27 d. nutarimo Nr. 1482 „Dėl institucijų, įgaliotų tvirtinti privalomuosius produktų saugos reikalavimus ir nustatyti jų atitikties vertinimo tvarką, paskyrimo“ 1.5 papunktį ir perkeldamas bei įgyvendindamas 2011 m. birželio 8 d.<text:s/></text:span><text:soft-page-break/><text:span text:style-name="T33">Europos Parlamento ir Tarybos direktyvą 2011/65/ES dėl tam tikrų pavojingų medžiagų naudojimo elektros ir elektroninėje įrangoje apribojimo (nauja redakcija) su paskutiniais pakeitimais, padarytais 2023 m. gegužės 16 d. Komisijos deleguotąja direktyva (ES) 2023/1526:“.</text:span></text:p>
      <text:p text:style-name="P34"><text:span text:style-name="T35">1.2</text:span><text:span text:style-name="T36">.<text:s/></text:span><text:span text:style-name="T37">Pakeičiu nurodytu įsakymu patvirtintų Tam tikrų pavojingųjų medžiagų naudojimo ribojimo elektros ir elektroninėje įrangoje taisyklių 2</text:span><text:span text:style-name="T38"><text:s/>priedą:</text:span></text:p>
      <text:p text:style-name="P39"><text:span text:style-name="T40">1.2.1</text:span><text:span text:style-name="T41">.<text:s/></text:span><text:span text:style-name="T42">P</text:span><text:span text:style-name="T43">apildau 3.33</text:span><text:span text:style-name="T44">1</text:span><text:span text:style-name="T45"><text:s/>papunkčiu:<text: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3.33</text:span><text:span text:style-name="T54">1</text:span><text:span text:style-name="T55">.</text:span></text:p>
          </table:table-cell>
          <table:table-cell table:style-name="TableCell56">
            <text:p text:style-name="P57"><text:span text:style-name="T58">Švinas kaip polivinilchlorido (PVC), naudojamo kaip bazinė<text:s/></text:span><text:span text:style-name="T59">in vitro</text:span><text:span text:style-name="T60"><text:s/>diagnostikos medicinos priemonių, skirtų kreatininui ir kraujo šlapalo azotui kraujyje analizuoti, amperometrinių, potenciometrinių ir konduktometrinių elektrocheminių jutiklių medžiaga, šiluminis stabilizatorius.</text:span></text:p>
          </table:table-cell>
          <table:table-cell table:style-name="TableCell61">
            <text:p text:style-name="P62"><text:span text:style-name="T63">Taisyklių 2.8 papunktyje nurodytai kategorijai taikoma iki 2023 m. gruodžio 31 d.</text:span><text:span text:style-name="T64">“</text:span></text:p>
          </table:table-cell>
        </table:table-row>
      </table:table>
      <text:p text:style-name="Normal"/>
      <text:p text:style-name="P65"><text:span text:style-name="T66">1.2.2</text:span><text:span text:style-name="T67">. P</text:span><text:span text:style-name="T68">apildau 3.41 papunkčiu:<text:s/></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41.</text:p>
          </table:table-cell>
          <table:table-cell table:style-name="TableCell76">
            <text:p text:style-name="P77">Gyvsidabris kapiliarinių reometrų lydalo slėgio keitliuose, naudojamuose esant aukštesnei kaip 300 °C temperatūrai ir didesniam kaip 1 000 barų slėgiui</text:p>
          </table:table-cell>
          <table:table-cell table:style-name="TableCell78">
            <text:p text:style-name="P79"><text:span text:style-name="T80">Taisyklių 2.9 papunktyje nurodytai kategorijai taikoma iki 2025 m. gruodžio 31 d.</text:span><text:span text:style-name="T81">“</text:span></text:p>
          </table:table-cell>
        </table:table-row>
      </table:table>
      <text:p text:style-name="Normal"/>
      <text:p text:style-name="P82"><text:span text:style-name="T83">2</text:span><text:span text:style-name="T84">. N u s t a t a u, kad šis įsakymas įsigalioja 2024 m. vasario 1 d.</text:span></text:p>
      <text:p text:style-name="P85"/>
      <text:p text:style-name="Normal"/>
      <text:p text:style-name="Normal"/>
      <text:p text:style-name="Normal"><text:span text:style-name="T86">Ekonomikos ir inovacijų ministrė</text:span><text:span text:style-name="T87"><text:tab/></text:span><text:span text:style-name="T88"><text:tab/></text:span><text:span text:style-name="T89"><text:tab/></text:span><text:span text:style-name="T90"><text:tab/></text:span><text:span text:style-name="T91"><text:tab/></text:span><text:span text:style-name="T92"><text:tab/><text:s text:c="1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1-31T22:33:00Z</meta:creation-date>
    <dc:date>2024-01-31T22:33:00Z</dc:date>
    <meta:print-date>2023-09-08T06:54:00Z</meta:print-date>
    <meta:template xlink:href="Normal.dotm" xlink:type="simple"/>
    <meta:editing-cycles>2</meta:editing-cycles>
    <meta:editing-duration>PT0S</meta:editing-duration>
    <meta:user-defined meta:name="GrammarlyDocumentId">0c3934dd692807ca89a4da3227e68e9a9bb3a8b01748f6a6f85dd3cd2a5a1ebc</meta:user-defined>
    <meta:document-statistic meta:page-count="2" meta:paragraph-count="30" meta:word-count="387" meta:character-count="2766" meta:row-count="96" meta:non-whitespace-character-count="2409"/>
  </office:meta>
</office:document-meta>
</file>