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2715in"/>
        </style:tab-stops>
      </style:paragraph-properties>
    </style:style>
    <style:style style:name="T10" style:parent-style-name="DefaultParagraphFont" style:family="text">
      <style:text-properties fo:color="#0000FF" fo:font-size="10pt" style:font-size-asian="10pt"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font-size="10pt" style:font-size-asian="10pt"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style:tab-stops>
          <style:tab-stop style:type="left" style:position="5.1395in"/>
        </style:tab-stops>
      </style:paragraph-properties>
    </style:style>
    <style:style style:name="P462" style:parent-style-name="Normal" style:family="paragraph">
      <style:paragraph-properties fo:text-align="justify">
        <style:tab-stops>
          <style:tab-stop style:type="left" style:position="5.1395in"/>
        </style:tab-stops>
      </style:paragraph-properties>
    </style:style>
    <style:style style:name="P463" style:parent-style-name="Normal" style:family="paragraph">
      <style:paragraph-properties fo:text-align="justify">
        <style:tab-stops>
          <style:tab-stop style:type="left" style:position="5.1395in"/>
        </style:tab-stops>
      </style:paragraph-properties>
    </style:style>
    <style:style style:name="P464" style:parent-style-name="Normal" style:family="paragraph">
      <style:paragraph-properties fo:text-align="justify">
        <style:tab-stops>
          <style:tab-stop style:type="left" style:position="5.13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9375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01 M. GEGUŽĖS 25 D. ĮSAKYMO nR. 260 „DĖL MOTORINIŲ TRANSPORTO PRIEMONIŲ IR JŲ PRIEKABŲ REGISTRAVIMO TAISYKLIŲ PATVIRTINIMO“ PAKEITIMO</text:p>
      <text:p text:style-name="P16"/>
      <text:p text:style-name="P17">2021 m. balandžio 29 d. Nr. 1V-381</text:p>
      <text:p text:style-name="P18"><text:span text:style-name="T19">Vilnius</text:span></text:p>
      <text:p text:style-name="P20"/>
      <text:p text:style-name="P21"><text:span text:style-name="T22">1</text:span><text:span text:style-name="T23">. P a k e i č i u 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4"><text:span text:style-name="T25">1.1</text:span><text:span text:style-name="T26">. Pakeičiu 4.1 papunktį ir jį išdėstau taip:</text:span></text:p>
      <text:p text:style-name="P27"><text:span text:style-name="T28">„</text:span><text:span text:style-name="T29">4.1</text:span><text:span text:style-name="T30">. nustatytas transporto priemonės tapatumas (transporto priemonė identifikuota ir turi bent vieną vizualiai matomą gamintojo atliktą žymenį su identifikavimo numeriu);“.</text:span></text:p>
      <text:p text:style-name="P31"><text:span text:style-name="T32">1.2</text:span><text:span text:style-name="T33">. Pakeičiu 4.4 papunktį ir jį išdėstau taip:</text:span></text:p>
      <text:p text:style-name="P34"><text:span text:style-name="T35">„</text:span><text:span text:style-name="T36">4.4</text:span><text:span text:style-name="T37">. transporto priemonei yra suteiktas ir galiojantis unikalus transporto priemonės deklaravimo kodas (toliau – SDK);“.</text:span></text:p>
      <text:p text:style-name="P38"><text:span text:style-name="T39">1.3</text:span><text:span text:style-name="T40">. Pakeičiu 4.5 papunktį ir jį išdėstau taip:</text:span></text:p>
      <text:p text:style-name="P41"><text:span text:style-name="T42">„</text:span><text:span text:style-name="T43">4.5</text:span><text:span text:style-name="T44">. apskaičiuotas ir sumokėtas motorinių transporto priemonių registracijos mokestis (jei taikoma);“.</text:span></text:p>
      <text:p text:style-name="P45"><text:span text:style-name="T46">1.4</text:span><text:span text:style-name="T47">. Pakeičiu 5 punktą ir jį išdėstau taip:</text:span></text:p>
      <text:p text:style-name="P48"><text:span text:style-name="T49">„</text:span><text:span text:style-name="T50">5</text:span><text:span text:style-name="T51">. Transporto priemonių patvirtinimas atliekamas Motorinių transporto priemonių, priekabų ir šių transporto priemonių sudedamųjų dalių tipo patvirtinimo ir atitikties įvertinimo tvarkos apraše, patvirtintame Lietuvos transporto saugos administracijos direktoriaus 2020 m. rugsėjo 4 d. įsakymu Nr. 2BE-281 „Dėl Motorinių transporto priemonių, priekabų ir šių transporto priemonių sudedamųjų dalių tipo patvirtinimo ir atitikties įvertinimo tvarkos aprašo patvirtinimo“, nustatyta tvarka.“</text:span></text:p>
      <text:p text:style-name="P52"><text:span text:style-name="T53">1.5</text:span><text:span text:style-name="T54">. Pakeičiu 8 punktą ir jį išdėstau taip:</text:span></text:p>
      <text:p text:style-name="P55"><text:span text:style-name="T56">„</text:span><text:span text:style-name="T57">8</text:span><text:span text:style-name="T58">. Transporto priemonė įregistruojama vieno transporto priemonės valdytojo vardu. Kai dėl transporto priemonės registravimo kreipiasi ne transporto priemonės valdytojas, pastarojo valia registruoti transporto priemonę jo vardu turi būti išreikšta raštu. Kai dėl transporto priemonės registravimo kreipiasi transporto priemonės valdytojas, kuris nėra transporto priemonės savininkas (vienas iš savininkų), pastarojo (-ųjų) valia registruoti transporto priemonę jos valdytojo vardu turi būti išreikšta raštu (išskyrus atvejus, kai Lietuvos Respublikos valstybei ar savivaldybei priklausančią transporto priemonę patikėjimo teise atitinkamai valdo valstybės ar savivaldybės įmonė, įstaiga, organizacija ir taisyklių 64.3 papunktyje nurodytą laikino transporto priemonės registravimo atvejį). Jei transporto priemonės savininkas yra nepilnametis, jo valią raštu išreiškia vienas iš nepilnamečio tėvų arba globėjų (rūpintojų).“</text:span></text:p>
      <text:p text:style-name="P59"><text:span text:style-name="T60">1.6</text:span><text:span text:style-name="T61">. Pakeičiu 12 punktą ir jį išdėstau taip:</text:span></text:p>
      <text:p text:style-name="P62"><text:span text:style-name="T63">„</text:span><text:span text:style-name="T64">12</text:span><text:span text:style-name="T65">. Dėl transporto priemonių registravimo transporto priemonių valdytojai</text:span><text:span text:style-name="T66"><text:s/></text:span><text:span text:style-name="T67">(</text:span><text:span text:style-name="T68">t</text:span><text:span text:style-name="T69">ransporto priemonių savininkai) arba jų vardu veikiantys atstovai (toliau – pareiškėjai) gali kreiptis tiesiogiai atvykę į VĮ „Regitra“ filialą arba elektroninių ryšių priemonėmis, kurios leidžia tinkamai identifikuoti asmenį ir atlikti taisyklėse nustatytus transporto priemonių registracijos veiksmus elektroninėje erdvėje (toliau<text:s/></text:span><text:span text:style-name="T70">–</text:span><text:span text:style-name="T71"><text:s/>elektroninių ryšių priemonės).</text:span></text:p>
      <text:soft-page-break/>
      <text:p text:style-name="P72"><text:span text:style-name="T73">Tiesiogiai atvykę į VĮ „Regitra“ filialą pareiškėjai teikia<text:s/></text:span><text:span text:style-name="T74">materialiuose originaliuose objektuose (popieriuje, plastike ar kitoje medžiagoje) užfiksuotą informaciją (toliau –<text:s/></text:span><text:span text:style-name="T75">originalūs dokumentai), o elektroninių ryšių priemonėmis besikreipiantys pareiškėjai teikia informacinių technologijų priemonėmis kompiuterio rinkmenoje sudarytus dokumentus (toliau – skaitmeniniai dokumentai) ar</text:span><text:span text:style-name="T76"><text:s/></text:span><text:span text:style-name="T77">originalių dokumentų skaitmenines kopijas.</text:span></text:p>
      <text:p text:style-name="P78"><text:span text:style-name="T79">Pareiškėjų pageidavimu transporto priemonės registracijos dokumentai ir numerio ženklai gali būti išduodami pareiškėjo nurodytu adresu.<text:s/></text:span><text:span text:style-name="T80">Tokios paslaugos suteikimo tvarką nustato VĮ „Regitra“ generalinis direktorius.</text:span><text:span text:style-name="T81">“</text:span></text:p>
      <text:p text:style-name="P82"><text:span text:style-name="T83">1.7</text:span><text:span text:style-name="T84">. Pakeičiu 21.1 papunktį ir jį išdėstau taip:</text:span></text:p>
      <text:p text:style-name="P85"><text:span text:style-name="T86">„</text:span><text:span text:style-name="T87">21.1</text:span><text:span text:style-name="T88">. registruojant M, N kategorijų transporto priemones, išskyrus taisyklių 21.2, 21.6.1, 21.7, 21.8, 21.9.1 ir 21.10 papunkčiuose nurodytus atvejus, registracijos numerį sudaro trijų raidžių ir trijų skaitmenų derinys;“.</text:span></text:p>
      <text:p text:style-name="P89"><text:span text:style-name="T90">1.8</text:span><text:span text:style-name="T91">. Pakeičiu 21.3 papunktį ir jį išdėstau taip:</text:span></text:p>
      <text:p text:style-name="P92"><text:span text:style-name="T93">„</text:span><text:span text:style-name="T94">21.3</text:span><text:span text:style-name="T95">. registruojant O kategorijos transporto priemones, išskyrus taisyklių 21.9.1 ir 21.10 papunkčiuose nurodytus atvejus, registracijos numerį sudaro dviejų raidžių ir trijų skaitmenų derinys;“.</text:span></text:p>
      <text:p text:style-name="P96"><text:span text:style-name="T97">1.9</text:span><text:span text:style-name="T98">. Pakeičiu 21.4 papunktį ir jį išdėstau taip:</text:span></text:p>
      <text:p text:style-name="P99"><text:span text:style-name="T100">„</text:span><text:span text:style-name="T101">21.4</text:span><text:span text:style-name="T102">. registruojant L1, L1e, L2, L2e, L6e kategorijų transporto priemones, išskyrus taisyklių 21.6.2, 21.9.2 ir 21.10 papunkčiuose nurodytus atvejus, registracijos numerį sudaro dviejų skaitmenų ir trijų raidžių derinys;“.</text:span></text:p>
      <text:p text:style-name="P103"><text:span text:style-name="T104">1.10</text:span><text:span text:style-name="T105">. Pakeičiu 21.5 papunktį ir jį išdėstau taip:</text:span></text:p>
      <text:p text:style-name="P106"><text:span text:style-name="T107">„</text:span><text:span text:style-name="T108">21.5</text:span><text:span text:style-name="T109">. registruojant L3, L3e, L4, L4e, L5, L5e, L7e kategorijų transporto priemones, išskyrus taisyklių 21.6.2, 21.9.2 ir 21.10 papunkčiuose nurodytus atvejus, registracijos numerį sudaro trijų skaitmenų ir dviejų raidžių derinys;“.</text:span></text:p>
      <text:p text:style-name="P110"><text:span text:style-name="T111">1.11</text:span><text:span text:style-name="T112">. Pripažįstu netekusiu galios 24 punktą.</text:span></text:p>
      <text:p text:style-name="P113"><text:span text:style-name="T114">1.12</text:span><text:span text:style-name="T115">. Pakeičiu 28 punktą ir jį išdėstau taip:</text:span></text:p>
      <text:p text:style-name="P116"><text:span text:style-name="T117">„</text:span><text:span text:style-name="T118">28</text:span><text:span text:style-name="T119">. Iki 2014 m. liepos 1 d. registruotoms L kategorijos transporto priemonėms ženklinti išduoti 4-ojo formato numerio ženklai gali būti naudojami, kol nebus keičiamas registracijos numeris arba jie nebus skiriami kitoms L1, L1e, L2, L2e ir L6e kategorijų transporto priemonėms.“</text:span></text:p>
      <text:p text:style-name="P120"><text:span text:style-name="T121">1.13</text:span><text:span text:style-name="T122">. Pakeičiu 32.5 papunktį ir jį išdėstau taip:</text:span></text:p>
      <text:p text:style-name="P123"><text:span text:style-name="T124">„</text:span><text:span text:style-name="T125">32.5</text:span><text:span text:style-name="T126">. transporto priemonės valdytojo duomenys (kai transporto priemonė registruojama transporto priemonės valdytojo, kuris nėra transporto priemonės savininkas, vardu, ir transporto priemonės savininko adresas (fizinio asmens gyvenamosios vietos arba juridinio asmens buveinės) yra Europos Sąjungos valstybėje narėje, nurodomi ir transporto priemonės savininko arba pirmojo Transporto priemonių savininkų apskaitos informacinėje sistemoje įrašyto savininko duomenys):“.</text:span></text:p>
      <text:p text:style-name="P127"><text:span text:style-name="T128">1.14</text:span><text:span text:style-name="T129">. Pakeičiu 33.8 papunktį ir jį išdėstau taip:</text:span></text:p>
      <text:p text:style-name="P130"><text:span text:style-name="T131">„</text:span><text:span text:style-name="T132">33.8</text:span><text:span text:style-name="T133">. transporto priemonės valdytojo duomenys (kai transporto priemonė registruojama transporto priemonės valdytojo, kuris nėra transporto priemonės savininkas, vardu, ir transporto priemonės savininko adresas (fizinio asmens gyvenamosios vietos arba juridinio asmens buveinės) yra Europos Sąjungos valstybėje narėje, nurodomi ir transporto priemonės savininko arba pirmojo Transporto priemonių savininkų apskaitos informacinėje sistemoje įrašyto savininko duomenys):“.</text:span></text:p>
      <text:p text:style-name="P134"><text:span text:style-name="T135">1.15</text:span><text:span text:style-name="T136">. Pakeičiu 38 punktą ir jį išdėstau taip:</text:span></text:p>
      <text:p text:style-name="P137"><text:span text:style-name="T138">„</text:span><text:span text:style-name="T139">38</text:span><text:span text:style-name="T140">. Registruojant (išregistruojant) transporto priemones naudojami duomenys ir informacija, kuriuos pareiškėjai pagrindžia šiais dokumentais:“.</text:span></text:p>
      <text:p text:style-name="P141"><text:span text:style-name="T142">1.16</text:span><text:span text:style-name="T143">. Pripažįstu netekusiu galios 38.8 papunktį.</text:span></text:p>
      <text:p text:style-name="P144"><text:span text:style-name="T145">1.17</text:span><text:span text:style-name="T146">. Papildau 42 punktą antrąja pastraipa:</text:span></text:p>
      <text:p text:style-name="P147"><text:span text:style-name="T148">„Užsienyje gyvenančio asmens tapatybę patvirtinančiu dokumentu pripažįstamas užsienyje išduotas piliečio pasas arba užsienio valstybėje, kurioje išduotas asmens tapatybės korteles pripažįsta Lietuvos Respublika, išduota asmens tapatybės kortelė.“</text:span></text:p>
      <text:p text:style-name="P149"><text:span text:style-name="T150">1.18</text:span><text:span text:style-name="T151">. Pakeičiu 44.1 papunktį ir jį išdėstau taip:</text:span></text:p>
      <text:p text:style-name="P152"><text:span text:style-name="T153">„</text:span><text:span text:style-name="T154">44.1</text:span><text:span text:style-name="T155">. naujų transporto priemonių (kai transporto priemonės nebuvo registruotos ir (ar) naudotos) – pareiškėjo patvirtinimas raštu, kad transporto priemonė yra nauja, nebuvo registruota ir (ar) naudota;“.</text:span></text:p>
      <text:p text:style-name="P156"><text:span text:style-name="T157">1.19</text:span><text:span text:style-name="T158">. Pakeičiu 44.3 papunktį ir jį išdėstau taip:</text:span></text:p>
      <text:p text:style-name="P159"><text:span text:style-name="T160">„</text:span><text:span text:style-name="T161">44.3</text:span><text:span text:style-name="T162">. pareiškėjo patvirtinimas raštu, kad transporto priemonė įgyta kompetentingų institucijų, įmonių išduoto transporto priemonių pardavimo pažymėjimo (kai realizuojamos valstybei priklausančios transporto priemonės), teismų ar teisėsaugos institucijų išduoto transporto priemonės kilmę patvirtinančio dokumento pagrindu.“</text:span></text:p>
      <text:p text:style-name="P163"><text:span text:style-name="T164">1.20</text:span><text:span text:style-name="T165">. Pakeičiu 45.3 papunktį ir jį išdėstau taip:</text:span></text:p>
      <text:p text:style-name="P166"><text:span text:style-name="T167">„</text:span><text:span text:style-name="T168">45.3</text:span><text:span text:style-name="T169">. taisyklių 45.1 ir 45.2 papunkčiuose nenurodytais atvejais – pareiškėjo patvirtinimas raštu, kad transporto priemonės patvirtinimas netaikomas pagal taisyklių 5 punkte nurodytą teisės aktą;“.</text:span></text:p>
      <text:p text:style-name="P170"><text:span text:style-name="T171">1.21</text:span><text:span text:style-name="T172">. Pripažįstu netekusiu galios 45.4 papunktį.</text:span></text:p>
      <text:p text:style-name="P173"><text:span text:style-name="T174">1.22</text:span><text:span text:style-name="T175">. Pakeičiu 46 punktą ir jį išdėstau taip:</text:span></text:p>
      <text:p text:style-name="P176"><text:span text:style-name="T177">„</text:span><text:span text:style-name="T178">46</text:span><text:span text:style-name="T179">. Informaciją apie transporto priemonės valdymą patvirtinančiu dokumentu pripažįstama išperkamosios nuomos, nuomos, panaudos, turto patikėjimo sutartis, teisę naudotis transporto priemone suteikiantis įgaliojimas arba transporto priemonės savininko patvirtinimas raštu, kad transporto priemonės valdytojui yra suteikta teisė valdyti transporto priemonę.“</text:span></text:p>
      <text:p text:style-name="P180"><text:span text:style-name="T181">1.23</text:span><text:span text:style-name="T182">. Pakeičiu 48 punktą ir jį išdėstau taip:</text:span></text:p>
      <text:p text:style-name="P183"><text:span text:style-name="T184">„</text:span><text:span text:style-name="T185">48</text:span><text:span text:style-name="T186">. Taisyklių 64.3 papunktyje nurodytu transporto priemonės registravimo atveju pareiškėjas privalo pateikti transporto priemonės valdytojo paaiškinimą raštu apie informaciją apie transporto priemonės valdymą patvirtinančio dokumento nepateikimo priežastis.“</text:span></text:p>
      <text:p text:style-name="P187"><text:span text:style-name="T188">1.24</text:span><text:span text:style-name="T189">. Pripažįstu netekusiu galios 50.4 papunktį.</text:span></text:p>
      <text:p text:style-name="P190"><text:span text:style-name="T191">1.25</text:span><text:span text:style-name="T192">. Pripažįstu netekusiu galios 50</text:span><text:span text:style-name="T193">1</text:span><text:span text:style-name="T194"><text:s/>punktą.</text:span></text:p>
      <text:p text:style-name="P195"><text:span text:style-name="T196">1.26</text:span><text:span text:style-name="T197">. Pakeičiu 54.2 papunktį ir jį išdėstau taip:</text:span></text:p>
      <text:p text:style-name="P198"><text:span text:style-name="T199">„</text:span><text:span text:style-name="T200">54.2</text:span><text:span text:style-name="T201">. atliktas registruojamos transporto priemonės patvirtinimas ir privalomoji techninė apžiūra;“.</text:span></text:p>
      <text:p text:style-name="P202"><text:span text:style-name="T203">1.27</text:span><text:span text:style-name="T204">. Pakeičiu 54.3 papunktį ir jį išdėstau taip:</text:span></text:p>
      <text:p text:style-name="P205"><text:span text:style-name="T206">„</text:span><text:span text:style-name="T207">54.3</text:span><text:span text:style-name="T208">. netaikomi apribojimai transporto priemonei dalyvauti viešajame eisme, ją valdyti, naudoti;“.</text:span></text:p>
      <text:p text:style-name="P209"><text:span text:style-name="T210">1.28</text:span><text:span text:style-name="T211">. Pakeičiu 54.5 papunktį ir jį išdėstau taip:</text:span></text:p>
      <text:p text:style-name="P212"><text:span text:style-name="T213">„</text:span><text:span text:style-name="T214">54.5</text:span><text:span text:style-name="T215">. apskaičiuotas ir sumokėtas motorinių transporto priemonių registracijos mokestis;“.</text:span></text:p>
      <text:p text:style-name="P216"><text:span text:style-name="T217">1.29</text:span><text:span text:style-name="T218">. Papildau 54.6 papunkčiu:</text:span></text:p>
      <text:p text:style-name="P219"><text:span text:style-name="T220">„</text:span><text:span text:style-name="T221">54.6</text:span><text:span text:style-name="T222">. yra suteiktas ir galiojantis SDK.“</text:span></text:p>
      <text:p text:style-name="P223"><text:span text:style-name="T224">1.30</text:span><text:span text:style-name="T225">. Pakeičiu 59.1 papunktį ir jį išdėstau taip:</text:span></text:p>
      <text:p text:style-name="P226"><text:span text:style-name="T227">„</text:span><text:span text:style-name="T228">59.1</text:span><text:span text:style-name="T229">. transporto priemonė pirmą kartą registruojama Lietuvos Respublikoje, išskyrus tuos atvejus, kai transporto priemonė yra nauja, neregistruota ir pateikiama gamintojo arba jo prekybos atstovo, sudariusio sutartį su VĮ „Regitra“ dėl tokių transporto priemonių duomenų teikimo, išduota pažyma apie transporto priemonės tapatumo duomenis, ir taisyklių 64.1.4 papunktyje nurodytą transporto priemonės registravimo atvejį;“.</text:span></text:p>
      <text:p text:style-name="P230"><text:span text:style-name="T231">1.31</text:span><text:span text:style-name="T232">. Pakeičiu 59.3.2 papunktį ir jį išdėstau taip:</text:span></text:p>
      <text:p text:style-name="P233"><text:span text:style-name="T234">„</text:span><text:span text:style-name="T235">59.3.2</text:span><text:span text:style-name="T236">. išregistruota taisyklių 92.15–92.17 papunkčiuose nurodytais atvejais;“.</text:span></text:p>
      <text:p text:style-name="P237"><text:span text:style-name="T238">1.32</text:span><text:span text:style-name="T239">. Pripažįstu netekusiu galios 59.5 papunktį.</text:span></text:p>
      <text:p text:style-name="P240"><text:span text:style-name="T241">1.33</text:span><text:span text:style-name="T242">. Papildau 63</text:span><text:span text:style-name="T243">1</text:span><text:span text:style-name="T244"><text:s/>punktu:</text:span></text:p>
      <text:p text:style-name="P245"><text:span text:style-name="T246">„</text:span><text:span text:style-name="T247">63</text:span><text:span text:style-name="T248">1</text:span><text:span text:style-name="T249">. VĮ „Regitra“, vadovaudamasi taisyklių 4.2 papunktyje nurodytu teisės aktu, pareiškėjų pateiktų dokumentų pagrindu nustato naudotų ir transporto priemonių registre neregistruotų transporto priemonių kėbulų kodus.“</text:span></text:p>
      <text:p text:style-name="P250"><text:span text:style-name="T251">1.34</text:span><text:span text:style-name="T252">. Pripažįstu netekusiu galios 64.2 papunktį.</text:span></text:p>
      <text:p text:style-name="P253"><text:span text:style-name="T254">1.35</text:span><text:span text:style-name="T255">. Pakeičiu 64.3 papunktį ir jį išdėstau taip:</text:span></text:p>
      <text:p text:style-name="P256"><text:span text:style-name="T257">„</text:span><text:span text:style-name="T258">64.3</text:span><text:span text:style-name="T259">. transporto priemonės savininkas ir valdytojas yra išregistruoti iš Juridinių asmenų registro (kai transporto priemonės savininkas ar valdytojas yra juridinis asmuo) arba mirę; šiuo atveju, iki bus suteiktas naujas SDK, bet ne ilgesniam kaip vienų metų laikotarpiui nuo transporto<text:s/></text:span><text:soft-page-break/><text:span text:style-name="T260">priemonės savininko ir valdytojo išregistravimo iš Juridinių asmenų registro ar mirties aplinkybių nustatymo, registruojamas tik transporto priemonės valdytojas.“</text:span></text:p>
      <text:p text:style-name="P261"><text:span text:style-name="T262">1.36</text:span><text:span text:style-name="T263">. Pakeičiu 67.5 papunktį ir jį išdėstau taip:</text:span></text:p>
      <text:p text:style-name="P264"><text:span text:style-name="T265">„</text:span><text:span text:style-name="T266">67.5</text:span><text:span text:style-name="T267">. informaciją apie transporto priemonės valdymą patvirtinantį dokumentą, išskyrus atvejus, kai dokumentus teikia transporto priemonės savininkas arba jo atstovas;“.</text:span></text:p>
      <text:p text:style-name="P268"><text:span text:style-name="T269">1.37</text:span><text:span text:style-name="T270">. Pakeičiu 68.3 papunktį ir jį išdėstau taip:</text:span></text:p>
      <text:p text:style-name="P271"><text:span text:style-name="T272">„</text:span><text:span text:style-name="T273">68.3</text:span><text:span text:style-name="T274">. informacinių sistemų duomenis, patikslinančius ir (ar) papildančius privalomosios techninės apžiūros atlikimą,</text:span><text:span text:style-name="T275"><text:s/>transporto priemonės apdraudimą transporto priemonių valdytojų civilinės atsakomybės privalomuoju draudimu, transporto priemonės valdytojo</text:span><text:span text:style-name="T276"><text:s/>gyvenamosios vietos adresą patvirtinančius dokumentus (kai atitinkamų duomenų nėra</text:span><text:span text:style-name="T277"><text:s/>VĮ „Regitra“ naudojamose</text:span><text:span text:style-name="T278"><text:s/>informacinėse sistemose);“.</text:span></text:p>
      <text:p text:style-name="P279"><text:span text:style-name="T280">1.38</text:span><text:span text:style-name="T281">. Pakeičiu 68.4 papunktį ir jį išdėstau taip:</text:span></text:p>
      <text:p text:style-name="P282"><text:span text:style-name="T283">„</text:span><text:span text:style-name="T284">68.4</text:span><text:span text:style-name="T285">. teisėsaugos institucijos išduotą dokumentą apie nustatytus transporto priemonės identifikavimo žymenų pakeitimus ar klastojimą (kai transporto priemonė registruojama po teisėsaugos institucijos atlikto tyrimo);“.</text:span></text:p>
      <text:p text:style-name="P286"><text:span text:style-name="T287">1.39</text:span><text:span text:style-name="T288">. Pakeičiu 70 punktą ir jį išdėstau taip:</text:span></text:p>
      <text:p text:style-name="P289"><text:span text:style-name="T290">„</text:span><text:span text:style-name="T291">70</text:span><text:span text:style-name="T292">. Išnagrinėjusi pareiškėjo prašymą, VĮ „Regitra“ priima sprendimą dėl transporto priemonės įregistravimo.</text:span></text:p>
      <text:p text:style-name="P293"><text:span text:style-name="T294">Kai registruojama istorinė transporto priemonė, ji turi būti pripažinta istorine transporto priemone<text:s/></text:span><text:span text:style-name="T295">Motorinės transporto priemonės pripažinimo istorine motorine transporto priemone tvarkos apraše, patvirtintame<text:s/></text:span><text:span text:style-name="T296">Lietuvos transporto saugos administracijos direktoriaus 2020 m. rugsėjo 30 d. įsakymu Nr. 2BE-315 „Dėl M</text:span><text:span text:style-name="T297">otorinės transporto priemonės pripažinimo istorine motorine transporto priemone tvarkos aprašo patvirtinimo“, nustatyta tvarka arba anksčiau galiojusia</text:span><text:span text:style-name="T298"><text:s/>Transporto priemonės pripažinimo istorine motorine transporto priemone tvarkos apraše, patvirtintame Valstybinės kelių transporto inspekcijos prie Susisiekimo ministerijos viršininko 2011 m. spalio 6 d. įsakymu Nr. 2B-368 „Dėl Transporto priemonės pripažinimo istorine motorine transporto priemone tvarkos aprašo patvirtinimo“, nustatyta tvarka.</text:span></text:p>
      <text:p text:style-name="P299"><text:span text:style-name="T300">Kai transporto priemonė registruojama kaip lengvasis automobilis taksi, duomenys apie galiojantį leidimą vežti keleivius lengvuoju automobiliu taksi turi būti įrašyti<text:s/></text:span><text:span text:style-name="T301">Leidimų vežti keleivius už atlygį lengvaisiais automobiliais pagal užsakymą ir lengvaisiais automobiliais taksi išdavimo taisyklėse, patvirtintose Lietuvos Respublikos susisiekimo ministro 2011 m. gruodžio 9 d. įsakymu Nr. 3-768 „Dėl Leidimų vežti keleivius už atlygį lengvaisiais automobiliais pagal užsakymą ir lengvaisiais automobiliais taksi išdavimo taisyklių patvirtinimo“, nustatyta tvarka<text:s/></text:span><text:span text:style-name="T302">valstybės įmonės Registrų centro sukurtoje ir administruojamoje valstybės informacinėje sistemoje, skirtoje duomenims ir informacijai apie ūkio subjektams išduotas licencijas tvarkyti vienoje vietoje.“</text:span></text:p>
      <text:p text:style-name="P303"><text:span text:style-name="T304">1.40</text:span><text:span text:style-name="T305">. Pakeičiu 71.3 papunktį ir jį išdėstau taip:</text:span></text:p>
      <text:p text:style-name="P306"><text:span text:style-name="T307">„</text:span><text:span text:style-name="T308">71.3</text:span><text:span text:style-name="T309">. įrašo transporto priemonių registre pareiškėjo, transporto priemonės valdytojo, kitus, su transporto priemonės registravimu susijusius, duomenis;“.</text:span></text:p>
      <text:p text:style-name="P310"><text:span text:style-name="T311">1.41</text:span><text:span text:style-name="T312">. Pakeičiu 76.3 papunktį ir jį išdėstau taip:</text:span></text:p>
      <text:p text:style-name="P313"><text:span text:style-name="T314">„</text:span><text:span text:style-name="T315">76.3</text:span><text:span text:style-name="T316">. pasikeitus taisyklių 75.1–75.3 papunkčiuose nurodytiems duomenims:</text:span></text:p>
      <text:p text:style-name="P317"><text:span text:style-name="T318">76.3.1</text:span><text:span text:style-name="T319">. kai suteikiamas naujas SDK ir su transporto priemone ketinama dalyvauti viešajame eisme – per 10 dienų;</text:span></text:p>
      <text:p text:style-name="P320"><text:span text:style-name="T321">76.3.2</text:span><text:span text:style-name="T322">. kitais taisyklių 75.1–75.3 papunkčiuose nurodytais duomenų pasikeitimo atvejais – per 15 dienų nuo įregistruotų duomenų pasikeitimo, o tais atvejais, kai keičiasi transporto priemonės valdytojo, kurio vardu yra įregistruota 500 ir daugiau transporto priemonių, duomenys ar keičiasi transporto priemonių valdytojas (transporto priemonių savininkas) ir su transporto priemonėmis ketinama dalyvauti viešajame eisme, – per 90 dienų nuo įregistruotų duomenų pasikeitimo.“</text:span></text:p>
      <text:p text:style-name="P323"><text:span text:style-name="T324">1.42</text:span><text:span text:style-name="T325">. Pripažįstu netekusiu galios 78 punktą.</text:span></text:p>
      <text:p text:style-name="P326"><text:span text:style-name="T327">1.43</text:span><text:span text:style-name="T328">. Pakeičiu 79 punktą ir jį išdėstau taip:</text:span></text:p>
      <text:p text:style-name="P329"><text:span text:style-name="T330">„</text:span><text:span text:style-name="T331">79</text:span><text:span text:style-name="T332">. Registruoti pasikeitusio transporto priemonės valdytojo (transporto priemonės savininko) duomenis į VĮ „Regitra“ kreipiasi naujo transporto priemonės valdytojo (transporto priemonės savininko) vardu veikiantis pareiškėjas.“</text:span></text:p>
      <text:p text:style-name="P333"><text:span text:style-name="T334">1.44</text:span><text:span text:style-name="T335">. Pripažįstu netekusiu galios 79</text:span><text:span text:style-name="T336">1</text:span><text:span text:style-name="T337"><text:s/>punktą.</text:span></text:p>
      <text:p text:style-name="P338"><text:span text:style-name="T339">1.45</text:span><text:span text:style-name="T340">. Pakeičiu 80.5 papunktį ir jį išdėstau taip:</text:span></text:p>
      <text:p text:style-name="P341"><text:span text:style-name="T342">„</text:span><text:span text:style-name="T343">80.5</text:span><text:span text:style-name="T344">. informaciją apie naujo transporto priemonės valdytojo transporto priemonės valdymą patvirtinantį dokumentą, išskyrus atvejus, kai dokumentus teikia transporto priemonės savininkas arba jo atstovas;“.</text:span></text:p>
      <text:p text:style-name="P345"><text:span text:style-name="T346">1.46</text:span><text:span text:style-name="T347">. Pakeičiu 81 punktą ir jį išdėstau taip:</text:span></text:p>
      <text:p text:style-name="P348"><text:span text:style-name="T349">„</text:span><text:span text:style-name="T350">81</text:span><text:span text:style-name="T351">. Taisyklių 68.2–68.5 papunkčiuose nurodytais atvejais pareiškėjas kartu su taisyklių 80 punkte išvardytais dokumentais pateikia taisyklių 68.2–68.5 papunkčiuose išvardytus dokumentus.“</text:span></text:p>
      <text:p text:style-name="P352"><text:span text:style-name="T353">1.47</text:span><text:span text:style-name="T354">. Pakeičiu 85 punktą ir jį išdėstau taip:</text:span></text:p>
      <text:p text:style-name="P355"><text:span text:style-name="T356">„</text:span><text:span text:style-name="T357">85</text:span><text:span text:style-name="T358">. Išnagrinėjusi pareiškėjo prašymą, VĮ „Regitra“ priima sprendimą dėl pasikeitusių (keičiamų) transporto priemonės registravimo duomenų registravimo.“</text:span></text:p>
      <text:p text:style-name="P359"><text:span text:style-name="T360">1.48</text:span><text:span text:style-name="T361">. Pakeičiu 86.2 papunktį ir jį išdėstau taip:</text:span></text:p>
      <text:p text:style-name="P362"><text:span text:style-name="T363">„</text:span><text:span text:style-name="T364">86.2</text:span><text:span text:style-name="T365">. įrašo transporto priemonių registre arba patvirtina anksčiau transporto priemonių registre įrašytus transporto priemonės, jos valdytojo, kitus, su transporto priemonės registravimu susijusius, duomenis;“.</text:span></text:p>
      <text:p text:style-name="P366"><text:span text:style-name="T367">1.49</text:span><text:span text:style-name="T368">. Pakeičiu 87 punkto antrąją pastraipą ir ją išdėstau taip:</text:span></text:p>
      <text:p text:style-name="P369"><text:span text:style-name="T370">„Kai pratęsiamas transporto priemonės laikino registravimo terminas, išduodamas naujas transporto priemonės registracijos dokumentas, o numerio ženklai gali būti paliekami tie patys.“</text:span></text:p>
      <text:p text:style-name="P371"><text:span text:style-name="T372">1.50</text:span><text:span text:style-name="T373">. Pakeičiu 89.4 papunktį ir jį išdėstau taip:</text:span></text:p>
      <text:p text:style-name="P374"><text:span text:style-name="T375">„</text:span><text:span text:style-name="T376">89.4</text:span><text:span text:style-name="T377">. iš Lietuvos Respublikos muitinės gaunami duomenys, kad neatliktos transporto priemonės išleidimo į laisvą apyvartą muitinės procedūros;“.</text:span></text:p>
      <text:p text:style-name="P378"><text:span text:style-name="T379">1.51</text:span><text:span text:style-name="T380">. Pakeičiu 89.6 papunktį ir jį išdėstau taip:</text:span></text:p>
      <text:p text:style-name="P381"><text:span text:style-name="T382">„</text:span><text:span text:style-name="T383">89.6</text:span><text:span text:style-name="T384">. iš Juridinių asmenų registro arba iš Lietuvos Respublikos gyventojų registro gaunami duomenys apie transporto priemonės savininko ir valdytojo išregistravimą (kai transporto priemonės savininkas ar valdytojas yra juridinis asmuo) arba mirtį ir per 14 dienų nuo duomenų gavimo transporto priemonei nesuteikiamas naujas SDK ar neįregistruojamas naujas transporto priemonės valdytojas.“</text:span></text:p>
      <text:p text:style-name="P385"><text:span text:style-name="T386">1.52</text:span><text:span text:style-name="T387">. Pakeičiu 91 punktą ir jį išdėstau taip:</text:span></text:p>
      <text:p text:style-name="P388"><text:span text:style-name="T389">„</text:span><text:span text:style-name="T390">91</text:span><text:span text:style-name="T391">. VĮ „Regitra“ per 5 darbo dienas transporto priemonių registre įrašo duomenis apie leidimo transporto priemonei dalyvauti viešajame eisme sustabdymo (taisyklių 89.1–89.4 papunkčiuose nurodytais atvejais) panaikinimą, kai iš Lietuvos techninės apžiūros įmonių asociacijos, Lietuvos Respublikos transporto priemonių draudikų biuro, Lietuvos Respublikos valstybinės mokesčių inspekcijos ir (ar) Lietuvos Respublikos muitinės gaunami duomenys apie priežasčių, dėl kurių minėtas leidimas buvo sustabdytas, pašalinimą.</text:span></text:p>
      <text:p text:style-name="P392"><text:span text:style-name="T393">Leidimo transporto priemonei dalyvauti viešajame eisme sustabdymas (taisyklių 89.6 papunktyje nurodytu atveju) panaikinamas, kai transporto priemonių registre įregistruojamas naujas transporto priemonės valdytojas arba transporto priemonė išregistruojama pagal taisyklių 92.2 papunkčio nuostatas.“</text:span></text:p>
      <text:p text:style-name="P394"><text:span text:style-name="T395">1.53</text:span><text:span text:style-name="T396">. Pakeičiu 92.1 papunktį ir jį išdėstau taip:</text:span></text:p>
      <text:p text:style-name="P397"><text:span text:style-name="T398">„</text:span><text:span text:style-name="T399">92.1</text:span><text:span text:style-name="T400">. jei panaikinamas SDK nesuteikiant naujo SDK;“.</text:span></text:p>
      <text:p text:style-name="P401"><text:span text:style-name="T402">1.54</text:span><text:span text:style-name="T403">. Pakeičiu 92.2 papunktį ir jį išdėstau taip:</text:span></text:p>
      <text:p text:style-name="P404"><text:span text:style-name="T405">„</text:span><text:span text:style-name="T406">92.2</text:span><text:span text:style-name="T407">. jei per 10 dienų nuo SDK panaikinimo suteikiant naują SDK neįregistruojami pasikeitę įregistruotos transporto priemonės registravimo duomenys;“.</text:span></text:p>
      <text:p text:style-name="P408"><text:span text:style-name="T409">1.55</text:span><text:span text:style-name="T410">. Pripažįstu netekusiais galios 92.3, 92.6, 92.8, 92.10, 92.13 ir 92.14 papunkčius.</text:span></text:p>
      <text:p text:style-name="P411"><text:span text:style-name="T412">1.56</text:span><text:span text:style-name="T413">. Pakeičiu 93 punktą ir jį išdėstau taip:</text:span></text:p>
      <text:p text:style-name="P414"><text:span text:style-name="T415">„</text:span><text:span text:style-name="T416">93</text:span><text:span text:style-name="T417">. Transporto priemonės išregistruojamos, kai kreipėsi pareiškėjas (taisyklių 92.18 papunktyje nurodytu atveju), kitų duomenų teikėjų pateiktų duomenų, informacijos pagrindu (taisyklių 92.1, 92.2, 92.15–92.17 papunkčiuose nurodytais atvejais) arba transporto priemonių registro duomenų pagrindu (taisyklių 92.7 papunktyje nurodytu atveju).“</text:span></text:p>
      <text:p text:style-name="P418"><text:span text:style-name="T419">1.57</text:span><text:span text:style-name="T420">. Pripažįstu netekusiu galios 94 punktą.</text:span></text:p>
      <text:p text:style-name="P421"><text:span text:style-name="T422">1.58</text:span><text:span text:style-name="T423">. Pakeičiu 95 punktą ir jį išdėstau taip:</text:span></text:p>
      <text:p text:style-name="P424"><text:span text:style-name="T425">„</text:span><text:span text:style-name="T426">95</text:span><text:span text:style-name="T427">. Išregistruoti transporto priemonę pageidaujantis pareiškėjas VĮ „Regitra“ pateikia:“.</text:span></text:p>
      <text:p text:style-name="P428"><text:span text:style-name="T429">1.59</text:span><text:span text:style-name="T430">. Pakeičiu 95.3 papunktį ir jį išdėstau taip:</text:span></text:p>
      <text:p text:style-name="P431"><text:span text:style-name="T432">„</text:span><text:span text:style-name="T433">95.3</text:span><text:span text:style-name="T434">. atstovavimą patvirtinantį dokumentą</text:span><text:span text:style-name="T435"><text:s/>(kai dokumentus teikia transporto priemonės valdytojo (transporto priemonės savininko) atstovas ir dokumentas yra sudarytas ne elektroninių ryšių priemonėmis);“.</text:span></text:p>
      <text:p text:style-name="P436"><text:span text:style-name="T437">1.60</text:span><text:span text:style-name="T438">. Pripažįstu netekusiais galios 95.4</text:span><text:span text:style-name="T439">–95.6</text:span><text:span text:style-name="T440"><text:s/>papunkčius.</text:span></text:p>
      <text:p text:style-name="P441"><text:span text:style-name="T442">1.61</text:span><text:span text:style-name="T443">. Pripažįstu netekusiais galios 97</text:span><text:span text:style-name="T444">–</text:span><text:span text:style-name="T445">99 punktus.</text:span></text:p>
      <text:p text:style-name="P446"><text:span text:style-name="T447">1.62</text:span><text:span text:style-name="T448">. Pakeičiu 106 punktą ir jį išdėstau taip:</text:span></text:p>
      <text:p text:style-name="P449"><text:span text:style-name="T450">„</text:span><text:span text:style-name="T451">106</text:span><text:span text:style-name="T452">. Taisyklių 92.16 ir 92.17 papunkčiuose nurodytais transporto priemonės išregistravimo atvejais VĮ „Regitra“ informuoja transporto priemonės valdytoją raštu arba elektroninėmis ryšio priemonėmis apie transporto priemonės išregistravimą.“</text:span></text:p>
      <text:p text:style-name="P453"><text:span text:style-name="T454">1.63</text:span><text:span text:style-name="T455">. Pripažįstu netekusiais galios 107 ir 107</text:span><text:span text:style-name="T456">1</text:span><text:span text:style-name="T457"><text:s/>punktus.</text:span></text:p>
      <text:p text:style-name="P458"><text:span text:style-name="T459">2</text:span><text:span text:style-name="T460">. Šis įsakymas įsigalioja 2021 m. gegužės 1 d.</text:span></text:p>
      <text:p text:style-name="P461"/>
      <text:p text:style-name="P462"/>
      <text:p text:style-name="P463"/>
      <text:p text:style-name="P464"><text:span text:style-name="T465">Vidaus reikalų ministrė</text:span><text:span text:style-name="T46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1-05-03T07:01:00Z</meta:creation-date>
    <dc:date>2021-05-03T07:01:00Z</dc:date>
    <meta:print-date>2020-07-24T10:49:00Z</meta:print-date>
    <meta:template xlink:href="Normal.dotm" xlink:type="simple"/>
    <meta:editing-cycles>2</meta:editing-cycles>
    <meta:editing-duration>PT0S</meta:editing-duration>
    <meta:user-defined meta:name="ContentTypeId">0x0101005E931965298EC241988C3EFFF6F04E41</meta:user-defined>
    <meta:user-defined meta:name="LabbisDVSAttachmentId">21cfeeb1-cdb5-4013-815a-72c009723510</meta:user-defined>
    <meta:document-statistic meta:page-count="6" meta:paragraph-count="720" meta:word-count="2597" meta:character-count="18737" meta:row-count="936" meta:non-whitespace-character-count="16860"/>
  </office:meta>
</office:document-meta>
</file>