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OJO ADMINISTRAVIMO ĮSTATYMO NR. VIII-1234 2, 4 IR 4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11</text:span><text:span text:style-name="T26"><text:s/>d. Nr.<text:s/></text:span><text:span text:style-name="T27">XIII-30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Viešojo administravimo subjektas</text:span><text:span text:style-name="T43"><text:s/>– valstybės institucija ar įstaiga, savivaldybės institucija ar įstaiga, pareigūnas, valstybės tarnautojas, valstybės ar savivaldybės įmonė, viešoji įstaiga, kurios savininkė ar dalininkė yra valstybė ar savivaldybė, asociacija,<text:s/></text:span><text:span text:style-name="T44">regiono plėtros taryba,</text:span><text:span text:style-name="T45"><text:s/>ši</text:span><text:span text:style-name="T46">o įstatymo nustatyta tvarka įgalioti atlikti viešąjį administravimą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4 straipsnio pakeitimas</text:span></text:p>
        <text:p text:style-name="P53"><text:span text:style-name="T54">Pakeisti 4 straipsnį ir jį išdėstyti taip:</text:span></text:p>
        <text:p text:style-name="P55"><text:span text:style-name="T56">„</text:span><text:span text:style-name="T57">4</text:span><text:span text:style-name="T58"><text:s/>straipsnis.</text:span><text:span text:style-name="T59"><text:s/></text:span><text:span text:style-name="T60">Viešojo administravimo subjektų sistema</text:span></text:p>
        <text:p text:style-name="P61"><text:span text:style-name="T62">1</text:span><text:span text:style-name="T63">. Viešojo administravimo subje</text:span><text:span text:style-name="T64">ktų sistema – pavaldumo ir koordinaciniais ryšiais tarpusavyje susieti viešojo administravimo subjektai, turintys šio įstatymo nustatyta tvarka jiems suteiktus įgaliojimus atlikti viešąjį administravimą.</text:span></text:p>
        <text:p text:style-name="P65"><text:span text:style-name="T66">2</text:span><text:span text:style-name="T67">. Viešojo administravimo subjektų sistemą sudar</text:span><text:span text:style-name="T68">o valstybinio administravimo subjektai</text:span><text:span text:style-name="T69">, regioninio administravimo subjektai</text:span><text:span text:style-name="T70"><text:s/>ir savivaldybių administravimo subjektai.</text:span></text:p>
        <text:p text:style-name="P71"><text:span text:style-name="T72">3</text:span><text:span text:style-name="T73">. Valstybinio administravimo subjektai – valstybės institucijos ar įstaigos, jų valstybės tarnautojai ir pareigūnai, valstybės<text:s/></text:span><text:span text:style-name="T74">įmonės, viešosios įstaigos, kurių savininkė arba dalininkė yra valstybė, asociacijos, šio įstatymo nustatyta tvarka įstatymu, tiesiogiai taikomu Europos Sąjungos teisės aktu, ratifikuota Lietuvos Respublikos tarptautine sutartimi, įstatymų įgaliotos valsty</text:span><text:span text:style-name="T75">bės institucijos priimtu teisės aktu, Vyriausybės nutarimu, priimtu vadovaujantis tiesiogiai taikomu Europos Sąjungos teisės aktu, ratifikuota Lietuvos Respublikos tarptautine sutartimi, nustatančiais Europos Sąjungos ar atskirų valstybių finansinės paramo</text:span><text:span text:style-name="T76">s Lietuvai teikimo mastą, principus ar bendrąsias taisykles, įgalioti atlikti viešąjį administravimą.</text:span></text:p>
        <text:p text:style-name="P77"><text:span text:style-name="T78">4</text:span><text:span text:style-name="T79">. Valstybinio administravimo subjektai yra:<text:s/></text:span></text:p>
        <text:p text:style-name="P80"><text:span text:style-name="T81">1</text:span><text:span text:style-name="T82">) centriniai – valstybinio administravimo subjektai, kurių veiklos teritorija yra visa valstybės teri</text:span><text:span text:style-name="T83">torija;</text:span></text:p>
        <text:p text:style-name="P84"><text:span text:style-name="T85">2</text:span><text:span text:style-name="T86">) teritoriniai – valstybinio administravimo subjektai, kurių veiklos teritorija yra nustatyta valstybės teritorijos dalis.</text:span></text:p>
        <text:p text:style-name="P87"><text:span text:style-name="T88">5</text:span><text:span text:style-name="T89">.<text:s/></text:span><text:span text:style-name="T90">Regioninio administravimo subjektai – regionų plėtros tarybos.</text:span><text:span text:style-name="T91"><text:s/></text:span></text:p>
        <text:p text:style-name="P92"><text:span text:style-name="T93">6</text:span><text:span text:style-name="T94">. Savivaldybių administravimo subjektai –<text:s/></text:span><text:span text:style-name="T95">savivaldybių institucijos ar įstaigos, jų valstybės tarnautojai ir pareigūnai, savivaldybės įmonės, viešosios įstaigos, kurių savininkė ar dalininkė yra savivaldybė, asociacijos, įgalioti atlikti viešąjį administravimą. Tokius viešojo administravimo įgalio</text:span><text:span text:style-name="T96">jimus suteikia įstatymų įgaliotos savivaldybės institucijos savo priimtu teisės aktu.“</text:span></text:p>
        <text:p text:style-name="P97"/>
        <text:p text:style-name="P98"><text:span text:style-name="T99">3</text:span><text:span text:style-name="T100"><text:s/>straipsnis.<text:s/></text:span><text:span text:style-name="T101">4</text:span><text:span text:style-name="T102">1</text:span><text:span text:style-name="T103"><text:s/>straipsnio pakeitimas</text:span></text:p>
        <text:p text:style-name="P104"><text:span text:style-name="T105">Papildyti 4</text:span><text:span text:style-name="T106">1</text:span><text:span text:style-name="T107"><text:s/>straipsnį 5 dalimi:</text:span></text:p>
        <text:p text:style-name="P108"><text:span text:style-name="T109">„</text:span><text:span text:style-name="T110">5</text:span><text:span text:style-name="T111">.<text:s/></text:span><text:span text:style-name="T112">Regionų plėtros taryboms viešojo administravimo įgaliojimai gali būti suteik</text:span><text:span text:style-name="T113">ti įstatymu arba įstatymų įgaliotų savivaldybių institucijų priimtais teisės aktais, šiuose teisės aktuose nurodant konkrečius regionų plėtros taryboms suteikiamus viešojo administravimo įgaliojimus.</text:span><text:span text:style-name="T114">“</text:span></text:p>
        <text:p text:style-name="P115"/>
        <text:p text:style-name="P116"><text:span text:style-name="T117">4</text:span><text:span text:style-name="T118"><text:s/>straipsnis.<text:s/></text:span><text:span text:style-name="T119">Įstatymo įsigaliojimas</text:span></text:p>
        <text:p text:style-name="P120"><text:span text:style-name="T121">Šis į</text:span><text:span text:style-name="T122">statymas įsigalioja 2020 m. rugsėjo 1 d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7:00Z</meta:creation-date>
    <dc:date>2020-08-31T21:37:00Z</dc:date>
    <meta:print-date>2020-06-12T06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67" meta:character-count="3219" meta:row-count="121" meta:non-whitespace-character-count="2786"/>
  </office:meta>
</office:document-meta>
</file>