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line-height-at-least="0.2361in"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361in"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margin-left="0.5909in">
        <style:tab-stops>
          <style:tab-stop style:type="left" style:position="0.196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361in"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361in"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361in" fo:margin-left="0.5909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361in"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margin-left="0.5909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361in" fo:text-indent="0.5909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361in" fo:text-indent="0.5909in"/>
      <style:text-properties style:font-name-asian="Calibri" style:font-size-complex="12pt" style:language-asian="lt" style:country-asian="LT"/>
    </style:style>
    <style:style style:name="P56" style:parent-style-name="Normal" style:family="paragraph">
      <style:paragraph-properties fo:text-align="justify" style:line-height-at-least="0.2361in" fo:text-indent="0.5909in"/>
      <style:text-properties style:font-name-asian="Calibri" style:font-weight-complex="bold" style:font-size-complex="12pt" style:language-asian="lt" style:country-asian="L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name-asian="Calibri" style:font-weight-complex="bold" fo:color="#000000" style:font-size-complex="11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361in" fo:text-indent="0.5909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6.6%"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361in"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P71" style:parent-style-name="Normal" style:family="paragraph">
      <style:paragraph-properties fo:text-align="justify" style:line-height-at-least="0.2361in" fo:text-indent="0.5909in" fo:background-color="#FFFFFF"/>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361in" fo:text-indent="0.5909in"/>
    </style:style>
    <style:style style:name="T76" style:parent-style-name="DefaultParagraphFont" style:family="text">
      <style:text-properties style:font-name-asian="Calibri" style:font-weight-complex="bold" fo:color="#000000" style:font-size-complex="11pt" style:language-asian="lt" style:country-asian="LT"/>
    </style:style>
    <style:style style:name="T77" style:parent-style-name="DefaultParagraphFont" style:family="text">
      <style:text-properties style:font-name-asian="Calibri" fo:color="#00000A"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A"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fo:color="#00000A"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T83" style:parent-style-name="DefaultParagraphFont" style:family="text">
      <style:text-properties style:font-name-asian="Calibri" fo:color="#00000A" style:font-size-complex="11pt" style:language-asian="lt" style:country-asian="LT"/>
    </style:style>
    <style:style style:name="P84" style:parent-style-name="Normal" style:family="paragraph">
      <style:paragraph-properties fo:text-align="justify" style:line-height-at-least="0.2361in" fo:margin-left="0.590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6.6%"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361in" fo:text-indent="0.5909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text-position="super 66.6%"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color="#00000A"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style:line-height-at-least="0.2361in" fo:margin-left="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2361in" fo:text-indent="0.5909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909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361in" fo:text-indent="0.5909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361in" fo:margin-left="0.5909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361in" fo:text-indent="0.5909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361in" fo:text-indent="0.5909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361in"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361in" fo:margin-left="0.590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361in"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361in"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361in" fo:margin-left="0.590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361in"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361in" fo:margin-left="0.590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style:line-height-at-least="0.2361in"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style:line-height-at-least="0.2361in" fo:margin-left="0.59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361in"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margin-left="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style:line-height-at-least="0.2361in"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fo:background-color="#FFFFFF"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361in" fo:text-indent="0.5909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361in" fo:margin-left="0.5909in">
        <style:tab-stops>
          <style:tab-stop style:type="left" style:position="0.1965in"/>
          <style:tab-stop style:type="left" style:position="0.3937in"/>
          <style:tab-stop style:type="left" style:position="0.4923in"/>
        </style:tab-stops>
      </style:paragraph-properties>
    </style:style>
    <style:style style:name="T199" style:parent-style-name="DefaultParagraphFont" style:family="text">
      <style:text-properties style:font-name-asian="Calibri" fo:color="#00000A" style:font-size-complex="12pt" style:language-asian="lt" style:country-asian="LT"/>
    </style:style>
    <style:style style:name="T200" style:parent-style-name="DefaultParagraphFont" style:family="text">
      <style:text-properties style:font-name-asian="Calibri" fo:color="#00000A" style:font-size-complex="12pt" style:language-asian="lt" style:country-asian="LT"/>
    </style:style>
    <style:style style:name="P201" style:parent-style-name="Normal" style:family="paragraph">
      <style:paragraph-properties fo:text-align="justify" style:line-height-at-least="0.2361in"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361in" fo:margin-left="0.5909in">
        <style:tab-stops>
          <style:tab-stop style:type="left" style:position="0.4923in"/>
        </style:tab-stops>
      </style:paragraph-properties>
    </style:style>
    <style:style style:name="T206" style:parent-style-name="DefaultParagraphFont" style:family="text">
      <style:text-properties style:font-name-asian="Calibri" fo:color="#00000A" style:font-size-complex="12pt" style:language-asian="lt" style:country-asian="LT"/>
    </style:style>
    <style:style style:name="T207" style:parent-style-name="DefaultParagraphFont" style:family="text">
      <style:text-properties style:font-name-asian="Calibri" fo:color="#00000A" style:font-size-complex="12pt" style:language-asian="lt" style:country-asian="LT"/>
    </style:style>
    <style:style style:name="P208" style:parent-style-name="Normal" style:family="paragraph">
      <style:paragraph-properties fo:text-align="justify" style:line-height-at-least="0.2361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361in" fo:text-indent="0.5909in"/>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fo:color="#00000A" style:font-size-complex="12pt" style:language-asian="lt" style:country-asian="LT"/>
    </style:style>
    <style:style style:name="P217" style:parent-style-name="Normal" style:family="paragraph">
      <style:paragraph-properties fo:text-align="justify" style:line-height-at-least="0.2361in"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P221" style:parent-style-name="Normal" style:family="paragraph">
      <style:paragraph-properties fo:text-align="justify" style:line-height-at-least="0.2361in" fo:text-indent="0.5909in">
        <style:tab-stops>
          <style:tab-stop style:type="left" style:position="1.0833in"/>
        </style:tab-stops>
      </style:paragraph-properties>
    </style:style>
    <style:style style:name="T222" style:parent-style-name="DefaultParagraphFont" style:family="text">
      <style:text-properties style:font-name-asian="Calibri" fo:color="#00000A" style:font-size-complex="12pt" style:language-asian="lt" style:country-asian="LT"/>
    </style:style>
    <style:style style:name="T223" style:parent-style-name="DefaultParagraphFont" style:family="text">
      <style:text-properties style:font-name-asian="Calibri" fo:color="#00000A" style:font-size-complex="12pt" style:language-asian="lt" style:country-asian="LT"/>
    </style:style>
    <style:style style:name="T224" style:parent-style-name="DefaultParagraphFont" style:family="text">
      <style:text-properties style:font-name-asian="Calibri" fo:color="#00000A" style:font-size-complex="12pt" style:language-asian="lt" style:country-asian="LT"/>
    </style:style>
    <style:style style:name="P225" style:parent-style-name="Normal" style:family="paragraph">
      <style:paragraph-properties fo:text-align="justify" style:line-height-at-least="0.2361in" fo:margin-left="0.5909in">
        <style:tab-stops>
          <style:tab-stop style:type="left" style:position="0.4923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361in" fo:text-indent="0.5909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5909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line-height-at-least="0.2361in"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2361in" fo:text-indent="0.5909in" fo:background-color="#FFFFFF"/>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style:line-height-at-least="0.2361in" fo:text-indent="0.5909in" fo:background-color="#FFFFFF"/>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361in" fo:text-indent="0.5909in" fo:background-color="#FFFFFF"/>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style:line-height-at-least="0.2361in" fo:text-indent="0.5909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361in" fo:text-indent="0.5909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A"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A"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A"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A"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A" style:language-asian="lt" style:country-asian="LT"/>
    </style:style>
    <style:style style:name="P268" style:parent-style-name="Normal" style:family="paragraph">
      <style:paragraph-properties fo:text-align="justify" style:line-height-at-least="0.2361in" fo:margin-left="0.5909in">
        <style:tab-stops>
          <style:tab-stop style:type="left" style:position="0.492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style:line-height-at-least="0.2361in"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fo:background-color="#FFFFFF"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fo:background-color="#FFFFFF"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weight-complex="bold" style:font-size-complex="12pt" fo:background-color="#FFFFFF"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fo:background-color="#FFFFFF"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fo:background-color="#FFFFFF"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361in" fo:text-indent="0.5909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361in" fo:margin-left="0.5909in">
        <style:tab-stops>
          <style:tab-stop style:type="left" style:position="0.492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361in"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361in"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361in"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361in"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style:font-weight-complex="bold" style:font-size-complex="12pt" fo:background-color="#FFFFFF"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361in"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361in"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fo:background-color="#FFFFFF"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font-weight-complex="bold" style:font-size-complex="12pt" fo:background-color="#FFFFFF"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361in" fo:margin-left="0.5909in">
        <style:tab-stops>
          <style:tab-stop style:type="left" style:position="0.4923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style:line-height-at-least="0.2361in"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361in" fo:margin-left="0.5909in">
        <style:tab-stops>
          <style:tab-stop style:type="left" style:position="0.492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line-height-at-least="0.2361in"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361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tab-stops>
          <style:tab-stop style:type="left" style:position="4.9222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style:text-properties style:language-asian="lt" style:country-asian="LT"/>
    </style:style>
    <style:style style:name="P419" style:parent-style-name="Normal" style:family="paragraph">
      <style:paragraph-properties fo:widows="0" fo:orphans="0"/>
      <style:text-properties style:language-asian="lt" style:country-asian="LT"/>
    </style:style>
    <style:style style:name="P420" style:parent-style-name="Normal" style:family="paragraph">
      <style:paragraph-properties fo:widows="0" fo:orphans="0"/>
      <style:text-properties style:language-asian="lt" style:country-asian="LT"/>
    </style:style>
    <style:style style:name="P421" style:parent-style-name="Normal" style:family="paragraph">
      <style:paragraph-properties>
        <style:tab-stops>
          <style:tab-stop style:type="left" style:position="4.9222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style:tab-stops>
          <style:tab-stop style:type="left" style:position="4.9222in"/>
        </style:tab-stops>
      </style:paragraph-properties>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BALANDŽIO 20 D. NUTARIMO NR. 436 „DĖL UŽSIENIEČIŲ, KURIEMS DRAUDŽIAMA ATVYKTI Į LIETUVOS RESPUBLIKĄ, NACIONALINIO SĄRAŠO SUDARYMO IR TVARKYMO TAISYKLIŲ PATVIRTINIMO“ PAKEITIMO</text:p>
      <text:p text:style-name="P13"/>
      <text:p text:style-name="P14"><text:span text:style-name="T15">2024 m. vasario 14 d. Nr.<text:s/></text:span>123</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5 m. balandžio 20 d. nutarimą Nr. 436 „Dėl Užsieniečių, kuriems draudžiama atvykti į Lietuvos Respubliką, nacionalinio sąrašo sudarymo ir tvarkymo taisyklių patvirtinimo“:</text:span></text:p>
      <text:p text:style-name="P26"><text:span text:style-name="T27">1.1</text:span><text:span text:style-name="T28">. Pakeisti preambulę ir ją išdėstyti taip:</text:span></text:p>
      <text:p text:style-name="P29"><text:span text:style-name="T30">„</text:span><text:span text:style-name="T31">Vadovaudamasi Lietuvos Respublikos įstatymo „Dėl užsieniečių teisinės padėties“ 133 straipsnio 7 ir 9 dalimis ir įgyvendindama<text:s/></text:span><text:span text:style-name="T32">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imas Reglamentas (EB) Nr. 1987/2006, su paskutiniais pakeitimais, padarytais 2021 m. liepos 7 d. Europos Parlamento ir<text:s/></text:span><text:soft-page-break/><text:span text:style-name="T33">Tarybos reglamentu (ES) 2021/1152, 24 straipsnio 3 dalį, 25 straipsnio 2 dalį ir 39 straipsnio 2 dalį,</text:span><text:span text:style-name="T34"><text:s/></text:span><text:span text:style-name="T35">Lietuvos Respublikos Vyriausybė nutaria:“.</text:span></text:p>
      <text:p text:style-name="P36"><text:span text:style-name="T37">1.2</text:span><text:span text:style-name="T38">. Pakeisti nurodytu nutarimu patvirtintas Užsieniečių, kuriems draudžiama atvykti į Lietuvos Respubliką, nacionalinio sąrašo sudarymo ir tvarkymo taisykles:</text:span></text:p>
      <text:p text:style-name="P39"><text:span text:style-name="T40">1.2.1</text:span><text:span text:style-name="T41">. Pakeisti 1 punktą ir jį išdėstyti taip:</text:span></text:p>
      <text:p text:style-name="P42"><text:span text:style-name="T43">„</text:span><text:span text:style-name="T44">1</text:span><text:span text:style-name="T45">. Užsieniečių, kuriems draudžiama atvykti į Lietuvos Respubliką, nacionalinio sąrašo sudarymo ir tvarkymo taisyklės (toliau – taisyklės) nustato užsieniečių, kuriems draudžiama atvykti į Lietuvos Respubliką, nacionalinio sąrašo (toliau – sąrašas) sudarymo, tvarkymo ir duomenų iš šio sąrašo teikimo centrinei Šengeno informacinei sistemai (toliau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vadovaujantis<text:s/></text:span><text:span text:style-name="T46">Tarptautinių sankcijų įgyvendinimo tvarkos aprašu, patvirtintu Lietuvos Respublikos Vyriausybės 2022 m. gegužės 25 d. nutarimu Nr. 535 „Dėl Lietuvos Respublikos tarptautinių sankcijų įstatymo įgyvendinimo“ (toliau – Tarptautinių sankcijų įgyvendinimo tvarkos aprašas)</text:span><text:span text:style-name="T47">.“</text:span></text:p>
      <text:p text:style-name="P48"><text:span text:style-name="T49">1.2.2</text:span><text:span text:style-name="T50">. Pakeisti 2 punktą ir jį išdėstyti taip:</text:span></text:p>
      <text:p text:style-name="P51"><text:span text:style-name="T52">„</text:span><text:span text:style-name="T53">2</text:span><text:span text:style-name="T54">. Sąrašo duomenys kaupiami Užsieniečių registro duomenų bazėje.</text:span></text:p>
      <text:p text:style-name="P55">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p>
      <text:p text:style-name="P56">Sąrašo asmens duomenų tvarkymo tikslas – padėti Lietuvos kompetentingoms institucijoms, atliekančioms užsieniečių kontrolę ir priimančioms sprendimus dėl užsieniečių įleidimo, atvykimo, buvimo, gyvenimo, grąžinimo, išsiuntimo ir kitus sprendimus dėl užsieniečių<text:s/><text:soft-page-break/>teisinės padėties, nustatyti asmenis, dėl kurių reikėtų imtis konkrečių teisės aktuose nustatytų veiksmų.</text:p>
      <text:p text:style-name="P57"><text:span text:style-name="T58">Duomenų apie užsieniečius, kuriems uždrausta atvykti į Lietuvos Respubliką, viešinimo taisyklių 17 punkte nustatyta tvarka tikslas yra užtikrinti visuomenės ir valstybės saugumą.</text:span><text:span text:style-name="T59">“</text:span></text:p>
      <text:p text:style-name="P60"><text:span text:style-name="T61">1.2.3</text:span><text:span text:style-name="T62">. Papildyti 6.3</text:span><text:span text:style-name="T63">1</text:span><text:span text:style-name="T64"><text:s/>papunkčiu:</text:span></text:p>
      <text:p text:style-name="P65"><text:span text:style-name="T66">„</text:span><text:span text:style-name="T67">6.3</text:span><text:span text:style-name="T68">1</text:span><text:span text:style-name="T69">.<text:s/></text:span><text:span text:style-name="T70">interesų Lietuvoje turinčio užsieniečio kodas (jeigu suteiktas);“.</text:span></text:p>
      <text:p text:style-name="P71"><text:span text:style-name="T72">1.2.4</text:span><text:span text:style-name="T73">.<text:s/></text:span><text:span text:style-name="T74">Pakeisti 8 punkto ketvirtąją pastraipą ir ją išdėstyti taip:</text:span></text:p>
      <text:p text:style-name="P75"><text:span text:style-name="T76">„</text:span><text:span text:style-name="T77">Pasiūlymą uždrausti užsieniečiui atvykti į Lietuvos Respubliką t</text:span><text:span text:style-name="T78">aisyklių<text:s/></text:span><text:span text:style-name="T79">9.3–9.11 papunkčiuose nurodytos valstybės institucijos ar įstaigos Migracijos departamentui teikia raštu (paštu ar elektroninėmis priemonėmis) arba per Lietuvos migracijos informacinę sistemą (toliau – MIGRIS), o<text:s/></text:span><text:span text:style-name="T80">taisyklių<text:s/></text:span><text:span text:style-name="T81">9.1 ir 9.2 papunkčiuose nurodytos valstybės institucijos ar įstaigos – per MIGRIS. Esant techniniams MIGRIS sutrikimams, dėl kurių negalima pasiūlymo uždrausti užsieniečiui atvykti į Lietuvos Respubliką pateikti per MIGRIS,<text:s/></text:span><text:span text:style-name="T82">taisyklių<text:s/></text:span><text:span text:style-name="T83">9.1 ir 9.2 papunkčiuose nurodytos valstybės institucijos ar įstaigos šį pasiūlymą Migracijos departamentui teikia raštu (paštu ar elektroninėmis priemonėmis).“</text:span></text:p>
      <text:p text:style-name="P84"><text:span text:style-name="T85">1.2.5</text:span><text:span text:style-name="T86">. Papildyti 8</text:span><text:span text:style-name="T87">1</text:span><text:span text:style-name="T88"><text:s/>punktu:</text:span></text:p>
      <text:p text:style-name="P89"><text:span text:style-name="T90">„</text:span><text:span text:style-name="T91">8</text:span><text:span text:style-name="T92">1</text:span><text:span text:style-name="T93">. Taisyklių 9.11 papunktyje nurodyta institucija<text:s/></text:span><text:span text:style-name="T94">pasiūlymą uždrausti užsieniečiui atvykti į Lietuvos Respubliką Įstatymo 133 straipsnio 1 dalyje nurodytu pagrindu dėl to, kad užsienietis<text:s/></text:span><text:span text:style-name="T95">nesumokėjo Lietuvos Respublikos įstatymų nustatyta tvarka skirtos (skirtų) baudos (baudų), Migracijos departamentui gali teikti, jeigu šis užsienietis</text:span><text:span text:style-name="T96"><text:s/></text:span><text:span text:style-name="T97">yra nesumokėjęs Lietuvos Respublikos įstatymų nustatyta tvarka skirtos baudos (baudų), kurios (kurių) dydis (suma) didesnis (didesnė) negu dvi minimaliosios mėnesinės algos, ir baudų mokėjimas nėra išdėstytas dalimis ar atidėtas Lietuvos Respublikos teisės aktų nustatyta tvarka arba dėl baudų nevyksta ginčas.“</text:span></text:p>
      <text:p text:style-name="P98"><text:span text:style-name="T99">1.2.6</text:span><text:span text:style-name="T100">. Pakeisti 9 punkto pirmąją pastraipą ir ją išdėstyti taip:</text:span></text:p>
      <text:p text:style-name="P101"><text:span text:style-name="T102">„</text:span><text:span text:style-name="T103">9</text:span><text:span text:style-name="T104">. Duomenis, nurodytus taisyklių 6 punkte, juos pagrindžiančius dokumentus, uždraudimo užsieniečiui atvykti į Lietuvos Respubliką pagrindą patvirtinančius dokumentus, o<text:s/></text:span><text:span text:style-name="T105">taisyklių 9.1 ir 9.2 papunkčiuose nurodytos institucijos – ir (arba) motyvuotas išvadas ar informaciją dėl to, ar užsienietis gali kelti grėsmę viešajai tvarkai, taisyklių 9.5 papunktyje nurodyta institucija –</text:span><text:span text:style-name="T106"><text:s/></text:span><text:span text:style-name="T107">ir (arba) motyvuotas išvadas ar informaciją dėl to, ar užsienietis gali kelti grėsmę valstybės saugumui,</text:span><text:span text:style-name="T108"><text:s/></text:span><text:span text:style-name="T109">Migracijos departamentui teikia:“.</text:span></text:p>
      <text:p text:style-name="P110"><text:span text:style-name="T111">1.2.7</text:span><text:span text:style-name="T112">. Papildyti 9.11 papunkčiu:</text:span></text:p>
      <text:p text:style-name="P113"><text:span text:style-name="T114">„</text:span><text:span text:style-name="T115">9.11</text:span><text:span text:style-name="T116">.<text:s/></text:span><text:span text:style-name="T117">Valstybinė mokesčių inspekcija prie Lietuvos Respublikos finansų ministerijos.“</text:span></text:p>
      <text:p text:style-name="P118"><text:span text:style-name="T119">1.2.8</text:span><text:span text:style-name="T120">. Pakeisti 10 punktą ir jį išdėstyti taip:</text:span></text:p>
      <text:p text:style-name="P121"><text:span text:style-name="T122">„</text:span><text:span text:style-name="T123">10</text:span><text:span text:style-name="T124">. Jeigu<text:s/></text:span><text:span text:style-name="T125">Valstybės saugumo departamentas<text:s/></text:span><text:span text:style-name="T126">arba taisyklių 8 punkte nurodytu atveju užsienio reikalų ministras, atsižvelgę į visas su konkrečiu atveju susijusias aplinkybes, nusprendžia, kad duomenys apie užsienietį, kurį siūloma įtraukti į sąrašą įstatymo 133 straipsnio 5 ar 6 dalyje nurodytu pagrindu dėl to, kad jis gali kelti grėsmę valstybės saugumui, arba kurį siūloma įtraukti į sąrašą įstatymo 133 straipsnio 4 dalyje nurodytais pagrindais, turi būti viešai paskelbti taisyklių 17 punkte nustatyta tvarka, privalo apie tai nurodyti pasiūlyme įtraukti užsienietį į sąrašą.</text:span></text:p>
      <text:p text:style-name="P127"><text:span text:style-name="T128">Jeigu užsieniečio duomenys į sąrašą jau įtraukti ir<text:s/></text:span><text:span text:style-name="T129">Valstybės saugumo departamentas, kurio<text:s/></text:span><text:span text:style-name="T130">pasiūlymu užsieniečio duomenys įtraukti į sąrašą įstatymo 133 straipsnio 5 ar 6 dalyje nurodytu pagrindu dėl to, kad jis gali kelti grėsmę valstybės saugumui, arba taisyklių 8 punkte nurodytu atveju užsienio reikalų ministras, atsižvelgę į visas su konkrečiu atveju susijusias aplinkybes, nusp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131"><text:span text:style-name="T132">Apie gautą<text:s/></text:span><text:span text:style-name="T133">Valstybės saugumo departamento</text:span><text:span text:style-name="T134"><text:s/></text:span><text:span text:style-name="T135">pasiūlymą viešai paskelbti 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p>
      <text:p text:style-name="P136"><text:span text:style-name="T137">1.2.9</text:span><text:span text:style-name="T138">. Pakeisti 15 punktą ir jį išdėstyti taip:</text:span></text:p>
      <text:p text:style-name="P139"><text:span text:style-name="T140">„</text:span><text:span text:style-name="T141">15</text:span><text:span text:style-name="T142">.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su paskutiniais pakeitimais, padarytais 2018 m. lapkričio 28 d. Europos Parlamento ir Tarybos reglamentu (ES) 2018/1861</text:span><text:span text:style-name="T143">,<text:s/></text:span><text:span text:style-name="T144">(toliau – SIS II reglamentas) 24 ir 25 straipsniuose,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imas Reglamentas (EB) Nr. 1987/2006, su<text:s/></text:span><text:span text:style-name="T145">paskutiniais pakeitimais, padarytais 2021 m. liepos 7 d. Europos Parlamento ir Tarybos reglamentu (ES) 2021/1152, (toliau – SIS reglamentas)<text:s/></text:span><text:span text:style-name="T146">24 ir 25 straipsniuose nustatytus pagrindus.</text:span></text:p>
      <text:p text:style-name="P147"><text:span text:style-name="T148">Sprendimą įtraukti į C.SIS įspėjimą dėl užsieniečio neįsileidimo pagal SIS II reglamento 24 arba 25 straipsnį</text:span><text:span text:style-name="T149"><text:s/></text:span><text:span text:style-name="T150">ar<text:s/></text:span><text:span text:style-name="T151">perspėjimą dėl draudimo užsieniečiui atvykti ir apsigyventi pagal<text:s/></text:span><text:span text:style-name="T152">SIS reglamento</text:span><text:span text:style-name="T153"><text:s/></text:span><text:span text:style-name="T154">24 arba 25 straipsnį</text:span><text:span text:style-name="T155"><text:s/>Migracijos departamentas arba Valstybės sienos apsaugos tarnyba priima kartu su sprendimu uždrausti užsieniečiui atvykti į Lietuvos Respubliką.“</text:span></text:p>
      <text:p text:style-name="P156"><text:span text:style-name="T157">1.2.10</text:span><text:span text:style-name="T158">. Pakeisti 17 punktą ir jį išdėstyti taip:</text:span></text:p>
      <text:p text:style-name="P159"><text:span text:style-name="T160">„</text:span><text:span text:style-name="T161">17</text:span><text:span text:style-name="T162">. Jeigu<text:s/></text:span><text:span text:style-name="T163">Valstybės saugumo departamento<text:s/></text:span><text:span text:style-name="T164">pasiūlyme Migracijos departamentui įtraukti užsienietį į sąrašą įstatymo 133 straipsnio 5 ar 6 dalyje nurodytu pagrindu dėl to, kad jis gali kelti grėsmę valstybės saugumui, arba taisyklių 8 punkte nurodytu atveju užsienio reikalų ministro pasiūlyme buvo nurodyta, kad duomenys apie šį užsienietį turi būti viešai paskelbti, Migracijos departamentas taisyklių 18 punkte nurodytus duomenis paskelbia Migracijos departamento interneto svetainės skyriuje „Draudimas atvykti į Lietuvos Respubliką“ (toliau – Migracijos departamento interneto svetainė) ne vėliau kaip kitą darbo dieną nuo Migracijos departamento sprendimo uždrausti užsieniečiui atvykti į Lietuvos Respubliką priėmimo ar vidaus reikalų ministro priimto sprendimo uždrausti užsieniečiui atvykti į Lietuvos Respubliką pateikimo Migracijos departamentui dienos. Jeigu pateiktas taisyklių 10 punkto antrojoje pastraipoje nurodytas prašymas, Migracijos departamentas taisyklių 18 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pan></text:p>
      <text:p text:style-name="P165"><text:span text:style-name="T166">1.2.11</text:span><text:span text:style-name="T167">. Pakeisti 19 punktą ir jį išdėstyti taip:</text:span></text:p>
      <text:p text:style-name="P168"><text:span text:style-name="T169">„</text:span><text:span text:style-name="T170">19</text:span><text:span text:style-name="T171">. Migracijos departamentas taisyklių 18 punkte nurodytus duomenis Migracijos departamento interneto svetainėje panaikina ne vėliau kaip kitą darbo dieną, kai pasibaigia draudimo atvykti į Lietuvos Respubliką terminas ir duomenys apie užsienietį išbraukiami iš sąrašo arba gaunamas<text:s/></text:span><text:span text:style-name="T172">Valstybės saugumo departamento, kurio<text:s/></text:span><text:span text:style-name="T173">pasiūlymu ar prašymu duomenys apie taisyklių 17 punkte nurodytą užsienietį paskelbti viešai, o taisyklių 8 punkte nurodytu atveju užsienio reikalų ministro prašymas viešai nebeskelbti šių duomenų.“</text:span></text:p>
      <text:p text:style-name="P174"><text:span text:style-name="T175">1.2.12</text:span><text:span text:style-name="T176">. Pakeisti 20 punkto septintąją pastraipą ir ją išdėstyti taip:</text:span></text:p>
      <text:p text:style-name="P177"><text:span text:style-name="T178">„Užsieniečiui nepranešama apie duomenų iš sąrašo pateikimą C.SIS, jeigu nustatomas bent vienas iš SIS II reglamento 42 straipsnio 2 dalyje</text:span><text:span text:style-name="T179"><text:s/></text:span><text:span text:style-name="T180">ar<text:s/></text:span><text:span text:style-name="T181">įstatymo 133 straipsnio 10 dalyje<text:s/></text:span><text:span text:style-name="T182">nurodytų pagrindų, dėl kurių informacija neteikiama. Apie tai nurodoma sprendime uždrausti užsieniečiui atvykti į Lietuvos Respubliką.“</text:span></text:p>
      <text:p text:style-name="P183"><text:span text:style-name="T184">1.2.13</text:span><text:span text:style-name="T185">. Pakeisti 21 punktą ir jį išdėstyti taip:</text:span></text:p>
      <text:p text:style-name="P186"><text:span text:style-name="T187">„</text:span><text:span text:style-name="T188">21</text:span><text:span text:style-name="T189">.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prendimą įtraukti į C.SIS įspėjimą dėl užsieniečio neįsileidimo pagal SIS II reglamento 24 arba 25 straipsnį<text:s/></text:span><text:span text:style-name="T190">ar<text:s/></text:span><text:span text:style-name="T191">perspėjimą dėl draudimo užsieniečiui atvykti ir apsigyventi pagal<text:s/></text:span><text:span text:style-name="T192">SIS reglamento</text:span><text:span text:style-name="T193"><text:s/></text:span><text:span text:style-name="T194">24 arba 25 straipsnį</text:span><text:span text:style-name="T195"><text:s/>priėmė Valstybės sienos apsaugos tarnyba, – jos sprendimu gali būti pratęstas, jeigu Migracijos departamentas ar Valstybės sienos apsaugos tarnyba,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5 metams ir ne ilgiau kaip iki draudimo atvykti į Lietuvos Respubliką termino pabaigos.</text:span></text:p>
      <text:p text:style-name="P196"><text:span text:style-name="T197">Valstybės sienos apsaugos tarnybos priimtas sprendimas pratęsti duomenų saugojimo C.SIS terminą Migracijos departamentui pateikiamas raštu arba elektroninėmis priemonėmis sprendimo priėmimo dieną.“</text:span></text:p>
      <text:p text:style-name="P198"><text:span text:style-name="T199">1.2.14</text:span><text:span text:style-name="T200">. Pakeisti 22 punkto pirmąją pastraipą ir ją išdėstyti taip:</text:span></text:p>
      <text:p text:style-name="P201"><text:span text:style-name="T202">„</text:span><text:span text:style-name="T203">22</text:span><text:span text:style-name="T204">. Jeigu Migracijos departamentas arba Valstybės sienos apsaugos tarnyba raštu informuojami arba atlikdami savo funkcijas gauna informaciją, kad užsienietis, kurio duomenys atitinkamai Migracijos departamento arba Valstybės sienos apsaugos tarnybos sprendimu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Migracijos departamentas arba Valstybės sienos apsaugos tarnyba nedelsdami priima sprendimą išbraukti iš sąrašo duomenis apie šį užsienietį, išskyrus šio punkto trečiojoje pastraipoje nurodytus atvejus.“</text:span></text:p>
      <text:p text:style-name="P205"><text:span text:style-name="T206">1.2.15</text:span><text:span text:style-name="T207">. Papildyti 22 punktą nauja antrąja pastraipa:</text:span></text:p>
      <text:p text:style-name="P208"><text:span text:style-name="T209">„</text:span><text:span text:style-name="T210">Jeigu Migracijos departamentas raštu informuojamas arba atlikdamas savo funkcijas gauna informaciją, kad užsieniečiui, kurio duomenys į sąrašą įtraukti Tarptautinių sankcijų įgyvendinimo tvarkos aprašo nustatyta tvarka, nebetaikomos sankcijos dėl asmenų judėjimo apribojimų ar keliavimo per valstybių teritoriją tranzitu, Migracijos departamentas<text:s/></text:span><text:span text:style-name="T211">nedelsdamas<text:s/></text:span><text:span text:style-name="T212">nuo Europos Sąjungos teisės aktų paskelbimo Europos Sąjungos oficialiajame leidinyje arba nuo informacijos gavimo dienos išbraukia iš sąrašo duomenis apie šį užsienietį.</text:span><text:span text:style-name="T213">“</text:span></text:p>
      <text:p text:style-name="P214"><text:span text:style-name="T215">1.2.16</text:span><text:span text:style-name="T216">. Buvusias 22 punkto antrąją–šeštąją pastraipas laikyti atitinkamai trečiąja–septintąja pastraipomis.</text:span></text:p>
      <text:p text:style-name="P217"><text:span text:style-name="T218">1.2.17</text:span><text:span text:style-name="T219">.<text:s/></text:span><text:span text:style-name="T220">Pakeisti 23 punktą ir jį išdėstyti taip:</text:span></text:p>
      <text:p text:style-name="P221"><text:span text:style-name="T222">„</text:span><text:span text:style-name="T223">23</text:span><text:span text:style-name="T224">. Valstybės institucija arba įstaiga, pastebėjusi su savo turimais duomenimis nesutampančius sąrašo duomenis, Migracijos departamentui praneša, kurie duomenys nesutampa, ir nurodo nesutampančių duomenų šaltinį. Migracijos departamentas ne vėliau kaip kitą darbo dieną raštu informuoja vidaus reikalų ministrą, jeigu informacija gauta dėl užsieniečio, kuriam uždrausta atvykti į Lietuvos Respubliką įstatymo 133 straipsnio 4 dalyje nurodytais pagrindais, arba Valstybės sienos apsaugos tarnybą, jeigu informacija gauta dėl užsieniečio, kuriam uždrausta atvykti į Lietuvos Respubliką Valstybės sienos apsaugos tarnybos sprendimu, arba jeigu Migracijos departamentas, atlikdamas savo funkcijas, nustato, kad sąrašo duomenys nesutampa su jo turimais užsieniečio duomenimis.“</text:span></text:p>
      <text:p text:style-name="P225"><text:span text:style-name="T226">1.2.18</text:span><text:span text:style-name="T227">. Pakeisti 24 punktą ir jį išdėstyti taip:</text:span></text:p>
      <text:p text:style-name="P228"><text:span text:style-name="T229">„</text:span><text:span text:style-name="T230">24</text:span><text:span text:style-name="T231">. Neteisingus, netikslius arba neišsamius sąrašo duomenis Migracijos departamentas ištaiso (papildo) nedelsdamas, bet ne vėliau kaip kitą darbo dieną nuo sprendimo ištaisyti (papildyti) užsieniečio duomenis priėmimo dienos, arba ne vėliau kaip kitą darbo dieną nuo vidaus reikalų ministro ar Valstybės sienos apsaugos tarnybos priimto sprendimo ištaisyti (papildyti) užsieniečio, kuriam uždrausta atvykti į Lietuvos Respubliką įstatymo 133 straipsnio 4 dalyje nurodytais pagrindais ar kuriam uždrausta atvykti į Lietuvos Respubliką Valstybės sienos apsaugos tarnybos sprendimu, duomenis gavimo dienos. Sprendimas ištaisyti (papildyti) užsieniečio duomenis priimamas nedelsiant nuo taisyklių 23 punkte nurodytos informacijos gavimo Migracijos departamente ar Valstybės sienos apsaugos tarnyboje dienos arba dienos, kai Migracijos departamentas ar Valstybės sienos apsaugos tarnyba, atlikdami savo funkcijas, nustato, kad sąrašo duomenys nesutampa su jų turimais duomenimis, arba taisyklių 23 punkte nurodytos informacijos pateikimo vidaus reikalų ministrui dienos.</text:span></text:p>
      <text:p text:style-name="P232"><text:span text:style-name="T233">Jeigu Migracijos departamentas raštu informuojamas arba atlikdamas savo funkcijas gauna informaciją, kad užsieniečio, kurio duomenys į sąrašą įtraukti pagal</text:span><text:span text:style-name="T234"><text:s/>Tarptautinių sankcijų įgyvendinimo tvarkos aprašą</text:span><text:span text:style-name="T235">, duomenys sąraše yra neteisingi, netikslūs ar neišsamūs, Migracijos departamentas nedelsdamas neteisingus, netikslius arba neišsamius sąrašo duomenis ištaiso (papildo).</text:span><text:span text:style-name="T236">“</text:span></text:p>
      <text:p text:style-name="P237"><text:span text:style-name="T238">1.2.19</text:span><text:span text:style-name="T239">.<text:s/></text:span><text:span text:style-name="T240">Pakeisti 26 punktą ir jį išdėstyti taip:</text:span></text:p>
      <text:p text:style-name="P241"><text:span text:style-name="T242">„</text:span><text:span text:style-name="T243">26</text:span><text:span text:style-name="T244">. Apie priimtą sprendimą netaisyti (nepildyti) užsieniečio duomenų atitinkamai Migracijos departamentas ar Valstybės sienos apsaugos tarnyba ne vėliau kaip kitą darbo dieną raštu praneša informaciją apie neteisingus, netikslius arba neišsamius sąrašo duomenis pateikusiai valstybės institucijai ar įstaigai. Apie priimtą sprendimą ištaisyti (papildyti) užsieniečio duomenis informaciją apie neteisingus, netikslius arba neišsamius sąrašo duomenis pateikusiai valstybės institucijai ar įstaigai nepranešama.“</text:span></text:p>
      <text:p text:style-name="P245"><text:span text:style-name="T246">1.2.20</text:span><text:span text:style-name="T247">. Pakeisti 27 punktą ir jį išdėstyti taip:</text:span></text:p>
      <text:p text:style-name="P248"><text:span text:style-name="T249">„</text:span><text:span text:style-name="T250">27</text:span><text:span text:style-name="T251">. Jeigu Migracijos departamentas ištaiso (papildo) sąrašo duomenis, kurie buvo pateikti C. SIS, šiuos duomenis ne vėliau kaip kitą darbo dieną ištaiso (papildo) ir C. SIS, jeigu priimamas atitinkamas sprendimas. Sprendimą ištaisyti (papildyti) C. SIS duomenis Migracijos departamentas ir Valstybės sienos apsaugos tarnyba priima kartu su sprendimu ištaisyti (papildyti) sąrašo duomenis.“</text:span></text:p>
      <text:p text:style-name="P252"><text:span text:style-name="T253">1.2.21</text:span><text:span text:style-name="T254">. Pakeisti 28.2 papunktį ir jį išdėstyti taip:</text:span></text:p>
      <text:p text:style-name="P255"><text:span text:style-name="T256">„</text:span><text:span text:style-name="T257">28.2</text:span><text:span text:style-name="T258">. motyvuotas taisyklių 9 punkte nurodytos valstybės institucijos arba įstaigos pasiūlymas išbraukti duomenis apie užsienietį iš sąrašo ar sutrumpinti draudimo užsieniečiui atvykti į Lietuvos Respubliką terminą. Motyvuotą pasiūlymą<text:s/></text:span><text:span text:style-name="T259">t</text:span><text:span text:style-name="T260">aisyklių<text:s/></text:span><text:span text:style-name="T261">9.3–9.11 papunkčiuose nurodytos valstybės institucijos ar įstaigos Migracijos departamentui ar Valstybės sienos apsaugos tarnybai teikia raštu (paštu ar elektroninėmis priemonėmis) arba per MIGRIS, o<text:s/></text:span><text:span text:style-name="T262">taisyklių<text:s/></text:span><text:span text:style-name="T263">9.1 ir 9.2 papunkčiuose nurodytos valstybės institucijos ar įstaigos – per MIGRIS. Motyvuotame pasiūlyme turi būti nurodyti taisyklių 6.1–6.10 papunkčiuose nurodyti užsieniečio duomenys, užsieniečio elektroninio pašto adresas, kartu pridedant galiojančio užsieniečio paso ar jį atitinkančio kelionės dokumento ir pasiūlyme nurodytas aplinkybes pagrindžiančių dokumentų kopijas (jeigu šie duomenys ir (ar) dokumentai turimi). Esant techniniams MIGRIS sutrikimams, dėl kurių negalima pasiūlymo<text:s/></text:span><text:span text:style-name="T264">išbraukti duomenis apie užsienietį iš sąrašo ar sutrumpinti draudimo užsieniečiui atvykti į Lietuvos Respubliką terminą</text:span><text:span text:style-name="T265"><text:s/>pateikti per MIGRIS,<text:s/></text:span><text:span text:style-name="T266">taisyklių<text:s/></text:span><text:span text:style-name="T267">9.1 ir 9.2 papunkčiuose nurodytos valstybės institucijos ar įstaigos šį pasiūlymą Migracijos departamentui teikia raštu (paštu ar elektroninėmis priemonėmis). Valstybės sienos apsaugos tarnyba šiame papunktyje nurodytą motyvuotą pasiūlymą Migracijos departamentui teikia tik tuo atveju, jeigu sprendimą uždrausti užsieniečiui atvykti į Lietuvos Respubliką priėmė Migracijos departamentas.“</text:span></text:p>
      <text:p text:style-name="P268"><text:span text:style-name="T269">1.2.22</text:span><text:span text:style-name="T270">. Pakeisti 30 punktą ir jį išdėstyti taip:</text:span></text:p>
      <text:p text:style-name="P271"><text:span text:style-name="T272">„</text:span><text:span text:style-name="T273">30</text:span><text:span text:style-name="T274">. Gavęs taisyklių 28 punkte arba 32.3 papunktyje nurodytą prašymą (pasiūlymą) išbraukti duomenis apie užsienietį iš sąrašo ir (arba) atšaukti įspėjimą dėl užsieniečio neįsileidimo pagal SIS II reglamento 24 arba 25 straipsnį</text:span><text:span text:style-name="T275"><text:s/></text:span><text:span text:style-name="T276">ar<text:s/></text:span><text:span text:style-name="T277">perspėjimą dėl draudimo užsieniečiui atvykti ir apsigyventi pagal<text:s/></text:span><text:span text:style-name="T278">SIS reglamento</text:span><text:span text:style-name="T279"><text:s/></text:span><text:span text:style-name="T280">24 arba 25 straipsnį</text:span><text:span text:style-name="T281">, Migracijos departamentas arba Valstybės sienos apsaugos tarnyba raštu tai suderina su valstybės institucija ar įstaiga, pateikusia pasiūlymą uždrausti užsieniečiui atvykti į Lietuvos Respubliką ir (arba) įtraukti įspėjimą dėl užsieniečio neįsileidimo pagal SIS II reglamento 24 arba 25 straipsnį<text:s/></text:span><text:span text:style-name="T282">ar</text:span><text:span text:style-name="T283"><text:s/></text:span><text:span text:style-name="T284">perspėjimą dėl draudimo užsieniečiui atvykti ir apsigyventi pagal<text:s/></text:span><text:span text:style-name="T285">SIS reglamento</text:span><text:span text:style-name="T286"><text:s/></text:span><text:span text:style-name="T287">24 arba 25 straipsnį</text:span><text:span text:style-name="T288">, jeigu užsieniečiui uždrausta atvykti į Lietuvos Respubliką ir (arba) įspėjimas dėl užsieniečio neįsileidimo pagal SIS II reglamento 24 arba 25 straipsnį<text:s/></text:span><text:span text:style-name="T289">ar</text:span><text:span text:style-name="T290"><text:s/>perspėjimas dėl draudimo užsieniečiui atvykti ir apsigyventi pagal<text:s/></text:span><text:span text:style-name="T291">SIS reglamento</text:span><text:span text:style-name="T292"><text:s/></text:span><text:span text:style-name="T293">24 arba 25 straipsnį</text:span><text:span text:style-name="T294"><text:s/>įtrauktas valstybės institucijos ar įstaigos pasiūlymu. Terminas, per kurį valstybės institucija ar įstaiga turi pateikti savo motyvuotą nuomonę dėl sprendimo uždrausti užsieniečiui atvykti į Lietuvos Respubliką ir (arba) įtraukti įspėjimą dėl užsieniečio neįsileidimo pagal SIS II reglamento 24 arba 25 straipsnį<text:s/></text:span><text:span text:style-name="T295">ar</text:span><text:span text:style-name="T296"><text:s/>perspėjimą dėl draudimo užsieniečiui atvykti ir apsigyventi pagal<text:s/></text:span><text:span text:style-name="T297">SIS reglamento</text:span><text:span text:style-name="T298"><text:s/></text:span><text:span text:style-name="T299">24 arba 25 straipsnį</text:span><text:span text:style-name="T300"><text:s/>peržiūrėjimo ir duomenų apie jį išbraukimo iš sąrašo arba draudimo užsieniečiui atvykti į Lietuvos Respubliką termino sutrumpinimo arba įspėjimo dėl užsieniečio neįsileidimo pagal SIS II reglamento 24 arba 25 straipsnį<text:s/></text:span><text:span text:style-name="T301">ar</text:span><text:span text:style-name="T302"><text:s/>perspėjimo dėl draudimo užsieniečiui atvykti ir apsigyventi pagal<text:s/></text:span><text:span text:style-name="T303">SIS reglamento</text:span><text:span text:style-name="T304"><text:s/></text:span><text:span text:style-name="T305">24 arba 25 straipsnį</text:span><text:span text:style-name="T306"><text:s/>atšaukimo, negali būti ilgesnis kaip 10 darbo dienų nuo Migracijos departamento ar Valstybės sienos apsaugos tarnybos paklausimo gavimo valstybės institucijoje ar įstaigoje dienos.</text:span></text:p>
      <text:p text:style-name="P307"><text:span text:style-name="T308">Ši nuostata netaikoma, kai išbraukti iš sąrašo duomenis apie užsienietį prašo taisyklių 9 punkte nurodyta valstybės institucija ar įstaiga, kuri ir buvo pateikusi pasiūlymą įtraukti duomenis apie šį užsienietį į sąrašą.“</text:span></text:p>
      <text:p text:style-name="P309"><text:span text:style-name="T310">1.2.23</text:span><text:span text:style-name="T311">. Pakeisti 32 punktą ir jį išdėstyti taip:</text:span></text:p>
      <text:p text:style-name="P312"><text:span text:style-name="T313">„</text:span><text:span text:style-name="T314">32</text:span><text:span text:style-name="T315">. Duomenis iš sąrašo, pateiktus C.SIS, šioje sistemoje sprendimą dėl uždraudimo atvykti priėmusios įstaigos sprendimu atšaukti įspėjimą dėl užsieniečio neįsileidimo pagal SIS II reglamento 24 arba 25 straipsnį<text:s/></text:span><text:span text:style-name="T316">ar</text:span><text:span text:style-name="T317"><text:s/>perspėjimą dėl draudimo užsieniečiui atvykti ir apsigyventi pagal<text:s/></text:span><text:span text:style-name="T318">SIS reglamento</text:span><text:span text:style-name="T319"><text:s/></text:span><text:span text:style-name="T320">24 arba 25 straipsnį</text:span><text:span text:style-name="T321"><text:s/>panaikina Migracijos departamentas. Sprendimas atšaukti įspėjimą dėl užsieniečio neįsileidimo pagal SIS II reglamento 24 arba 25 straipsnį<text:s/></text:span><text:span text:style-name="T322">ar</text:span><text:span text:style-name="T323"><text:s/>perspėjimą dėl draudimo užsieniečiui atvykti ir apsigyventi pagal<text:s/></text:span><text:span text:style-name="T324">SIS reglamento</text:span><text:span text:style-name="T325"><text:s/></text:span><text:span text:style-name="T326">24 arba 25 straipsnį</text:span><text:span text:style-name="T327"><text:s/>priimamas:</text:span></text:p>
      <text:p text:style-name="P328"><text:span text:style-name="T329">32.1</text:span><text:span text:style-name="T330">. jeigu kita Šengeno valstybė po konsultacijų su Lietuvos Respublika užsieniečiui išduoda leidimą gyventi arba nacionalinę vizą arba jeigu šis jau turi vienos iš Šengeno valstybių išduotą galiojantį leidimą gyventi arba nacionalinę vizą;</text:span></text:p>
      <text:p text:style-name="P331"><text:span text:style-name="T332">32.2</text:span><text:span text:style-name="T333">. jeigu duomenys apie užsienietį, kurio duomenys iš sąrašo pateikti C.SIS, išbraukiami iš sąrašo;</text:span></text:p>
      <text:p text:style-name="P334"><text:span text:style-name="T335">32.3</text:span><text:span text:style-name="T336">. jeigu užsienietis, dėl kurio paskelbtas įspėjimas C.SIS, arba taisyklių 9 punkte nurodyta valstybės institucija ar įstaiga pateikia motyvuotą prašymą sprendimą uždrausti užsieniečiui atvykti į Lietuvos Respubliką priėmusiai įstaigai ir ji nustato, kad nebeliko SIS II reglamento 24 arba 25 straipsnyje<text:s/></text:span><text:span text:style-name="T337">ar</text:span><text:span text:style-name="T338"><text:s/></text:span><text:span text:style-name="T339">SIS reglamento</text:span><text:span text:style-name="T340"><text:s/></text:span><text:span text:style-name="T341">24 arba 25 straipsnyje</text:span><text:span text:style-name="T342"><text:s/>nurodyto pagrindo taikyti įspėjimą dėl užsieniečio neįsileidimo į Šengeno erdvę, tačiau išlieka pagrindas drausti užsieniečiui atvykti į Lietuvos Respubliką. Motyvuotą prašymą atšaukti įspėjimą dėl užsieniečio neįsileidimo pagal SIS II reglamento 24 arba 25 straipsnį<text:s/></text:span><text:span text:style-name="T343">ar</text:span><text:span text:style-name="T344"><text:s/></text:span><text:span text:style-name="T345">SIS reglamento</text:span><text:span text:style-name="T346"><text:s/></text:span><text:span text:style-name="T347">24 arba 25 straipsnį</text:span><text:span text:style-name="T348"><text:s/>sprendimą uždrausti užsieniečiui atvykti į Lietuvos Respubliką priėmusiai įstaigai:</text:span></text:p>
      <text:p text:style-name="P349"><text:span text:style-name="T350">32.3.1</text:span><text:span text:style-name="T351">. užsienietis, dėl kurio paskelbtas įspėjimas C.SIS, teikia per MIGRIS, o esant techniniams MIGRIS sutrikimams, dėl kurių negalima šio prašymo pateikti per MIGRIS – raštu (paštu ar elektroninėmis priemonėmis).<text:s/></text:span><text:span text:style-name="T352">Visi raštu, įskaitant elektroninėmis priemonėmis, pateikti prašymai turi būti pasirašyti prašymą pateikusio duomenų subjekto arba jo atstovo. Teikiant prašymą elektroninėmis priemonėmis, turi būti pateikta pasirašyto prašymo skaitmeninė kopija arba prašymas turi būti</text:span><text:span text:style-name="T353"><text:s/>pasirašytas kvalifikuotu elektroniniu parašu,<text:s/></text:span><text:span text:style-name="T354">atitinkančiu 2014 m. liepos 23 d. Europos Parlamento ir Tarybos reglamente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pan><text:span text:style-name="T355">. Motyvuotame prašyme turi būti nurodyti taisyklių 6.1–6.10 papunkčiuose nurodyti užsieniečio duomenys, užsieniečio elektroninio pašto adresas ir telefono ryšio numeris, kartu pridedant galiojančio užsieniečio paso ar jį atitinkančio kelionės dokumento kopiją (kopijos tikrumas turi būti paliudytas dokumentų kopijų tikrumo paliudijimo teisę turinčio asmens ar institucijos), nuotrauką, kurioje užsienietis yra užfiksuotas su savo galiojančio užsieniečio paso ar jį atitinkančio kelionės dokumento asmens duomenų lapu ir kurioje aiškiai matomi<text:s/></text:span><text:span text:style-name="T356">užsieniečio veido atvaizdas ir</text:span><text:span text:style-name="T357"><text:s/>visi šiame lape esantys įrašai ir asmens nuotrauka, prašyme nurodytas aplinkybes pagrindžiančių dokumentų kopijas (jeigu turimos). Kai prašymas teikiamas užsieniečiui prie MIGRIS prisijungus per Valstybės informacinių išteklių sąveikumo platformą arba raštu, šiame papunktyje nurodyta nuotrauka nepridedama;</text:span></text:p>
      <text:p text:style-name="P358"><text:span text:style-name="T359">32.3.2</text:span><text:span text:style-name="T360">. taisyklių 9.3–9.10 papunkčiuose nurodytos valstybės institucijos ar įstaigos teikia raštu (paštu ar elektroninėmis priemonėmis) arba per MIGRIS, o taisyklių 9.1 ir 9.2 papunkčiuose nurodytos valstybės institucijos ar įstaigos – per MIGRIS. Motyvuotame prašyme turi būti nurodyti taisyklių 6.1–6.10 papunkčiuose nurodyti užsieniečio duomenys, užsieniečio elektroninio pašto adresas ir telefono ryšio numeris, kartu pridedant galiojančio užsieniečio paso ar jį atitinkančio kelionės dokumento kopiją, prašyme nurodytas aplinkybes pagrindžiančių dokumentų kopijas (jeigu šie duomenys ir (ar) dokumentai turimi). Esant techniniams MIGRIS sutrikimams, dėl kurių negalima prašymo atšaukti įspėjimą dėl užsieniečio neįsileidimo pagal SIS II reglamento 24 arba 25 straipsnį<text:s/></text:span><text:span text:style-name="T361">ar</text:span><text:span text:style-name="T362"><text:s/></text:span><text:span text:style-name="T363">SIS reglamento</text:span><text:span text:style-name="T364"><text:s/></text:span><text:span text:style-name="T365">24 arba 25 straipsnį</text:span><text:span text:style-name="T366"><text:s/>pateikti per MIGRIS, taisyklių 9.1 ir 9.2 papunkčiuose nurodytos valstybės institucijos ar įstaigos šį prašymą sprendimą uždrausti užsieniečiui atvykti į Lietuvos Respubliką priėmusiai įstaigai teikia raštu (paštu ar elektroninėmis priemonėmis). Valstybės sienos apsaugos tarnyba šiame papunktyje nurodytą motyvuotą prašymą teikia tik tuo atveju, jeigu sprendimą uždrausti užsieniečiui atvykti į Lietuvos Respubliką priėmė Migracijos departamentas.“</text:span></text:p>
      <text:p text:style-name="P367"><text:span text:style-name="T368">1.2.24</text:span><text:span text:style-name="T369">. Pakeisti 33 punkto pirmąją pastraipą<text:s/></text:span><text:span text:style-name="T370">ir ją išdėstyti taip:</text:span></text:p>
      <text:p text:style-name="P371"><text:span text:style-name="T372">„</text:span><text:span text:style-name="T373">33</text:span><text:span text:style-name="T374">. Duomenis iš sąrašo, pateiktus C.SIS, šioje sistemoje Migracijos departamentas panaikina sprendimo atšaukti įspėjimą dėl užsieniečio neįsileidimo pagal SIS II reglamento 24 arba 25 straipsnį<text:s/></text:span><text:span text:style-name="T375">ar</text:span><text:span text:style-name="T376"><text:s/></text:span><text:span text:style-name="T377">SIS reglamento</text:span><text:span text:style-name="T378"><text:s/></text:span><text:span text:style-name="T379">24 arba 25 straipsnį</text:span><text:span text:style-name="T380"><text:s/>priėmimo dieną, išskyrus taisyklių 34 punkte nurodytą atvejį. Atitinkamai Migracijos departamentas ar Valstybės sienos apsaugos tarnyba sprendimą atšaukti įspėjimą dėl užsieniečio neįsileidimo pagal SIS II reglamento 24 arba 25 straipsnį<text:s/></text:span><text:span text:style-name="T381">ar</text:span><text:span text:style-name="T382"><text:s/></text:span><text:span text:style-name="T383">SIS reglamento</text:span><text:span text:style-name="T384"><text:s/></text:span><text:span text:style-name="T385">24 arba 25 straipsnį</text:span><text:span text:style-name="T386"><text:s/>priima:“.</text:span></text:p>
      <text:p text:style-name="P387"><text:span text:style-name="T388">1.2.25</text:span><text:span text:style-name="T389">. Pakeisti 34 punktą ir jį išdėstyti taip:</text:span></text:p>
      <text:p text:style-name="P390"><text:span text:style-name="T391">„</text:span><text:span text:style-name="T392">34</text:span><text:span text:style-name="T393">. Valstybės sienos apsaugos tarnyba, priėmusi sprendimą atšaukti įspėjimą dėl užsieniečio neįsileidimo pagal SIS II reglamento 24 arba 25 straipsnį</text:span><text:span text:style-name="T394"><text:s/>ar</text:span><text:span text:style-name="T395"><text:s/></text:span><text:span text:style-name="T396">SIS reglamento</text:span><text:span text:style-name="T397"><text:s/></text:span><text:span text:style-name="T398">24 arba 25 straipsnį</text:span><text:span text:style-name="T399">, ne vėliau kaip kitą darbo dieną nuo šio sprendimo priėmimo raštu arba elektroninėmis priemonėmis išsiunčia Migracijos departamentui šio sprendimo kopiją. Migracijos departamentas duomenis iš sąrašo, pateiktus C.SIS, šioje sistemoje panaikina ne vėliau kaip kitą darbo dieną nuo Valstybės sienos apsaugos tarnybos sprendimo atšaukti įspėjimą dėl užsieniečio neįsileidimo pagal SIS II reglamento 24 arba 25 straipsnį<text:s/></text:span><text:span text:style-name="T400">ar</text:span><text:span text:style-name="T401"><text:s/></text:span><text:span text:style-name="T402">SIS reglamento</text:span><text:span text:style-name="T403"><text:s/></text:span><text:span text:style-name="T404">24 arba 25 straipsnį</text:span><text:span text:style-name="T405"><text:s/>gavimo dienos.“</text:span></text:p>
      <text:p text:style-name="P406"><text:span text:style-name="T407">2</text:span><text:span text:style-name="T408">. Nustatyti, kad Valstybinė mokesčių inspekcija prie Lietuvos Respublikos finansų ministerijos</text:span><text:span text:style-name="T409"><text:s/></text:span><text:span text:style-name="T410">pasiūlymą uždrausti užsieniečiui atvykti į Lietuvos Respubliką Įstatymo 133 straipsnio 1 dalyje nurodytu pagrindu</text:span><text:span text:style-name="T411"><text:s/>Migracijos departamentui teikia, jeigu užsieniečiui bauda skirta po šio nutarimo įsigaliojimo.</text:span></text:p>
      <text:p text:style-name="P412"/>
      <text:p text:style-name="P413"/>
      <text:p text:style-name="P414"/>
      <text:p text:style-name="P415"><text:span text:style-name="T416">Ministrė Pirmininkė</text:span><text:span text:style-name="T417"><text:tab/>Ingrida Šimonytė</text:span></text:p>
      <text:p text:style-name="P418"/>
      <text:p text:style-name="P419"/>
      <text:p text:style-name="P420"/>
      <text:p text:style-name="P421"><text:span text:style-name="T422">Vidaus reikalų ministrė</text:span><text:span text:style-name="T423"><text:tab/>Agnė Bilotaitė</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Brazdžiūnienė</meta:initial-creator>
    <dc:creator>adlibuser</dc:creator>
    <meta:creation-date>2024-02-20T10:31:00Z</meta:creation-date>
    <dc:date>2024-02-20T10: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863" meta:word-count="3959" meta:character-count="26094" meta:row-count="2399" meta:non-whitespace-character-count="23998"/>
  </office:meta>
</office:document-meta>
</file>