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3" style:family="table-row">
      <style:table-row-properties style:min-row-height="0.1972in" style:use-optimal-row-height="false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="Arial" style:font-name-complex="Arial" fo:font-size="15pt" style:font-size-asian="15pt" style:font-size-complex="15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416in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indent="0.04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     </text:p>
          </table:table-cell>
        </table:table-row>
        <table:table-row table:style-name="TableRow13">
          <table:table-cell table:style-name="TableCell14">
            <text:p text:style-name="P15"/>
            <text:p text:style-name="P16"><text:span text:style-name="T17"><draw:frame draw:z-index="0" draw:id="id0" draw:style-name="a0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LĖŠŲ SKYR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26 m. liepos 9 d. Nr. A1-997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><text:span text:style-name="T39">Vadovaudamasi Lietuvos Respublikos vietos savivaldos įstatymo 34 straipsnio 6 dalies 1 punktu, Telšių rajono savivaldybės tarybos 2026 m. vasario 26 d. sprendimu Nr. T1-28 „Dėl Telšių rajono savivaldybės<text:s/></text:span><text:span text:style-name="T40">2026–2028 metų strateginio veiklos plano patvirtinimo“, Telšių rajono savivaldybės tarybos 2026 m. vasario 26 d. sprendimu Nr. T1-28 „Dėl Telšių rajono savivaldybės 2026–2028 metų biudžeto patvirtinimo“, Nevarėnų seniūnijos</text:span><text:span text:style-name="T41"><text:s/></text:span><text:span text:style-name="T42">2026 m. birželio 26 d. prašymu N</text:span><text:span text:style-name="T43">r. NSR1-47 „Dėl lėšų skyrimo“:</text:span></text:p>
        <text:p text:style-name="P44"><text:span text:style-name="T45">1</text:span><text:span text:style-name="T46">. S k i r i u<text:s/></text:span><text:span text:style-name="T47"><text:s/>buvusio Mitkaičių mokyklos pastato, esančio adresu Mokyklos g. 13, Mitkaičiai, sienos remonto darbams atlikti 1191,85 Eur iš 2026–2028 metų Telšių rajono savivaldybės 001 programos 01 tikslo 06 uždavinio 03<text:s/></text:span><text:span text:style-name="T48">priemonės „Savivaldybei priklausančių pastatų avarinės būklės likvidavimas ir remonto darbai“ savivaldybės biudžeto lėšų.</text:span></text:p>
        <text:p text:style-name="P49"><text:span text:style-name="T50">2</text:span><text:span text:style-name="T51">.<text:s/></text:span><text:span text:style-name="T52">Pavedu:</text:span></text:p>
        <text:p text:style-name="P53"><text:span text:style-name="T54">2.1</text:span><text:span text:style-name="T55">.<text:s/></text:span><text:span text:style-name="T56">Telšių rajono savivaldybės administracijos Buhalterinės apskaitos skyriui pervesti lėšas pagal Nevarėnų seniūnij</text:span><text:span text:style-name="T57">os pateiktą paraišką lėšoms gauti;</text:span></text:p>
        <text:p text:style-name="P58"><text:span text:style-name="T59">2.2</text:span><text:span text:style-name="T60">. Nevarėnų seniūnijos seniūnui pateikti biudžeto lėšų sąmatą.</text:span></text:p>
        <text:p text:style-name="P61"><text:span text:style-name="T62">3</text:span><text:span text:style-name="T63">. N u s t a t a u, kad šio įsakymo vykdymą kontroliuoja Telšių rajono savivaldybės administracijos Statybos ir urbanistikos skyriaus vedėjas Gint</text:span><text:span text:style-name="T64">autas Lukauskas.</text:span></text:p>
        <text:p text:style-name="P65"/>
        <text:p text:style-name="P66"/>
        <text:p text:style-name="Normal"><text:span text:style-name="T67">Administracijos direktorė<text:s/></text:span><text:span text:style-name="T68"><text:tab/></text:span><text:span text:style-name="T69"><text:tab/></text:span><text:span text:style-name="T70"><text:tab/><text:s text:c="39"/></text:span><text:span text:style-name="T71"><text:tab/><text:s text:c="2"/>Lina Leinartienė</text:span></text:p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80">Parengė</text:p>
        <text:p text:style-name="P81"/>
        <text:p text:style-name="P82">Gintautas Lukauskas</text:p>
        <text:p text:style-name="Normal"><text:span text:style-name="T83">2026-07-0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7-10T07:45:00Z</meta:creation-date>
    <dc:date>2026-07-10T07:45:00Z</dc:date>
    <meta:print-date>2008-06-28T11:30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2" meta:paragraph-count="10" meta:word-count="199" meta:character-count="1556" meta:row-count="37" meta:non-whitespace-character-count="1367"/>
  </office:meta>
</office:document-meta>
</file>