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75in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/text:p>
      <text:p text:style-name="P7"/>
      <text:p text:style-name="P8"/>
      <text:p text:style-name="P9"/>
      <text:p text:style-name="P10">ĮSAKYMAS</text:p>
      <text:p text:style-name="P11">DĖL LCC TARPTAUTINIO UNIVERSITETO, VŠĮ AKREDITAVIMO<text:s/></text:p>
      <text:p text:style-name="P12"/>
      <text:p text:style-name="P13">2016 m. kovo 22 d. Nr. SV6-10</text:p>
      <text:p text:style-name="P14">Vilnius</text:p>
      <text:p text:style-name="P15"/>
      <text:p text:style-name="P16"><text:span text:style-name="T17">Vadovaudamasis Mokslo ir studijų įstatymo 44 straipsniu, Aukštųjų mokyklų akreditavimo tvarkos aprašo, patvirtinto Lietuvos Respublikos Vyriausybės 2010 m. rugsėjo 22 d. nutarimu Nr. 1317, 3, 5 ir 7.1 punktais bei atsižvelgdamas į LCC tarptautinio universiteto, VšĮ išorinio vertinimo išvadas ir pateiktą prašymą akredituoti LCC tarptautinį universitetą, VšĮ,</text:span></text:p>
      <text:p text:style-name="P18"><text:span text:style-name="T19">akredituoju</text:span><text:span text:style-name="T20"><text:s/>LCC tarptautinį universitetą, VšĮ 6 metams.</text:span><text:span text:style-name="T21"><text:s/></text:span><text:span text:style-name="T22"><text:s/></text:span></text:p>
      <text:p text:style-name="Normal"/>
      <text:p text:style-name="Normal"/>
      <text:p text:style-name="Normal"/>
      <text:p text:style-name="P23">Studijų vertinimo skyriaus vedėjas,<text:tab/><text:tab/><text:tab/><text:s text:c="15"/></text:p>
      <text:p text:style-name="P24">laikinai einantis direktoriaus pareigas<text:tab/><text:tab/><text:tab/><text:s text:c="15"/>Almantas Šerpat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CLUSadmin</dc:creator>
    <meta:creation-date>2016-03-22T21:49:00Z</meta:creation-date>
    <dc:date>2016-03-22T21:49:00Z</dc:date>
    <meta:print-date>2014-09-09T07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1" meta:character-count="707" meta:row-count="36" meta:non-whitespace-character-count="627"/>
  </office:meta>
</office:document-meta>
</file>