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margin-left="0.3937in" fo:margin-right="0.193in" fo:text-indent="0.272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fo:text-indent="0.3937in"/>
      <style:text-properties fo:font-weight="bold" style:font-weight-asian="bold" fo:color="#000000" style:font-size-complex="12pt"/>
    </style:style>
    <style:style style:name="P22" style:parent-style-name="Normal" style:family="paragraph">
      <style:paragraph-properties fo:text-align="center" fo:text-indent="0.3937in"/>
      <style:text-properties fo:font-weight="bold" style:font-weight-asian="bold"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2.5%"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weight-complex="bold"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weight-complex="bold"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weight-complex="bold"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weight-complex="bold"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weight-complex="bold" fo:color="#000000" style:font-size-complex="12pt" fo:background-color="#FFFFFF"/>
    </style:style>
    <style:style style:name="P21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2.5%"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weight-complex="bold"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weight-complex="bold"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weight-complex="bold"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weight-complex="bold"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weight-complex="bold"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weight-complex="bold"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weight-complex="bold"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weight-complex="bold"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weight-complex="bold" fo:color="#000000" style:font-size-complex="12pt" fo:background-color="#FFFFFF"/>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style:font-weight-complex="bold"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style:font-weight-complex="bold"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weight-complex="bold" fo:color="#000000" style:font-size-complex="12pt"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weight-complex="bold"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weight-complex="bold"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weight-complex="bold"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weight-complex="bold"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style:font-weight-complex="bold"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weight-complex="bold"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weight-complex="bold" fo:color="#000000" style:font-size-complex="12pt" fo:background-color="#FFFFFF"/>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1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weight-complex="bold"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style:font-weight-complex="bold"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style:font-weight-complex="bold"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style:font-weight-complex="bold" fo:color="#000000"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style:font-weight-complex="bold"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style:font-weight-complex="bold"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style:font-weight-complex="bold"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style:font-weight-complex="bold" fo:color="#000000" style:font-size-complex="12pt" fo:background-color="#FFFFFF"/>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style:font-weight-complex="bold"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style:font-weight-complex="bold" fo:color="#000000" style:font-size-complex="12pt" fo:background-color="#FFFFFF"/>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ab-stops>
          <style:tab-stop style:type="left" style:position="0.4923in"/>
        </style:tab-stops>
      </style:paragraph-properties>
    </style:style>
    <style:style style:name="P521" style:parent-style-name="Normal" style:family="paragraph">
      <style:paragraph-properties fo:text-align="justify">
        <style:tab-stops>
          <style:tab-stop style:type="left" style:position="0.4923in"/>
        </style:tab-stops>
      </style:paragraph-properties>
    </style:style>
    <style:style style:name="P522" style:parent-style-name="Normal" style:family="paragraph">
      <style:paragraph-properties fo:text-align="justify">
        <style:tab-stops>
          <style:tab-stop style:type="left" style:position="0.4923in"/>
        </style:tab-stops>
      </style:paragraph-properties>
    </style:style>
    <style:style style:name="P523" style:parent-style-name="Normal" style:family="paragraph">
      <style:paragraph-properties fo:text-align="justify">
        <style:tab-stops>
          <style:tab-stop style:type="left" style:position="0.4923in"/>
        </style:tab-stops>
      </style:paragraph-properties>
    </style:style>
    <style:style style:name="P524" style:parent-style-name="Normal" style:family="paragraph">
      <style:paragraph-properties fo:text-align="justify">
        <style:tab-stops>
          <style:tab-stop style:type="left" style:position="0.492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text:s/></text:span><text:span text:style-name="T16">2007 M. SAUSIO 15 D. ĮSAKYMO NR. VA-2 „</text:span><text:span text:style-name="T17">DĖL METINIŲ PELNO MOKESČIO DEKLARACIJŲ PLN204, PLN204A, PLN204N, PLN204U FORMŲ BEI JŲ UŽPILDYMO TAISYKLIŲ PATVIRTINIMO“ PAKEITIMO</text:span></text:p>
      <text:p text:style-name="P18"/>
      <text:p text:style-name="P19">2018 m. gegužės 31 d. Nr. VA-38</text:p>
      <text:p text:style-name="P20">Vilnius<text:s/></text:p>
      <text:p text:style-name="P21"/>
      <text:p text:style-name="P22"/>
      <text:p text:style-name="P23"><text:span text:style-name="T24">Pakeičiu</text:span><text:span text:style-name="T25"><text:s/>Valstybinės mokesčių inspekcijos prie Lietuvos Respublikos finansų ministerijos viršininko 2007 m. sausio 15 d. įsakymą Nr. VA-2 „Dėl Metinių pelno mokesčio deklaracijų PLN204, PLN204A, PLN204N, PLN204U formų bei jų užpildymo taisyklių patvirtinimo“:</text:span></text:p>
      <text:p text:style-name="P26"><text:span text:style-name="T27">1</text:span><text:span text:style-name="T28">. Pakeičiu nurodytu įsakymu patvirtintą Metinę pelno mokesčio deklaraciją PLN204 ir ją išdėstau nauja redakcija (pridedama).</text:span></text:p>
      <text:p text:style-name="P29"><text:span text:style-name="T30">2</text:span><text:span text:style-name="T31">. Pakeičiu</text:span><text:span text:style-name="T32"><text:s/></text:span><text:span text:style-name="T33">nurodytu įsakymu patvirtintą Metinę pelno mokesčio deklaraciją PLN204A ir ją išdėstau nauja redakcija (pridedama).</text:span></text:p>
      <text:p text:style-name="P34"><text:span text:style-name="T35">3</text:span><text:span text:style-name="T36">. Pakeičiu nurodytu įsakymu patvirtintą Metinę pelno mokesčio deklaraciją PLN204N ir ją išdėstau nauja redakcija (pridedama).</text:span></text:p>
      <text:p text:style-name="P37"><text:span text:style-name="T38">4</text:span><text:span text:style-name="T39">. Pakeičiu nurodytu įsakymu patvirtintą Metinę pelno mokesčio deklaraciją PLN204U ir ją išdėstau nauja redakcija (pridedama).</text:span></text:p>
      <text:p text:style-name="P40"><text:span text:style-name="T41">5</text:span><text:span text:style-name="T42">.</text:span><text:span text:style-name="T43">Pakeičiu nurodytu įsakymu patvirtintas Metinių pelno mokesčio deklaracijų PLN204, PLN204A, PLN204N, PLN204U formų užpildymo taisykles:</text:span></text:p>
      <text:p text:style-name="P44"><text:span text:style-name="T45">5.1</text:span><text:span text:style-name="T46">.</text:span><text:span text:style-name="T47"><text:s/></text:span><text:span text:style-name="T48">Pakeičiu 1 punktą ir jį išdėstau taip</text:span><text:span text:style-name="T49">:</text:span></text:p>
      <text:p text:style-name="P50"><text:span text:style-name="T51">„</text:span><text:span text:style-name="T52">1</text:span><text:span text:style-name="T53">. Šios Metinių pelno mokesčio deklaracijų PLN204, PLN204A, PLN204N, PLN204U formų užpildymo taisyklės (toliau – Taisyklės) nustato metinių pelno mokesčio deklaracijų 05 versijos PLN204, PLN204A, PLN204N, PLN204U formų (toliau – deklaracija) užpildymo ir pateikimo mokesčių administratoriui tvarką.“</text:span></text:p>
      <text:p text:style-name="P54"><text:span text:style-name="T55">5.2</text:span><text:span text:style-name="T56">. Pakeičiu 11.2 papunktį ir jį išdėstau taip:</text:span></text:p>
      <text:p text:style-name="P57"><text:span text:style-name="T58">„</text:span><text:span text:style-name="T59">11.2</text:span><text:span text:style-name="T60">. Deklaracijos PLN204A forma – Lietuvos vienetai – neribotos civilinės atsakomybės juridiniai asmenys. Deklaracijos PLN204 forma pelno mokestį taip pat turi deklaruoti Lietuvos Respublikoje įsteigtas kolektyvinio investavimo subjektas, neturintis juridinio asmens statuso;“.</text:span></text:p>
      <text:p text:style-name="P61"><text:span text:style-name="T62">5.3</text:span><text:span text:style-name="T63">. Pakeičiu 14 punktą ir jį išdėstau taip:</text:span></text:p>
      <text:p text:style-name="P64"><text:span text:style-name="T65">„</text:span><text:span text:style-name="T66">14</text:span><text:span text:style-name="T67">. Deklaracijoje piniginės sumos turi būti nurodomos eurais. Įrašomos pelno mokesčio sumos turi būti apvalinamos: 49 centai ir mažiau – atmetami, 50 centų ir daugiau – laikomi euru.“</text:span></text:p>
      <text:p text:style-name="P68"><text:span text:style-name="T69">5.4</text:span><text:span text:style-name="T70">. Pripažįstu netekusiu galios 19.5 papunktį.</text:span></text:p>
      <text:p text:style-name="P71"><text:span text:style-name="T72">5.5</text:span><text:span text:style-name="T73">. Pakeičiu 19.6 papunktį ir jį išdėstau taip:</text:span></text:p>
      <text:p text:style-name="P74"><text:span text:style-name="T75">„</text:span><text:span text:style-name="T76">19.6</text:span><text:span text:style-name="T77">. Deklaracijos 6 laukelyje nurodomas vieneto mokestinis laikotarpis, t. y. mokestinio laikotarpio pradžios ir pabaigos datos:<text:s/></text:span></text:p>
      <text:p text:style-name="P78"><text:span text:style-name="T79">19.6.1</text:span><text:span text:style-name="T80">. pateikiamos viso mokestinio laikotarpio, kuris sutampa su kalendoriniais metais, deklaracijos 6 laukelyje turi būti įrašomos kalendorinių metų pradžios ir pabaigos datos, pavyzdžiui, 2018 mokestinių metų deklaracijos 6 laukelyje turi būti įrašyta 2018 01 01 ir 2018 12 31;</text:span></text:p>
      <text:p text:style-name="P81"><text:span text:style-name="T82">19.6.2</text:span><text:span text:style-name="T83">. jei vienetui nustatytas kitoks 12 mėnesių trukmės mokestinis laikotarpis, tai 6 laukelyje turi būti įrašomos to laikotarpio pradžios ir pabaigos datos, pavyzdžiui, jei vieneto mokestinis laikotarpis prasideda spalio 1 d. ir baigiasi kitų metų rugsėjo 30 d., tai 2018</text:span><text:span text:style-name="T84"><text:s/></text:span><text:span text:style-name="T85">metais<text:s/></text:span><text:soft-page-break/><text:span text:style-name="T86">prasidėjusio mokestinio laikotarpio deklaracijos 6 laukelyje turi būti įrašyta 2018</text:span><text:span text:style-name="T87"><text:s/></text:span><text:span text:style-name="T88">10 01 ir 2019 09 30;</text:span></text:p>
      <text:p text:style-name="P89"><text:span text:style-name="T90">19.6.3</text:span><text:span text:style-name="T91">. pateikiamos trumpesnio negu 12 mėnesių mokestinio laikotarpio deklaracijos 6, 7 ir 8 laukeliai turi būti užpildomi taip:</text:span></text:p>
      <text:p text:style-name="P92"><text:span text:style-name="T93">19.6.3.1</text:span><text:span text:style-name="T94">. teikiamos pirmo mokestinio laikotarpio (prasidėjusio ne nuo mokestinių metų pradžios) deklaracijos 6 laukelyje turi būti nurodomas visas mokestinis laikotarpis, pavyzdžiui, jei vieneto, kurio mokestinis laikotarpis sutampa su kalendoriniais metais, pirmas mokestinis laikotarpis prasidėjo nuo 2018 m. vasario 12 d. (nuo įregistravimo Juridinių asmenų registre datos), tai teikiamos 2018 mokestinių metų deklaracijos 6 laukelyje turi būti įrašoma 2018</text:span><text:span text:style-name="T95"><text:s/></text:span><text:span text:style-name="T96">01 01 ir 2018</text:span><text:span text:style-name="T97"><text:s/></text:span><text:span text:style-name="T98">12 31 (7 ir 8 laukeliai neužpildomi);</text:span></text:p>
      <text:p text:style-name="P99"><text:span text:style-name="T100">19.6.3.2</text:span><text:span text:style-name="T101">. keičiamo mokestinio laikotarpio metu teikiamos pereinamojo mokestinio laikotarpio deklaracijos 6 laukelyje turi būti įrašoma pereinamojo mokestinio laikotarpio pradžios ir pabaigos datos, o 7 laukelyje nurodomas mokestinio laikotarpio tipo kodas (toliau – kodas) 1, žymintis pereinamąjį mokestinį laikotarpį (8 laukelis neužpildomas).<text:s/></text:span></text:p>
      <text:p text:style-name="P102"><text:span text:style-name="T103">Pavyzdžiui, jei vienetas, kurio mokestinis laikotarpis sutapo su kalendoriniais metais, 2019</text:span><text:span text:style-name="T104"><text:s/></text:span><text:span text:style-name="T105">metais perėjo prie kito mokestinio laikotarpio, trunkančio nuo spalio 1 d. iki kitų metų rugsėjo 30 d., tai deklaracijos 6 laukelyje turi būti įrašoma 2019</text:span><text:span text:style-name="T106"><text:s/></text:span><text:span text:style-name="T107">01 01 ir 2019</text:span><text:span text:style-name="T108"><text:s/></text:span><text:span text:style-name="T109">09 30 bei 7 laukelyje nurodomas kodas 1 (8 laukelis neužpildomas);</text:span></text:p>
      <text:p text:style-name="P110"><text:span text:style-name="T111">19.6.3.3</text:span><text:span text:style-name="T112">. teikiamos veiklą baigusio (dėl likvidavimo, reorganizavimo ar kito teisinio statuso įgijimo baigiant veiklą (juridinio asmens galimi teisiniai statusai įvardyti Juridinių asmenų registro nuostatų, patvirtintų Lietuvos Respublikos Vyriausybės 2003 m. lapkričio 12 d. nutarimu Nr. 1407 18.19 papunktyje)) vieneto paskutinio mokestinio laikotarpio deklaracijos 6 laukelyje turi būti nurodomas visas vieneto mokestinis laikotarpis, neatsižvelgiant į tai, kad deklaracijoje pateikiami trumpesnio negu 12 mėnesių mokestinio laikotarpio duomenys, 7 laukelyje nurodomas kodas 2, žymintis paskutinį mokestinį laikotarpį, ir 8 laukelyje įrašoma veiklos pabaigos data.<text:s/></text:span></text:p>
      <text:p text:style-name="P113">Jei vienetas likviduojamas pagal Lietuvos Respublikos civilinio kodekso 2.106 straipsnio <text:s text:c="14"/>4 punktą (Juridinių asmenų registro tvarkytojo iniciatyva) arba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114"><text:span text:style-name="T115">Pavyzdžiui, jei likviduojamo vieneto statusą turintis vienetas, kurio mokestinis laikotarpis sutampa su kalendoriniais metais, veiklą baigė 2018 m. rugsėjo 20 d., tai deklaracijos 6 laukelyje turi būti įrašoma 2018</text:span><text:span text:style-name="T116"><text:s/></text:span><text:span text:style-name="T117">01 01 ir 2018</text:span><text:span text:style-name="T118"><text:s/></text:span><text:span text:style-name="T119">12 31, 7 laukelyje nurodomas kodas 2, o 8 laukelyje įrašoma veiklos pabaigos data – 2018</text:span><text:span text:style-name="T120"><text:s/></text:span><text:span text:style-name="T121">09 20;</text:span></text:p>
      <text:p text:style-name="P122"><text:span text:style-name="T123">19.6.3.4</text:span><text:span text:style-name="T124">. kai vienetas, pradėjęs bankroto ar restruktūrizavimo procedūrą, MAĮ 78 straipsnyje numatytais atvejais teikia laikotarpio nuo mokestinio laikotarpio pradžios iki minėtų procedūrų pradžios deklaraciją, tai 6 laukelyje turi būti nurodomas visas vieneto mokestinis laikotarpis, neatsižvelgiant į tai, kad deklaracijoje pateikiami nepasibaigusio mokestinio laikotarpio duomenys, 7 laukelyje nurodomas kodas 3, žymintis laikotarpį nuo mokestinio laikotarpio pradžios iki bankroto ar restruktūrizavimo procedūrų pradžios, ir 8 laukelyje įrašoma šių procedūrų pradžios data. Jei vieneto bankroto ar restruktūrizavimo procedūra prasidėjo pereinamuoju mokestiniu laikotarpiu, tai 6 laukelyje reikia įrašyti pereinamojo laikotarpio pradžios ir pabaigos datą (kaip nurodyta Taisyklių 19.6.3.2 papunktyje), 7 laukelyje nurodyti kodą 1, žymintį pereinamąjį laikotarpį, ir 8 laukelyje įrašyti bankroto ar restruktūrizavimo procedūros pradžios datą.</text:span></text:p>
      <text:p text:style-name="P125"><text:span text:style-name="T126">Pavyzdžiui, jei teismo nutartis iškelti vienetui (kurio mokestinis laikotarpis sutampa su kalendoriniais metais) bankroto bylą įsiteisėjo 2018 09 01, tai vienetas, vadovaudamasis MAĮ 78 straipsnio nuostatomis, turi pateikti laikotarpio nuo 2018 01 01 iki 2018</text:span><text:span text:style-name="T127"><text:s/></text:span><text:span text:style-name="T128">09 01 deklaraciją ir jos 6 laukelyje turi įrašyti viso mokestinio laikotarpio pradžios ir pabaigos datas, t. y. 2018</text:span><text:span text:style-name="T129"><text:s/></text:span><text:span text:style-name="T130">01 01 ir 2018 12 31, 7 laukelyje nurodyti kodą 3 ir 8 laukelyje įrašyti bankroto pradžios datą – 2018 09 01;</text:span></text:p>
      <text:p text:style-name="P131"><text:span text:style-name="T132">19.6.4</text:span><text:span text:style-name="T133">. veiklos nevykdantys vienetai, kurie pagal Deklaracijų pateikimo taisyklių nuostatas laikinai atleidžiami nuo deklaracijų teikimo, mokestiniam laikotarpiui nepasibaigus, užpildomos mokestinio laikotarpio deklaracijos 6 laukelyje turi nurodyti visą mokestinį laikotarpį.</text:span></text:p>
      <text:soft-page-break/>
      <text:p text:style-name="P134"><text:span text:style-name="T135">Pavyzdžiui, jei vienetas, kurio mokestinis laikotarpis sutampa su kalendoriniais metais, Deklaracijų pateikimo taisyklių nustatyta tvarka atleidžiamas nuo deklaracijos teikimo veiklos nevykdymo laikotarpiu nuo 2018</text:span><text:span text:style-name="T136"><text:s/></text:span><text:span text:style-name="T137">06 01 iki 2020</text:span><text:span text:style-name="T138"><text:s/></text:span><text:span text:style-name="T139">03 31 ir jis tuo laikotarpiu veiklos nevykdė, tai teikiamos 2018 mokestinių metų deklaracijos 6 laukelyje turi įrašyti: 2018</text:span><text:span text:style-name="T140"><text:s/></text:span><text:span text:style-name="T141">01 01 ir 2018 12 31. Pradėjus vykdyti veiklą, teikiamos 2020</text:span><text:span text:style-name="T142"><text:s/></text:span><text:span text:style-name="T143">mokestinių metų deklaracijos 6 laukelyje turi būti įrašoma: 2020 01 01 ir 2020</text:span><text:span text:style-name="T144"><text:s/></text:span><text:span text:style-name="T145">12 31.“</text:span></text:p>
      <text:p text:style-name="P146"><text:span text:style-name="T147">5.6</text:span><text:span text:style-name="T148">. Pakeičiu 19.7 papunktį ir jį išdėstau taip:</text:span></text:p>
      <text:p text:style-name="P149"><text:span text:style-name="T150">„</text:span><text:span text:style-name="T151">19.7</text:span><text:span text:style-name="T152">. Jei vienetas per mokestinį laikotarpį vykdė sandorius su vienetais, įregistruotais ar kitaip organizuotais tikslinėse teritorijose, tai 9 laukelyje pasirenkama „Taip“, priešingu atveju pasirenkama „Ne“. Tikslinių teritorijų sąrašas yra patvirtintas Lietuvos Respublikos finansų ministro 2001 m. gruodžio 22 d. įsakymu Nr. 344 „Dėl tikslinių teritorijų sąrašo patvirtinimo;“.</text:span></text:p>
      <text:p text:style-name="P153"><text:span text:style-name="T154">5.7</text:span><text:span text:style-name="T155">. Pakeičiu 19.8 papunktį ir jį išdėstau taip:</text:span></text:p>
      <text:p text:style-name="P156"><text:span text:style-name="T157">„</text:span><text:span text:style-name="T158">19.8.</text:span><text:span text:style-name="T159"><text:s/>Jei vienetas per mokestinį laikotarpį buvo pertvarkytas, reorganizuotas arba dalyvavo reorganizavimo ar perleidimo procedūrose PMĮ 41 straipsnis 2 dalyje nustatytais atvejais, tai 10 laukelyje pasirenkama „Taip“, priešingu atveju pasirenkama „Ne“;“.</text:span></text:p>
      <text:p text:style-name="P160"><text:span text:style-name="T161">5.8</text:span><text:span text:style-name="T162">. Pripažįstu netekusiu galios 19.9 papunktį.</text:span></text:p>
      <text:p text:style-name="P163"><text:span text:style-name="T164">5.9</text:span><text:span text:style-name="T165">. Pakeičiu 19.10 papunktį ir jį išdėstau taip:</text:span></text:p>
      <text:p text:style-name="P166"><text:span text:style-name="T167">„</text:span><text:span text:style-name="T168">19.10</text:span><text:span text:style-name="T169">. Vienetai, kurie privalo užpildyti ir pateikti mokesčių administratoriui prie deklaracijos pridedamas mokestinio laikotarpio ataskaitas FR0528 ir / ar FR0438,<text:s/></text:span><text:span text:style-name="T170">17 laukelio<text:s/></text:span><text:span text:style-name="T171">atitinkamame langelyje pasirenka „Taip“, priešingu atveju pasirenka „Ne“.“</text:span></text:p>
      <text:p text:style-name="P172"><text:span text:style-name="T173">5.10</text:span><text:span text:style-name="T174">. Pakeičiu 37 punktą ir jį išdėstau taip:</text:span></text:p>
      <text:p text:style-name="P175"><text:span text:style-name="T176">„</text:span><text:span text:style-name="T177">37</text:span><text:span text:style-name="T178">. Deklaracijos 49 laukelyje įrašoma per mokestinį laikotarpį dėl vykdomo investicinio projekto faktiškai patirtų išlaidų, skirtų PMĮ 46</text:span><text:span text:style-name="T179">1</text:span><text:span text:style-name="T180"><text:s/>straipsnio 1 dalyje nurodytus reikalavimus atitinkančiam turtui įsigyti, suma. Atskaitoma patirtų išlaidų suma gali sudaryti 100</text:span><text:span text:style-name="T181"><text:s/></text:span><text:span text:style-name="T182">procentų 48 laukelyje apskaičiuotos apmokestinamojo pelno sumos.“</text:span></text:p>
      <text:p text:style-name="P183"><text:span text:style-name="T184">5.11</text:span><text:span text:style-name="T185">. Pakeičiu 40 punktą ir jį išdėstau taip:</text:span></text:p>
      <text:p text:style-name="P186"><text:span text:style-name="T187">„</text:span><text:span text:style-name="T188">40</text:span><text:span text:style-name="T189">. Deklaracijos 52 laukelyje įrašoma apmokestinamojo pelno suma, sumažinta dėl vykdomo investicinio projekto ir / arba dėl iš kito vienetų grupės vieneto (vienetų) perimtų mokestinių nuostolių (apskaičiuojama iš 48 laukelio sumos atėmus 49, 50 ir 51 laukelių sumą). Jei deklaracijos 49, 50 ir 51 laukeliai neužpildomi, tai 52 laukelyje turi būti įrašoma 48 laukelio suma. Deklaracijos 50 ir 51 laukelių suma negali būti didesnė už 48 ir 49 laukelių skirtumo sumą, t. y. iš apmokestinamojo pelno atskaitoma iš kitų vienetų grupės vienetų perimtų mokestinių nuostolių suma negali būti didesnė už apmokestinamojo pelno sumą, iš jos atėmus faktiškai patirtas išlaidas dėl vykdomo investicinio projekto PMĮ 46</text:span><text:span text:style-name="T190">1</text:span><text:span text:style-name="T191"><text:s/>straipsnyje nustatyta tvarka.</text:span><text:span text:style-name="T192"><text:s/></text:span></text:p>
      <text:p text:style-name="P193"><text:span text:style-name="T194">Atsižvelgiant į deklaraciją pateikiančiam vienetui taikomus PMĮ 5 straipsnyje nustatytus pelno mokesčio tarifus, deklaracijos 52 laukelyje apskaičiuota apmokestinamojo pelno suma įrašoma į 52A</text:span><text:span text:style-name="T195"> </text:span><text:span text:style-name="T196">ir / ar 52B</text:span><text:span text:style-name="T197"><text:s/>laukelį,</text:span><text:span text:style-name="T198"> atitinkamai taikomo pelno mokesčio tarifo kodas</text:span><text:span text:style-name="T199"> </text:span><text:span text:style-name="T200">turi būti</text:span><text:span text:style-name="T201"> </text:span><text:span text:style-name="T202">įrašomas</text:span><text:span text:style-name="T203"> į 53A </text:span><text:span text:style-name="T204">ir / ar</text:span><text:span text:style-name="T205"> 53B laukelį</text:span><text:span text:style-name="T206">, pelno mokesčio tarifas į 54A</text:span><text:span text:style-name="T207"><text:s/>ir / ar 54B laukelį, </text:span><text:span text:style-name="T208">o apskaičiuota pelno mokesčio suma</text:span><text:span text:style-name="T209"> – į 55A </text:span><text:span text:style-name="T210">ir / ar</text:span><text:span text:style-name="T211"> 55B laukelį. </text:span><text:span text:style-name="T212">Pelno mokesčio suma apskaičiuojama, 52A ir / ar 52B laukeliuose įrašytas apmokestinamojo pelno sumas padauginant iš 54A ir / ar 54B laukeliuose įrašytų pelno mokesčio tarifų. Deklaracijos 55A ir / ar 55B laukeliuose apskaičiuota bendra pelno mokesčio suma turi būti įrašoma 55</text:span><text:span text:style-name="T213"><text:s/>laukelyje.“</text:span></text:p>
      <text:p text:style-name="P214"><text:span text:style-name="T215">5.12</text:span><text:span text:style-name="T216">.<text:s/></text:span><text:span text:style-name="T217">Pripažįstu netekusiais galios<text:s/></text:span><text:span text:style-name="T218">41, 42, 43 punktus.</text:span></text:p>
      <text:p text:style-name="P219"><text:span text:style-name="T220">5.13</text:span><text:span text:style-name="T221">. Pakeičiu 56 punktą ir jį išdėstau taip:</text:span></text:p>
      <text:p text:style-name="P222"><text:span text:style-name="T223">„</text:span><text:span text:style-name="T224">56</text:span><text:span text:style-name="T225">. Deklaracijos (PLN204A formos) I dalyje</text:span><text:span text:style-name="T226"><text:s/></text:span><text:span text:style-name="T227">įrašomi tokie deklaraciją pateikiančio mokesčių mokėtojo ir deklaracijos duomenys:</text:span></text:p>
      <text:p text:style-name="P228"><text:span text:style-name="T229">56.1</text:span><text:span text:style-name="T230">. Deklaracijos 1–9 laukeliai turi būti užpildomi taip, kaip nurodyta Taisyklių II skyriaus „Deklaracijos (PLN204 formos) pildymas“ 19.1–19.7 papunkčiuose;</text:span></text:p>
      <text:p text:style-name="P231"><text:span text:style-name="T232">56.2</text:span><text:span text:style-name="T233">. Deklaracijos 10 laukelyje pasirenkamas (vadovaujantis PMĮ II skyriaus nuostatomis) pajamų pripažinimo būdas (pinigų apskaitos principas ar kaupimo apskaitos principas);</text:span></text:p>
      <text:p text:style-name="P234"><text:span text:style-name="T235">56.3</text:span><text:span text:style-name="T236">. Vienetai, kurie privalo užpildyti ir pateikti už mokestinį laikotarpį mokesčių administratoriui prie deklaracijos pridedamas ataskaitas FR0528<text:s/></text:span><text:span text:style-name="T237">ir / ar<text:s/></text:span><text:span text:style-name="T238">FR0438, 16 laukelio atitinkamame langelyje pasirenka „Taip“, priešingu atveju pasirenka „Ne“.“</text:span></text:p>
      <text:p text:style-name="P239"><text:span text:style-name="T240">5.14</text:span><text:span text:style-name="T241">. Pakeičiu 73 punktą ir jį išdėstau taip:</text:span></text:p>
      <text:p text:style-name="P242"><text:span text:style-name="T243">„</text:span><text:span text:style-name="T244">73</text:span><text:span text:style-name="T245">. Deklaracijos 40 laukelyje įrašoma per mokestinį laikotarpį dėl vykdomo investicinio projekto faktiškai patirtų išlaidų, skirtų PMĮ 46</text:span><text:span text:style-name="T246">1</text:span><text:span text:style-name="T247"><text:s/>straipsnio 1 dalyje nurodytus reikalavimus atitinkančiam turtui įsigyti, suma. Atskaitoma patirtų išlaidų suma gali sudaryti 100 procentų 39 laukelyje apskaičiuotos apmokestinamojo pelno sumos.“</text:span></text:p>
      <text:p text:style-name="P248"><text:span text:style-name="T249">5.15</text:span><text:span text:style-name="T250">. Pakeičiu 76 punktą ir jį išdėstau taip:</text:span></text:p>
      <text:p text:style-name="P251"><text:span text:style-name="T252">„</text:span><text:span text:style-name="T253">76</text:span><text:span text:style-name="T254">. Deklaracijos 43 laukelyje įrašoma apmokestinamojo pelno suma, sumažinta dėl vykdomo investicinio projekto ir / arba dėl iš kitų vienetų grupės vienetų perimtų mokestinių nuostolių (apskaičiuojama iš 39 laukelio sumos atėmus 40, 41 ir 42 laukelių sumą). Jei deklaracijos 40, 41 ir 42 laukeliai neužpildomi, tai 43 laukelyje turi būti įrašoma 39 laukelio suma. Deklaracijos 41 ir 42 laukelių suma negali būti didesnė už 39 ir 40 laukelių skirtumo sumą, t. y. iš apmokestinamojo pelno atskaitoma iš kitų vienetų grupės vienetų perimtų mokestinių nuostolių suma negali būti didesnė už apmokestinamojo pelno sumą, iš jos atėmus faktiškai patirtas išlaidas dėl vykdomo investicinio projekto PMĮ 46-1 straipsnyje nustatyta tvarka.</text:span></text:p>
      <text:p text:style-name="P255"><text:span text:style-name="T256">Atsižvelgiant į deklaraciją pateikiančiam vienetui taikomus PMĮ 5 straipsnyje nustatytus pelno mokesčio tarifus, deklaracijos 43 laukelyje apskaičiuota apmokestinamojo pelno suma įrašoma į 43A</text:span><text:span text:style-name="T257"> </text:span><text:span text:style-name="T258">ir / ar 43B</text:span><text:span text:style-name="T259"><text:s/>laukelį,</text:span><text:span text:style-name="T260"> atitinkamai taikomo pelno mokesčio tarifo kodas</text:span><text:span text:style-name="T261"> </text:span><text:span text:style-name="T262">turi būti</text:span><text:span text:style-name="T263"> </text:span><text:span text:style-name="T264">įrašomas</text:span><text:span text:style-name="T265"> į 44A </text:span><text:span text:style-name="T266">ir / ar</text:span><text:span text:style-name="T267"> 44B laukelį</text:span><text:span text:style-name="T268">, pelno mokesčio tarifas į 45A</text:span><text:span text:style-name="T269"><text:s/>ir / ar 45B laukelį, </text:span><text:span text:style-name="T270">o apskaičiuota pelno mokesčio suma</text:span><text:span text:style-name="T271"> – į 46A </text:span><text:span text:style-name="T272">ir / ar</text:span><text:span text:style-name="T273"> 46B laukelį. </text:span><text:span text:style-name="T274">Pelno mokesčio suma apskaičiuojama, 43A ir / ar 43B laukeliuose įrašytas apmokestinamojo pelno sumas padauginant iš 45A ir / ar 45B laukeliuose įrašytų pelno mokesčio tarifų. Deklaracijos 46A ir / ar 46B laukeliuose apskaičiuota bendra pelno mokesčio suma turi būti įrašoma 46</text:span><text:span text:style-name="T275"><text:s/>laukelyje.“</text:span></text:p>
      <text:p text:style-name="P276"><text:span text:style-name="T277">5.16</text:span><text:span text:style-name="T278">.<text:s/></text:span><text:span text:style-name="T279">Pripažįstu netekusiais galios</text:span><text:span text:style-name="T280"><text:s/>77, 78, 79 punktus.</text:span></text:p>
      <text:p text:style-name="P281"><text:span text:style-name="T282">5.17</text:span><text:span text:style-name="T283">. Papildau 88</text:span><text:span text:style-name="T284">1</text:span><text:span text:style-name="T285"><text:s/>punktu ir jį išdėstau taip:</text:span></text:p>
      <text:p text:style-name="P286"><text:span text:style-name="T287">„</text:span><text:span text:style-name="T288">88</text:span><text:span text:style-name="T289">1</text:span><text:span text:style-name="T290">. Deklaracijos 56 laukelyje įrašoma vieneto perduota veiklos mokestinių nuostolių suma vienetų grupės vienetams pagal PMĮ 56</text:span><text:span text:style-name="T291">1</text:span><text:span text:style-name="T292"><text:s/>straipsnio nuostatas.“</text:span></text:p>
      <text:p text:style-name="P293"><text:span text:style-name="T294">5.18</text:span><text:span text:style-name="T295">. Pripažįstu netekusiu galios</text:span><text:span text:style-name="T296"><text:s/>89.2 papunktį.</text:span></text:p>
      <text:p text:style-name="P297"><text:span text:style-name="T298">5.19</text:span><text:span text:style-name="T299">. Pakeičiu 89.3 papunktį ir jį išdėstau taip:</text:span></text:p>
      <text:p text:style-name="P300"><text:span text:style-name="T301">„</text:span><text:span text:style-name="T302">89.3</text:span><text:span text:style-name="T303">.<text:s/></text:span><text:span text:style-name="T304">Vienetai, kurie privalo užpildyti ir pateikti už mokestinį laikotarpį mokesčių administratoriui prie deklaracijos pridedamas ataskaitas FR0528<text:s/></text:span><text:span text:style-name="T305">ir / ar</text:span><text:span text:style-name="T306"><text:s/>FR0438, 13 laukelio<text:s/></text:span><text:span text:style-name="T307">atitinkamame langelyje pasirenka „Taip“, priešingu atveju pasirenka „Ne“. Tikslinių teritorijų sąrašas yra patvirtintas Lietuvos Respublikos finansų ministro 2001 m. gruodžio 22 d. įsakymu Nr. 344 „Dėl tikslinių teritorijų sąrašo patvirtinimo.“</text:span></text:p>
      <text:p text:style-name="P308"><text:span text:style-name="T309">5.20</text:span><text:span text:style-name="T310">. Pakeičiu 90 punktą ir jį išdėstau taip:</text:span></text:p>
      <text:p text:style-name="P311"><text:span text:style-name="T312">„</text:span><text:span text:style-name="T313">90.</text:span><text:span text:style-name="T314"><text:s/>Jei vienetas mokestinį laikotarpį nevykdė bet kokio pobūdžio ūkinės komercinės veiklos ir negavo pajamų iš tokios veiklos, tačiau jis privalo mokėti pelno mokestį nuo PMĮ 4 straipsnio 6 dalyje nustatytos mokesčio bazės, tai jis privalo pateikti deklaraciją, užpildyti jos I dalies 1–7 laukelius ir 14 laukelyje pasirinkti „Taip“. Tokiu atveju deklaracijos II dalis neužpildoma. Jei deklaracijos II ir III dalys užpildomos, tai 14 laukelyje pasirenka „Ne“.“</text:span><text:span text:style-name="T315"><text:s/></text:span></text:p>
      <text:p text:style-name="P316"><text:span text:style-name="T317">5.21</text:span><text:span text:style-name="T318">.<text:s/></text:span><text:span text:style-name="T319">Pakeičiu 93.2 papunktį ir jį išdėstau taip:</text:span></text:p>
      <text:p text:style-name="P320"><text:span text:style-name="T321">„</text:span><text:span text:style-name="T322">93.2</text:span><text:span text:style-name="T323">. 18 laukelyje – pajamų už atliktus darbus (suteiktas paslaugas) suma, neįskaitant turto nuomos pajamų, įrašomų deklaracijos 21 laukelyje;“.</text:span></text:p>
      <text:p text:style-name="P324"><text:span text:style-name="T325">5.22</text:span><text:span text:style-name="T326">. Pakeičiu 106 punktą ir jį išdėstau taip:</text:span></text:p>
      <text:p text:style-name="P327"><text:span text:style-name="T328">„</text:span><text:span text:style-name="T329">106</text:span><text:span text:style-name="T330">. Deklaracijos 35 laukelyje įrašoma per mokestinį laikotarpį dėl vykdomo investicinio projekto faktiškai patirtų išlaidų, skirtų PMĮ 46</text:span><text:span text:style-name="T331">1</text:span><text:span text:style-name="T332"><text:s/>straipsnio 1 dalyje nurodytus reikalavimus atitinkančiam turtui įsigyti, suma. Atskaitoma patirtų išlaidų suma gali sudaryti 100 procentų 34 laukelyje apskaičiuotos apmokestinamojo pelno sumos.“</text:span></text:p>
      <text:p text:style-name="P333"><text:span text:style-name="T334">5.23</text:span><text:span text:style-name="T335">. Pakeičiu 109 punktą ir jį išdėstau taip:</text:span></text:p>
      <text:p text:style-name="P336"><text:span text:style-name="T337">„</text:span><text:span text:style-name="T338">109</text:span><text:span text:style-name="T339">. Deklaracijos 38 laukelyje įrašoma apmokestinamojo pelno suma, nuo kurios skaičiuojamas pelno mokestis pagal vienetui taikomus mokesčio tarifus, t. y. šiame laukelyje įrašoma apmokestinamojo pelno suma, kurią vienetas per mokestinį laikotarpį panaudojo ar numato panaudoti kitais mokestiniais laikotarpiais ne viešąjį interesą tenkinančios veiklos plėtrai (pavyzdžiui, ūkinės komercinės paskirties ilgalaikiam turtui įsigyti, kitų vienetų akcijoms įsigyti).<text:s/></text:span><text:soft-page-break/><text:span text:style-name="T340">Deklaracijos 38 laukelyje įrašoma apmokestinamojo pelno suma apskaičiuojama, iš 36 laukelio atėmus 37 laukelio sumą.</text:span></text:p>
      <text:p text:style-name="P341"><text:span text:style-name="T342">Atsižvelgiant į deklaraciją pateikiančiam vienetui taikomus PMĮ 5 straipsnyje nustatytus pelno mokesčio tarifus, deklaracijos 38 laukelyje apskaičiuota apmokestinamojo pelno suma įrašoma į 40</text:span><text:span text:style-name="T343"> </text:span><text:span text:style-name="T344">ir / ar 44, ir / arba 44.A</text:span><text:span text:style-name="T345"><text:s/>laukelį,</text:span><text:span text:style-name="T346"> atitinkamai taikomo pelno mokesčio tarifo kodas</text:span><text:span text:style-name="T347"> </text:span><text:span text:style-name="T348">turi būti</text:span><text:span text:style-name="T349"> </text:span><text:span text:style-name="T350">įrašomas</text:span><text:span text:style-name="T351"> į 41 </text:span><text:span text:style-name="T352">ir / ar</text:span><text:span text:style-name="T353"> 45, ir / arba 45.A laukelį</text:span><text:span text:style-name="T354">, pelno mokesčio tarifas į 42</text:span><text:span text:style-name="T355"><text:s/>ir / ar 46, ir / arba 46.A laukelį, </text:span><text:span text:style-name="T356">o apskaičiuota pelno mokesčio suma</text:span><text:span text:style-name="T357"> – į 43 </text:span><text:span text:style-name="T358">ir / ar</text:span><text:span text:style-name="T359"> 47, ir / arba 47.A laukelį. </text:span><text:span text:style-name="T360">Pelno mokesčio suma apskaičiuojama, 40 ir / ar 44, ir / arba 44.A laukeliuose įrašytas apmokestinamojo pelno sumas padauginant iš 42 ir / ar 46, ir / arba 46.A laukeliuose įrašytų pelno mokesčio tarifų. Deklaracijos 43 ir / ar 47, ir / arba 47.A laukeliuose apskaičiuota bendra pelno mokesčio suma turi būti įrašoma 39</text:span><text:span text:style-name="T361"><text:s/>laukelyje.“</text:span></text:p>
      <text:p text:style-name="P362"><text:span text:style-name="T363">5.24</text:span><text:span text:style-name="T364">.<text:s/></text:span><text:span text:style-name="T365">Pripažįstu netekusiu galios</text:span><text:span text:style-name="T366"><text:s/>110 punktą.</text:span></text:p>
      <text:p text:style-name="P367"><text:span text:style-name="T368">5.25</text:span><text:span text:style-name="T369">.<text:s/></text:span><text:span text:style-name="T370">Pakeičiu 121 punktą ir jį išdėstau taip:</text:span></text:p>
      <text:p text:style-name="P371"><text:span text:style-name="T372">„</text:span><text:span text:style-name="T373">121</text:span><text:span text:style-name="T374">. Deklaracijos PLN204U formos I dalyje įrašomi tokie deklaraciją pateikiančio mokesčių mokėtojo ir deklaracijos duomenys:</text:span></text:p>
      <text:p text:style-name="P375"><text:span text:style-name="T376">121.1</text:span><text:span text:style-name="T377">. 1–8 laukeliai</text:span><text:span text:style-name="T378"><text:s/></text:span><text:span text:style-name="T379">užpildomi taip, kaip nurodyta Taisyklių II skyriaus „Deklaracijos (PLN204 formos) pildymas“ 19.1–19.7 papunkčiuose;</text:span></text:p>
      <text:p text:style-name="P380"><text:span text:style-name="T381">121.2</text:span><text:span text:style-name="T382">. Jei užsienio vienetas, vykdantis veiklą per nuolatinę buveinę, mokestiniu laikotarpiu vykdė sandorius su vienetais, įregistruotais ar kitaip organizuotais tikslinėse teritorijose, tai 9 laukelyje pasirenka „Taip“. Tikslinių teritorijų sąrašas yra patvirtintas Lietuvos Respublikos finansų ministro 2001 m. gruodžio 22 d. įsakymu Nr. 344 „Dėl Tikslinių teritorijų sąrašo patvirtinimo“. Jei vienetas per mokestinį laikotarpį nevykdė sandorių su vienetais, įregistruotais ar kitaip organizuotais tikslinėse teritorijose, tai 9 laukelyje</text:span><text:span text:style-name="T383"><text:s/></text:span><text:span text:style-name="T384">pasirenka „Ne“;</text:span></text:p>
      <text:p text:style-name="P385"><text:span text:style-name="T386">121.3</text:span><text:span text:style-name="T387">. Jei pagal DAIS nuostatas užsienio vieneto Lietuvoje per nuolatinę buveinę vykdomos veiklos visos pajamos (arba jų dalis) Lietuvoje neapmokestinamos, pasirenkama „Taip“, priešingu atveju „Ne“;</text:span></text:p>
      <text:p text:style-name="P388"><text:span text:style-name="T389">121.4</text:span><text:span text:style-name="T390">. Deklaracijos 11 laukelyje turi būti įrašomas užsienio vieneto pavadinimas;<text:s/></text:span></text:p>
      <text:p text:style-name="P391"><text:span text:style-name="T392">121.5</text:span><text:span text:style-name="T393">. Deklaracijos 12 laukelyje – užsienio vieneto identifikacinis numeris (kodas) arba analogiškas numeris, vienetui suteiktas toje valstybėje, kurioje jis įregistruotas;</text:span></text:p>
      <text:p text:style-name="P394"><text:span text:style-name="T395">121.6</text:span><text:span text:style-name="T396">. Deklaracijos 13 laukelyje turi būti įrašomas užsienio vieneto nuolatinės buveinės Lietuvoje unikalus numeris tais atvejais, kai vienetas vykdo veiklą per keletą nuolatinių buveinių, kurių apmokestinamas pelnas pagal Atskaitymų, susijusių su pajamų uždirbimu per nuolatines buveines, nustatymo tvarkos nuostatas turi būti apskaičiuojamas ir apmokestinamas atskirai.<text:s/></text:span></text:p>
      <text:p text:style-name="P397"><text:span text:style-name="T398">Šis laukelis neužpildomas, jeigu užsienio vienetas vykdo veiklą per vieną nuolatinę buveinę arba keletą nuolatinių buveinių, kurių pelnas neturi būti apskaičiuojamas ir apmokestinamas atskirai;</text:span></text:p>
      <text:p text:style-name="P399"><text:span text:style-name="T400">121.7</text:span><text:span text:style-name="T401">. Deklaracijos 14 laukelyje turi būti įrašomas užsienio vieneto nuolatinės buveinės Lietuvoje pavadinimas;</text:span></text:p>
      <text:p text:style-name="P402"><text:span text:style-name="T403">121.8</text:span><text:span text:style-name="T404">. Deklaracijos 15 laukelyje pasirenkamas užsienio vieneto Lietuvoje vykdomos veiklos būdas (per įsteigtą filialą, atstovą (agentą) ar kitu būdu);</text:span></text:p>
      <text:p text:style-name="P405"><text:span text:style-name="T406">121.9</text:span><text:span text:style-name="T407">. Deklaracijos 16 laukelyje – įrašomas užsienio vieneto faktiškai vykdomos pagrindinės veiklos kodas pagal EVRK 2 red.: klasė ir poklasis (6 skaitmenys). Jeigu poklasio nėra, penktame ir šeštame deklaracijos I dalies 3 laukelio langeliuose turi būti įrašomi 0 (nuliai). Kuri vieneto faktiškai vykdoma veikla laikytina pagrindine, nustatoma pagal EVRK 2 red. taisykles;</text:span></text:p>
      <text:p text:style-name="P408"><text:span text:style-name="T409">121.10</text:span><text:span text:style-name="T410">. Jei nuolatinė buveinė<text:s/></text:span><text:span text:style-name="T411">privalo užpildyti ir pateikti už mokestinį laikotarpį mokesčių administratoriui prie deklaracijos pridedamą ataskaitos FR0528 formą,<text:s/></text:span><text:span text:style-name="T412">tai 18 laukelyje „Teikiama ataskaita FR0528“ pasirenka „Taip“, priešingu atveju „Ne“.“</text:span></text:p>
      <text:p text:style-name="P413"><text:span text:style-name="T414">5.26</text:span><text:span text:style-name="T415">.<text:s/></text:span><text:span text:style-name="T416">Pakeičiu 125 punktą ir jį išdėstau taip:</text:span></text:p>
      <text:p text:style-name="P417"><text:span text:style-name="T418">„</text:span><text:span text:style-name="T419">125</text:span><text:span text:style-name="T420">. Deklaracijos 26 laukelyje įrašoma PLN204L priedo L3 laukelyje apskaičiuota leidžiamų atskaitymų ir ribojamų dydžių leidžiamų atskaitymų, tenkančių deklaracijos 20 laukelyje nurodytoms apmokestinamosioms pajamoms, bendra suma. PLN204L priedo užpildymo tvarka paaiškinta Taisyklių XIII skyriuje.<text:s/></text:span></text:p>
      <text:soft-page-break/>
      <text:p text:style-name="P421">Šiuose laukeliuose nenurodomi neleidžiami atskaitymai, nustatyti PMĮ 31 straipsnyje, įskaitant neapmokestinamosioms pajamoms, nurodytoms II dalies 25 laukelyje, tenkančius leidžiamus ir ribojamų dydžių leidžiamus atskaitymus (įskaitant draudimo techninius atidėjinius), bei neleidžiami atskaitymai, nustatyti Atskaitymų, susijusių su pajamų uždirbimu per nuolatines buveines, nustatymo tvarkoje.</text:p>
      <text:p text:style-name="P422"><text:span text:style-name="T423">Apskaičiuotos ir, skaičiuojant nuolatinės buveinės apmokestinamąjį pelną, atimamos užsienio vieneto ne per nuolatinę buveinę faktiškai patirtos tiesiogiai su ta nuolatine buveine susijusios sąnaudos turi būti nurodomos eurais.“</text:span></text:p>
      <text:p text:style-name="P424"><text:span text:style-name="T425">5.27</text:span><text:span text:style-name="T426">.<text:s/></text:span><text:span text:style-name="T427">Pakeičiu 133 punktą ir jį išdėstau taip:</text:span></text:p>
      <text:p text:style-name="P428"><text:span text:style-name="T429">„</text:span><text:span text:style-name="T430">133</text:span><text:span text:style-name="T431">. Deklaracijos 37 laukelyje įrašoma per mokestinį laikotarpį dėl vykdomo investicinio projekto faktiškai patirtų išlaidų, skirtų PMĮ 46</text:span><text:span text:style-name="T432">1</text:span><text:span text:style-name="T433"><text:s/>straipsnio 1 dalyje nurodytus reikalavimus atitinkančiam turtui įsigyti, suma. Atskaitoma patirtų išlaidų suma gali sudaryti 100</text:span><text:span text:style-name="T434"><text:s/></text:span><text:span text:style-name="T435">procentų 36 laukelyje apskaičiuotos apmokestinamojo pelno sumos.“</text:span></text:p>
      <text:p text:style-name="P436"><text:span text:style-name="T437">5.28</text:span><text:span text:style-name="T438">.<text:s/></text:span><text:span text:style-name="T439">Pakeičiu 134 punktą ir jį išdėstau taip:</text:span></text:p>
      <text:p text:style-name="P440"><text:span text:style-name="T441">„</text:span><text:span text:style-name="T442">134</text:span><text:span text:style-name="T443">. Deklaracijos </text:span><text:span text:style-name="T444">38 laukelyje</text:span><text:span text:style-name="T445"> </text:span><text:span text:style-name="T446">įrašoma apmokestinamojo pelno suma, sumažinta dėl vykdomo investicinio projekto (apskaičiuojama iš 36 laukelio sumos atėmus 37 laukelio sumą). Jei deklaracijos 37 laukelis neužpildomas, tai 38 laukelyje turi būti įrašoma 36 laukelio suma.</text:span></text:p>
      <text:p text:style-name="P447"><text:span text:style-name="T448">Atsižvelgiant į deklaraciją pateikiančiam vienetui taikomus PMĮ 5 straipsnyje nustatytus pelno mokesčio tarifus, deklaracijos 38 laukelyje apskaičiuota apmokestinamojo pelno suma įrašoma į 38A</text:span><text:span text:style-name="T449"> </text:span><text:span text:style-name="T450">ir / ar 38B</text:span><text:span text:style-name="T451"><text:s/>laukelį,</text:span><text:span text:style-name="T452"> atitinkamai taikomo pelno mokesčio tarifo kodas</text:span><text:span text:style-name="T453"> </text:span><text:span text:style-name="T454">turi būti</text:span><text:span text:style-name="T455"> </text:span><text:span text:style-name="T456">įrašomas</text:span><text:span text:style-name="T457"> į 39A </text:span><text:span text:style-name="T458">ir / ar</text:span><text:span text:style-name="T459"> 39B laukelį</text:span><text:span text:style-name="T460">, pelno mokesčio tarifas į 40A</text:span><text:span text:style-name="T461"><text:s/>ir / ar 40B laukelį, </text:span><text:span text:style-name="T462">o apskaičiuota pelno mokesčio suma</text:span><text:span text:style-name="T463"> – į 41A </text:span><text:span text:style-name="T464">ir / ar</text:span><text:span text:style-name="T465"> 41B laukelį. </text:span><text:span text:style-name="T466">Pelno mokesčio suma apskaičiuojama, 38A ir / ar 38B laukeliuose įrašytas apmokestinamojo pelno sumas padauginant iš 40A ir / ar 40B laukeliuose įrašytų pelno mokesčio tarifų. Deklaracijos 41A ir / ar 41B laukeliuose apskaičiuota bendra pelno mokesčio suma turi būti įrašoma 41</text:span><text:span text:style-name="T467"><text:s/>laukelyje.“</text:span></text:p>
      <text:p text:style-name="P468"><text:span text:style-name="T469">5.29</text:span><text:span text:style-name="T470">.<text:s/></text:span><text:span text:style-name="T471">Pripažįstu netekusiais galios</text:span><text:span text:style-name="T472"><text:s/>135, 136, 137 punktus.</text:span></text:p>
      <text:p text:style-name="P473"><text:span text:style-name="T474">5.30</text:span><text:span text:style-name="T475">. Pakeičiu 150.7 papunktį ir jį išdėstau taip:</text:span></text:p>
      <text:p text:style-name="P476"><text:span text:style-name="T477">„</text:span><text:span text:style-name="T478">150.7</text:span><text:span text:style-name="T479">. C7 laukelyje turi būti</text:span><text:span text:style-name="T480"><text:s/></text:span><text:span text:style-name="T481">įrašoma visų nuolatinės buveinės pajamų, įtrauktų į Lietuvos vieneto mokesčio bazę, bendra suma (sudedamos C8 ir C14 laukeliuose nurodytų apmokestinamųjų bei neapmokestinamųjų pajamų sumos ir C25 laukelyje nurodyta VP ir / ar išvestinių finansinių priemonių perleidimo pelno suma).<text:s/></text:span></text:p>
      <text:p text:style-name="P482"><text:span text:style-name="T483">Užsienio valstybėje uždirbtos nuolatinės buveinės pajamos<text:s/></text:span><text:span text:style-name="T484">–</text:span><text:span text:style-name="T485"><text:s/></text:span><text:span text:style-name="T486">eurais;“.</text:span></text:p>
      <text:p text:style-name="P487"><text:span text:style-name="T488">5.31</text:span><text:span text:style-name="T489">. Pakeičiu 150.14 papunktį ir jį išdėstau taip:</text:span></text:p>
      <text:p text:style-name="P490"><text:span text:style-name="T491">„</text:span><text:span text:style-name="T492">150.14</text:span><text:span text:style-name="T493">. C27 laukelyje turi būti</text:span><text:span text:style-name="T494"><text:s/></text:span><text:span text:style-name="T495">nurodoma užsienio valstybėje nuo nuolatinės buveinės pajamų sumokėto pelno mokesčio (ar jam tapataus mokesčio) suma – eurais.“</text:span></text:p>
      <text:p text:style-name="P496"><text:span text:style-name="T497">5.32</text:span><text:span text:style-name="T498">. Pakeičiu 169 punktą ir jį išdėstau taip:</text:span></text:p>
      <text:p text:style-name="P499"><text:span text:style-name="T500">„</text:span><text:span text:style-name="T501">169</text:span><text:span text:style-name="T502">. K22 laukelyje pasirenka „Taip“, jei Lietuvos vienetas pateikia užsienio valstybės mokesčių administratoriaus patvirtintus dokumentus apie kontroliuojamojo užsienio vieneto pajamas ir sumokėtą mokestį.“</text:span></text:p>
      <text:p text:style-name="P503"><text:span text:style-name="T504">5.33</text:span><text:span text:style-name="T505">. Papildau 169</text:span><text:span text:style-name="T506">1</text:span><text:span text:style-name="T507"><text:s/>punktu ir jį išdėstau taip:</text:span></text:p>
      <text:p text:style-name="P508"><text:span text:style-name="T509">„</text:span><text:span text:style-name="T510">169</text:span><text:span text:style-name="T511">1</text:span><text:span text:style-name="T512">. K22A laukelyje pasirenka „Taip“, jei Lietuvos vienetas pateikia pažymą, kurioje nurodytas užsienio valstybėje sumokėto mokesčio pavadinimas, šį mokestį nustatančio teisės akto pavadinimas, data ir numeris, jų vertimas į lietuvių kalbą.“</text:span></text:p>
      <text:p text:style-name="P513"><text:span text:style-name="T514">5.34</text:span><text:span text:style-name="T515">. Pakeičiu 182 punktą ir jį išdėstau taip:</text:span></text:p>
      <text:p text:style-name="P516"><text:span text:style-name="T517">„</text:span><text:span text:style-name="T518">182</text:span><text:span text:style-name="T519">. Taisyklės taikomos 2018 metais prasidėjusio mokestinio laikotarpio ir vėlesnių mokestinių laikotarpių pelno mokesčio apskaičiavimo ir deklaravimo atvejais.“</text:span></text:p>
      <text:p text:style-name="P520"/>
      <text:p text:style-name="P521"/>
      <text:p text:style-name="P522"/>
      <text:p text:style-name="P523"/>
      <text:p text:style-name="P524"><text:span text:style-name="T525">Viršininkė</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6-07T12:32:00Z</meta:creation-date>
    <dc:date>2018-06-07T12:32:00Z</dc:date>
    <meta:print-date>2018-05-17T04:28:00Z</meta:print-date>
    <meta:template xlink:href="Normal.dotm" xlink:type="simple"/>
    <meta:editing-cycles>2</meta:editing-cycles>
    <meta:editing-duration>PT0S</meta:editing-duration>
    <meta:document-statistic meta:page-count="6" meta:paragraph-count="230" meta:word-count="3346" meta:character-count="23967" meta:row-count="801" meta:non-whitespace-character-count="20851"/>
  </office:meta>
</office:document-meta>
</file>