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5909in"/>
          <style:tab-stop style:type="left" style:position="0.64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7"/>
      <text:p text:style-name="P8">PAKRUOJO RAJONO SAVIVALDYBĖS TARYBA<text:s/></text:p>
      <text:p text:style-name="P9"/>
      <text:p text:style-name="P10">SPRENDIMAS</text:p>
      <text:p text:style-name="P11"><text:span text:style-name="T12">DĖL PAKRUOJO RAJONO SAVIVALDYBĖS TARYBOS 2016 M. GRUODŽIO 22 D. SPRENDIMO NR. T-354 „DĖL PAKRUOJO RAJONO SAVIVALDYBĖS 2017</text:span><text:span text:style-name="T13">–</text:span><text:span text:style-name="T14">2019 METŲ STRATEGINIO VEIKLOS PLANO PATVIRTINIMO“ PAKEITIMO<text:s/></text:span></text:p>
      <text:p text:style-name="P15"/>
      <text:p text:style-name="P16">2017 m. spalio 26 d. Nr. T-276<text:s/></text:p>
      <text:p text:style-name="P17">Pakruojis</text:p>
      <text:p text:style-name="P18"/>
      <text:p text:style-name="P19"/>
      <text:p text:style-name="P20"><text:span text:style-name="T21">Vadovaudamasi Lietuvos Respublikos vietos savivaldos įstatymo 16 straipsnio 2 dalies 40  punktu, 18 straipsnio 1 dalimi ir Pakruojo rajono savivaldybės tarybos 2015 m. gegužės 28 d. sprendimu Nr. T-184 „Dėl Strateginio planavimo Pakruojo rajono savivaldybėje organizavimo tvarkos aprašo patvirtinimo“, Pakruojo rajono savivaldybės taryba<text:s/></text:span><text:span text:style-name="T22">nusprendžia:</text:span></text:p>
      <text:p text:style-name="P23"><text:span text:style-name="T24">1</text:span><text:span text:style-name="T25">. Pakeisti Pakruojo rajono savivaldybės tarybos 2016 m. gruodžio 22 d. sprendimu Nr. T-354 „Dėl Pakruojo rajono savivaldybės 2017–2019 metų strateginio veiklos plano patvirtinimo“ patvirtinto Pakruojo rajono savivaldybės 2017–2019 metų strateginio veiklos plano (toliau – planas) 2 priedą „Pakruojo rajono savivaldybės Aukštos ugdymo kokybės ir mokymosi visą gyvenimą skatinimo programos aprašymas“ ir jį išdėstyti nauja redakcija (pridedama).</text:span></text:p>
      <text:p text:style-name="P26"><text:span text:style-name="T27">2</text:span><text:span text:style-name="T28">. Pripažinti netekusiu galios Pakruojo rajono savivaldybės tarybos 2017 m. gegužės 25 d. sprendimo Nr. T-186 „Dėl Pakruojo rajono savivaldybės 2016 m. gruodžio 22 d. sprendimo Nr. T-354 „Dėl Pakruojo rajono savivaldybės 2017–2019 metų strateginio veiklos plano patvirtinimo“ pakeitimo“ 1 punktą.<text:s/>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 <text:s/></text:span><text:span text:style-name="T36"><text:tab/><text:s/>Saulius Gegi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7-11-03T11:09:00Z</meta:creation-date>
    <dc:date>2017-11-03T11:09:00Z</dc:date>
    <meta:print-date>2017-10-11T10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2" meta:character-count="1528" meta:row-count="61" meta:non-whitespace-character-count="1348"/>
  </office:meta>
</office:document-meta>
</file>