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6.5958in" text:min-label-width="0.25in" text:list-level-position-and-space-mode="label-alignment">
          <style:list-level-label-alignment text:label-followed-by="listtab" fo:margin-left="6.845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1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line-height="115%"/>
      <style:text-properties fo:color="#000000"/>
    </style:style>
    <style:style style:name="P23" style:parent-style-name="Normal" style:family="paragraph">
      <style:paragraph-properties fo:text-align="center" fo:line-height="115%"/>
      <style:text-properties fo:color="#000000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background-color="#FFFFFF"/>
    </style:style>
    <style:style style:name="P33" style:parent-style-name="ListParagraph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ListParagraph" style:family="paragraph">
      <style:paragraph-properties fo:text-align="justify" fo:margin-bottom="0in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fo:letter-spacing="0.0347i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7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7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7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73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line-height="115%" fo:text-indent="0.4923in"/>
    </style:style>
    <style:style style:name="P88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 fo:line-height="115%" fo:text-indent="0.4923in"/>
    </style:style>
    <style:style style:name="P104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line-height="115%" fo:text-indent="0.4923in"/>
    </style:style>
    <style:style style:name="P106" style:parent-style-name="Normal" style:family="paragraph">
      <style:paragraph-properties fo:text-align="justify" fo:line-height="115%" fo:text-indent="0.4923in"/>
    </style:style>
    <style:style style:name="P107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0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fo:color="#000000" fo:background-color="#FFFFFF"/>
    </style:style>
    <style:style style:name="P114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weight-complex="bold" fo:letter-spacing="-0.0006in" fo:font-size="12pt" style:font-size-asian="12pt" style:font-size-complex="12pt"/>
    </style:style>
    <style:style style:name="P127" style:parent-style-name="Normal" style:family="paragraph">
      <style:paragraph-properties fo:text-align="justify" fo:line-height="115%" fo:text-indent="0.4923in"/>
    </style:style>
    <style:style style:name="T128" style:parent-style-name="DefaultParagraphFont" style:family="text">
      <style:text-properties fo:color="#000000" fo:background-color="#FFFFFF"/>
    </style:style>
    <style:style style:name="P129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weight-complex="bold" fo:letter-spacing="-0.0006in" fo:font-size="12pt" style:font-size-asian="12pt" style:font-size-complex="12pt"/>
    </style:style>
    <style:style style:name="P135" style:parent-style-name="Normal" style:family="paragraph">
      <style:paragraph-properties fo:text-align="justify" fo:line-height="115%" fo:text-indent="0.4923in"/>
    </style:style>
    <style:style style:name="T136" style:parent-style-name="DefaultParagraphFont" style:family="text">
      <style:text-properties fo:color="#000000" fo:background-color="#FFFFFF"/>
    </style:style>
    <style:style style:name="P137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fo:color="#000000" fo:background-color="#FFFFFF"/>
    </style:style>
    <style:style style:name="P140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43" style:parent-style-name="Normal" style:family="paragraph">
      <style:paragraph-properties fo:text-align="justify" fo:line-height="115%" fo:text-indent="0.4923in"/>
    </style:style>
    <style:style style:name="T144" style:parent-style-name="DefaultParagraphFont" style:family="text">
      <style:text-properties fo:color="#000000" fo:background-color="#FFFFFF"/>
    </style:style>
    <style:style style:name="P145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46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 fo:line-height="115%" fo:text-indent="0.4923in"/>
    </style:style>
    <style:style style:name="T152" style:parent-style-name="DefaultParagraphFont" style:family="text">
      <style:text-properties fo:color="#000000" fo:background-color="#FFFFFF"/>
    </style:style>
    <style:style style:name="P153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54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155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156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157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fo:background-color="#FFFFFF"/>
    </style:style>
    <style:style style:name="P160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text-align="justify" fo:line-height="115%" fo:text-indent="0.4923in"/>
    </style:style>
    <style:style style:name="T163" style:parent-style-name="DefaultParagraphFont" style:family="text">
      <style:text-properties fo:color="#000000" fo:background-color="#FFFFFF"/>
    </style:style>
    <style:style style:name="P164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4923in"/>
    </style:style>
    <style:style style:name="T166" style:parent-style-name="DefaultParagraphFont" style:family="text">
      <style:text-properties fo:color="#000000" fo:background-color="#FFFFFF"/>
    </style:style>
    <style:style style:name="P167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6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170" style:parent-style-name="ListParagraph" style:family="paragraph">
      <style:paragraph-properties fo:text-align="justify" fo:margin-bottom="0in" fo:margin-left="0.4923in">
        <style:tab-stops/>
      </style:paragraph-properties>
    </style:style>
    <style:style style:name="T17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180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81" style:parent-style-name="Normal" style:family="paragraph">
      <style:paragraph-properties fo:text-align="justify" fo:line-height="115%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20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07" style:parent-style-name="Normal" style:family="paragraph">
      <style:paragraph-properties fo:text-align="justify" fo:line-height="115%" fo:text-indent="0.4923in"/>
    </style:style>
    <style:style style:name="P208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justify" fo:line-height="115%" fo:text-indent="0.4923in"/>
    </style:style>
    <style:style style:name="P215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P222" style:parent-style-name="Normal" style:family="paragraph">
      <style:paragraph-properties fo:text-align="justify" fo:line-height="115%" fo:text-indent="0.4923in"/>
    </style:style>
    <style:style style:name="P223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text-align="justify" fo:line-height="115%" fo:text-indent="0.4923in"/>
    </style:style>
    <style:style style:name="P232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  <style:text-properties style:font-weight-complex="bold" style:language-asian="lt" style:country-asian="LT"/>
    </style:style>
    <style:style style:name="P234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  <style:text-properties style:font-weight-complex="bold" style:language-asian="lt" style:country-asian="LT"/>
    </style:style>
    <style:style style:name="P236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2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47" style:parent-style-name="Normal" style:family="paragraph">
      <style:paragraph-properties fo:text-align="justify" fo:text-indent="0.4923in"/>
      <style:text-properties style:font-weight-complex="bold" style:language-asian="lt" style:country-asian="LT"/>
    </style:style>
    <style:style style:name="P248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fo:background-color="#FFFFFF"/>
    </style:style>
    <style:style style:name="T251" style:parent-style-name="DefaultParagraphFont" style:family="text">
      <style:text-properties fo:color="#000000" fo:background-color="#FFFFFF"/>
    </style:style>
    <style:style style:name="T252" style:parent-style-name="DefaultParagraphFont" style:family="text">
      <style:text-properties fo:color="#000000" fo:background-color="#FFFFFF"/>
    </style:style>
    <style:style style:name="T253" style:parent-style-name="DefaultParagraphFont" style:family="text">
      <style:text-properties fo:color="#000000" fo:background-color="#FFFFFF"/>
    </style:style>
    <style:style style:name="T254" style:parent-style-name="DefaultParagraphFont" style:family="text">
      <style:text-properties fo:color="#000000" fo:background-color="#FFFFFF"/>
    </style:style>
    <style:style style:name="T255" style:parent-style-name="DefaultParagraphFont" style:family="text">
      <style:text-properties fo:color="#000000" fo:background-color="#FFFFFF"/>
    </style:style>
    <style:style style:name="T256" style:parent-style-name="DefaultParagraphFont" style:family="text">
      <style:text-properties fo:color="#000000" fo:background-color="#FFFFFF"/>
    </style:style>
    <style:style style:name="P257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58" style:parent-style-name="ListParagraph" style:family="paragraph">
      <style:paragraph-properties fo:text-align="justify" fo:margin-bottom="0in" fo:margin-left="0.4923in">
        <style:tab-stops/>
      </style:paragraph-properties>
      <style:text-properties style:font-weight-complex="bold" style:language-asian="lt" style:country-asian="LT"/>
    </style:style>
    <style:style style:name="P259" style:parent-style-name="Normal" style:family="paragraph">
      <style:paragraph-properties fo:text-align="justify" fo:line-height="115%"/>
    </style:style>
    <style:style style:name="P260" style:parent-style-name="Normal" style:family="paragraph">
      <style:paragraph-properties fo:text-align="justify" fo:line-height="115%"/>
    </style:style>
    <style:style style:name="P261" style:parent-style-name="Normal" style:family="paragraph">
      <style:paragraph-properties fo:text-align="justify" fo:line-height="115%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POTVARKIS<text:s/></text:p>
      <text:p text:style-name="P6"><text:span text:style-name="T7">DĖL RADVILIŠKIO RAJONO SAVIVALDYBĖS TARYBOS 202</text:span><text:span text:style-name="T8">5</text:span><text:span text:style-name="T9"><text:s/>M.</text:span><text:span text:style-name="T10"><text:s/></text:span><text:span text:style-name="T11">BIRŽELIO</text:span><text:span text:style-name="T12"><text:s/></text:span><text:span text:style-name="T13">2</text:span><text:span text:style-name="T14">6</text:span><text:span text:style-name="T15"><text:s/></text:span><text:span text:style-name="T16">D. POSĖDŽIO NR.<text:s/></text:span><text:span text:style-name="T17">2</text:span><text:span text:style-name="T18">1</text:span><text:span text:style-name="T19"><text:s/>DARBOTVARKĖS<text:s/></text:span><text:span text:style-name="T20">PROJEKTO<text:s/></text:span><text:span text:style-name="T21">PATVIRTINIMO</text:span></text:p>
      <text:p text:style-name="P22"/>
      <text:p text:style-name="P23">2025<text:s/>m.<text:s/>birželio<text:s/>20<text:s/>d.<text:s/>Nr.<text:s/>M-</text:p>
      <text:p text:style-name="P24"><text:span text:style-name="T25">Radviliškis</text:span></text:p>
      <text:p text:style-name="P26"/>
      <text:p text:style-name="P27">Vadovaudamasis<text:s/>Lietuvos Respublikos<text:s/>vietos savivaldos įstatymo<text:s/>17<text:s/>straipsniu, Radviliškio<text:s/>rajono savivaldybės tarybos veiklos reglamento, patvirtinto<text:s/>Radviliškio rajono savivaldybės tarybos<text:s/><text:span text:style-name="T28">2023 m. balandžio 13 d.<text:s/></text:span><text:span text:style-name="T29">sprendim</text:span><text:span text:style-name="T30">o</text:span><text:span text:style-name="T31"><text:s/></text:span><text:span text:style-name="T32">Nr. T-957</text:span><text:s/>„Dėl Radviliškio rajono savivaldybės tarybos veiklos reglamento<text:s/>patvirtinimo“<text:s/>1 punktu, 4<text:s/>skyriumi:</text:p>
      <text:list text:style-name="LFO1" text:continue-numbering="true">
        <text:list-item>
          <text:p text:style-name="P33"><text:span text:style-name="T34">Šauki</text:span><text:span text:style-name="T35">u 202</text:span><text:span text:style-name="T36">5</text:span><text:span text:style-name="T37"><text:s/>m.<text:s/></text:span><text:span text:style-name="T38">birželio</text:span><text:span text:style-name="T39"><text:s/></text:span><text:span text:style-name="T40">2</text:span><text:span text:style-name="T41">6</text:span><text:span text:style-name="T42"><text:s/>d. 13.</text:span><text:span text:style-name="T43">0</text:span><text:span text:style-name="T44">0 val. Radviliškio rajo</text:span><text:span text:style-name="T45">n</text:span><text:span text:style-name="T46">o savivaldybės tarybos posėdį Nr.<text:s/></text:span><text:span text:style-name="T47">2</text:span><text:span text:style-name="T48">1</text:span><text:span text:style-name="T49">. Posėdžio vieta – Aušros a.<text:s/></text:span><text:span text:style-name="T50">10</text:span><text:span text:style-name="T51">, Radviliškis,<text:s/></text:span><text:span text:style-name="T52">d</text:span><text:span text:style-name="T53">idžioji posėdžių salė.<text:s/></text:span></text:p>
        </text:list-item>
        <text:list-item>
          <text:p text:style-name="P54"><text:span text:style-name="T55">Sudarau</text:span><text:span text:style-name="T56"><text:s/></text:span><text:span text:style-name="T57">Radviliškio rajono savivaldybės tarybos 20</text:span><text:span text:style-name="T58">2</text:span><text:span text:style-name="T59">5</text:span><text:span text:style-name="T60"><text:s/>m.<text:s/></text:span><text:span text:style-name="T61">birželio</text:span><text:span text:style-name="T62"><text:s/></text:span><text:span text:style-name="T63">2</text:span><text:span text:style-name="T64">6</text:span><text:span text:style-name="T65"><text:s/></text:span><text:span text:style-name="T66">d</text:span><text:span text:style-name="T67">. posėdžio Nr.<text:s/></text:span><text:span text:style-name="T68">20</text:span><text:span text:style-name="T69"><text:s/></text:span><text:span text:style-name="T70">darbotvark</text:span><text:span text:style-name="T71">ės projektą</text:span><text:span text:style-name="T72">:</text:span><text:bookmark-start text:name="_Hlk124317321"/></text:p>
        </text:list-item>
      </text:list>
      <text:list text:style-name="LFO7" text:continue-numbering="true">
        <text:list-item>
          <text:list>
            <text:list-item>
              <text:p text:style-name="P73"><text:span text:style-name="T74"><text:s/></text:span><text:span text:style-name="T75">D</text:span><text:span text:style-name="T76">ėl<text:s/></text:span><text:span text:style-name="T77">R</text:span><text:span text:style-name="T78">adviliškio rajono savivaldybės tarybos 2025 m. vasario 13 d. sprendimo<text:s/></text:span><text:span text:style-name="T79">N</text:span><text:span text:style-name="T80">r.<text:s/></text:span><text:span text:style-name="T81">T</text:span><text:span text:style-name="T82">-556 „</text:span><text:span text:style-name="T83">D</text:span><text:span text:style-name="T84">ėl<text:s/></text:span><text:span text:style-name="T85">R</text:span><text:span text:style-name="T86">adviliškio rajono savivaldybės 2025–2027 metų strateginio veiklos plano patvirtinimo“ pakeitimo.</text:span></text:p>
            </text:list-item>
          </text:list>
        </text:list-item>
      </text:list>
      <text:soft-page-break/>
      <text:p text:style-name="P87">Rengėjas – Finansų skyriaus<text:s/>vyriausiasis specialistas Saulius Špakavičius.</text:p>
      <text:list text:style-name="LFO7" text:continue-numbering="true">
        <text:list-item>
          <text:list>
            <text:list-item>
              <text:p text:style-name="P88"><text:span text:style-name="T89">D</text:span><text:span text:style-name="T90">ėl<text:s/></text:span><text:span text:style-name="T91">R</text:span><text:span text:style-name="T92">adviliškio rajono savivaldybės tarybos 2025 m. vasario 13 d. sprendimo<text:s/></text:span><text:span text:style-name="T93">N</text:span><text:span text:style-name="T94">r.<text:s/></text:span><text:span text:style-name="T95">T</text:span><text:span text:style-name="T96">-557 „</text:span><text:span text:style-name="T97">D</text:span><text:span text:style-name="T98">ėl<text:s/></text:span><text:span text:style-name="T99">R</text:span><text:span text:style-name="T100">adviliškio rajono savivaldybės 2025</text:span><text:span text:style-name="T101">–</text:span><text:span text:style-name="T102">2027 metų biudžeto patvirtinimo“ pakeitimo.</text:span></text:p>
            </text:list-item>
          </text:list>
        </text:list-item>
      </text:list>
      <text:p text:style-name="P103">Rengėja – Finansų skyriaus<text:s/>vedėja Lina Baškevičienė.</text:p>
      <text:list text:style-name="LFO7" text:continue-numbering="true">
        <text:list-item>
          <text:list>
            <text:list-item>
              <text:p text:style-name="P104">Dėl Radviliškio rajono savivaldybės tarybos 2024 m. balandžio 11 d. sprendimo Nr. T-311 „Dėl valstybinės žemės nuomos mokesčio tarifų ir lengvatų nustatymo“ pakeitimo.</text:p>
            </text:list-item>
          </text:list>
        </text:list-item>
      </text:list>
      <text:p text:style-name="P105">Rengėja – Finansų skyriaus<text:s/>vyriausioji specialistė Snieguolė Utkienė.</text:p>
      <text:p text:style-name="P106">Rengėjas – tarybos posėdžių sekretorius Kęstutis Dambrauskas.</text:p>
      <text:list text:style-name="LFO7" text:continue-numbering="true">
        <text:list-item>
          <text:list>
            <text:list-item>
              <text:p text:style-name="P107"><text:span text:style-name="T108">D</text:span><text:span text:style-name="T109">ėl savivaldybės patikėjimo teise valdomo valstybės turto perdavimo panaudos pagrindais<text:s/></text:span><text:span text:style-name="T110">R</text:span><text:span text:style-name="T111">adviliškio muzikos mokyklai.</text:span></text:p>
            </text:list-item>
          </text:list>
        </text:list-item>
      </text:list>
      <text:p text:style-name="P112">Rengėja –<text:s/><text:span text:style-name="T113">Investicijų ir turto valdymo skyriaus vyriausioji specialistė Diana Skaburskienė.</text:span></text:p>
      <text:list text:style-name="LFO7" text:continue-numbering="true">
        <text:list-item>
          <text:list>
            <text:list-item>
              <text:p text:style-name="P114"><text:span text:style-name="T115">Dėl valstybės turto –<text:s/></text:span><text:span text:style-name="T116">R</text:span><text:span text:style-name="T117">adviliškio</text:span><text:span text:style-name="T118"><text:s/>rajono savivaldybės vietinės reikšmės kelių ir gatvių –<text:s/></text:span><text:span text:style-name="T119">perėmimo<text:s/></text:span><text:span text:style-name="T120">R</text:span><text:span text:style-name="T121">adviliškio rajono savivaldybės nuosavybėn ir jo perdavimo<text:s/></text:span><text:span text:style-name="T122">R</text:span><text:span text:style-name="T123">adviliškio rajono savivaldybės administracijai<text:s/></text:span><text:span text:style-name="T124">valdyti, naudoti</text:span><text:span text:style-name="T125"><text:s/>ir disponuoti p</text:span><text:span text:style-name="T126">atikėjimo teise.</text:span></text:p>
            </text:list-item>
          </text:list>
        </text:list-item>
      </text:list>
      <text:p text:style-name="P127">Rengėja –<text:s/><text:span text:style-name="T128">Investicijų ir turto valdymo skyriaus vyriausioji specialistė Diana Skaburskienė.</text:span></text:p>
      <text:list text:style-name="LFO7" text:continue-numbering="true">
        <text:list-item>
          <text:list>
            <text:list-item>
              <text:p text:style-name="P129"><text:span text:style-name="T130">D</text:span><text:span text:style-name="T131">ėl savivaldybės turto perdavimo<text:s/></text:span><text:span text:style-name="T132">valdyti, naudoti</text:span><text:span text:style-name="T133"><text:s/>ir disponuoti juo p</text:span><text:span text:style-name="T134">atikėjimo teise.<text:s/></text:span></text:p>
            </text:list-item>
          </text:list>
        </text:list-item>
      </text:list>
      <text:p text:style-name="P135">Rengėja –<text:s/><text:span text:style-name="T136">Investicijų ir turto valdymo skyriaus vyriausioji specialistė Diana Skaburskienė.</text:span></text:p>
      <text:list text:style-name="LFO7" text:continue-numbering="true">
        <text:list-item>
          <text:list>
            <text:list-item>
              <text:p text:style-name="P137">Dėl savivaldybės turto, esančio Raudondvario aerodromo teritorijoje, perdavimo panaudos pagrindais.<text:s/></text:p>
            </text:list-item>
          </text:list>
        </text:list-item>
      </text:list>
      <text:p text:style-name="P138">Rengėja –<text:s/><text:span text:style-name="T139">Investicijų ir turto valdymo skyriaus vyriausioji specialistė Diana Skaburskienė.</text:span></text:p>
      <text:list text:style-name="LFO7" text:continue-numbering="true">
        <text:list-item>
          <text:list>
            <text:list-item>
              <text:p text:style-name="P140"><text:span text:style-name="T141">D</text:span><text:span text:style-name="T142">ėl žemės sklypo pirkimo savivaldybės poreikiams.</text:span></text:p>
            </text:list-item>
          </text:list>
        </text:list-item>
      </text:list>
      <text:p text:style-name="P143">Rengėja –<text:s/><text:span text:style-name="T144">Investicijų ir turto valdymo skyriaus vyriausioji specialistė Diana Skaburskienė.</text:span></text:p>
      <text:soft-page-break/>
      <text:list text:style-name="LFO7" text:continue-numbering="true">
        <text:list-item>
          <text:list>
            <text:list-item>
              <text:p text:style-name="P145"><text:span text:style-name="T146">D</text:span><text:span text:style-name="T147">ėl savivaldybės turto perdavimo panaudos pagrindais<text:s/></text:span><text:span text:style-name="T148">asociacijai „</text:span><text:span text:style-name="T149">M</text:span><text:span text:style-name="T150">ėnaičių bendruomenė“.</text:span></text:p>
            </text:list-item>
          </text:list>
        </text:list-item>
      </text:list>
      <text:p text:style-name="P151">Rengėja –<text:s/><text:span text:style-name="T152">Investicijų ir turto valdymo skyriaus vyriausioji specialistė Diana Skaburskienė.</text:span></text:p>
      <text:list text:style-name="LFO7" text:continue-numbering="true">
        <text:list-item>
          <text:list>
            <text:list-item>
              <text:p text:style-name="P153"><text:span text:style-name="T154">D</text:span><text:span text:style-name="T155">ėl savivaldybės turto perdavimo valdyti, naudoti ir disponuoti juo patikėjimo teise pagal patikėjimo sutartį uždarajai akcinei bendrovei „</text:span><text:span text:style-name="T156">R</text:span><text:span text:style-name="T157">adviliškio autobusų parkas“.</text:span></text:p>
            </text:list-item>
          </text:list>
        </text:list-item>
      </text:list>
      <text:p text:style-name="P158">Rengėja –<text:s/><text:span text:style-name="T159">Investicijų ir turto valdymo skyriaus vyriausioji specialistė Diana Skaburskienė.</text:span></text:p>
      <text:list text:style-name="LFO7" text:continue-numbering="true">
        <text:list-item>
          <text:list>
            <text:list-item>
              <text:p text:style-name="P160"><text:span text:style-name="T161">Dėl pritarimo projekto „Antaniškių miško pritaikymas lankymui“ įgyvendinimui ir lėšų skyrimo.</text:span></text:p>
            </text:list-item>
          </text:list>
        </text:list-item>
      </text:list>
      <text:p text:style-name="P162">Rengėja –<text:s/><text:span text:style-name="T163">Investicijų ir turto valdymo skyriaus vyriausioji specialistė Genovaitė Rutkauskienė.</text:span></text:p>
      <text:list text:style-name="LFO7" text:continue-numbering="true">
        <text:list-item>
          <text:list>
            <text:list-item>
              <text:p text:style-name="P164">Dėl poilsio ir turizmo teritorijos ir kurortinio, poilsio ir turizmo sezono laikotarpio sezoninei mažmeninei prekybai alkoholiniais gėrimais nustatymo.</text:p>
            </text:list-item>
          </text:list>
        </text:list-item>
      </text:list>
      <text:p text:style-name="P165">Rengėja –<text:s/><text:span text:style-name="T166">Investicijų ir turto valdymo skyriaus vyriausioji specialistė Genovaitė Rutkauskienė.</text:span></text:p>
      <text:list text:style-name="LFO7" text:continue-numbering="true">
        <text:list-item>
          <text:list>
            <text:list-item>
              <text:p text:style-name="P167"><text:span text:style-name="T168">D</text:span><text:span text:style-name="T169">ėl mokymo lėšų skyrimo iš savivaldybės biudžeto sąlyginiam klasių skaičiui išlaikyti.</text:span></text:p>
            </text:list-item>
          </text:list>
        </text:list-item>
      </text:list>
      <text:p text:style-name="P170"><text:span text:style-name="T171">R</text:span><text:span text:style-name="T172">engėja –<text:s/></text:span><text:span text:style-name="T173">Š</text:span><text:span text:style-name="T174">vietimo ir sporto skyriaus ekonomistė<text:s/></text:span><text:span text:style-name="T175">A</text:span><text:span text:style-name="T176">uksė<text:s/></text:span><text:span text:style-name="T177">V</text:span><text:span text:style-name="T178">erpetinskienė</text:span><text:span text:style-name="T179">.<text:s/></text:span></text:p>
      <text:list text:style-name="LFO7" text:continue-numbering="true">
        <text:list-item>
          <text:list>
            <text:list-item>
              <text:p text:style-name="P180">Dėl pritarimo projekto „Švietimo pagalbos ir koordinuotai teikiamų paslaugų plėtra<text:s/>Radviliškio rajone“ įgyvendinimui.</text:p>
            </text:list-item>
          </text:list>
        </text:list-item>
      </text:list>
      <text:p text:style-name="P181"><text:span text:style-name="T182">Rengėja – Švietimo ir sporto skyriaus</text:span><text:span text:style-name="T183"><text:s/>vyriausioji specialistė Lijana Lebedžinskienė</text:span><text:span text:style-name="T184">.<text:s/></text:span></text:p>
      <text:list text:style-name="LFO7" text:continue-numbering="true">
        <text:list-item>
          <text:list>
            <text:list-item>
              <text:p text:style-name="P185">Dėl humanitarinės pagalbos skyrimo.</text:p>
            </text:list-item>
          </text:list>
        </text:list-item>
      </text:list>
      <text:p text:style-name="P186"><text:span text:style-name="T187">Rengėja – Švietimo ir sporto skyriaus vyriausioji specialistė<text:s/></text:span><text:span text:style-name="T188">Rūta Šadbarienė</text:span><text:span text:style-name="T189">.<text:s/></text:span></text:p>
      <text:list text:style-name="LFO7" text:continue-numbering="true">
        <text:list-item>
          <text:list>
            <text:list-item>
              <text:p text:style-name="P190"><text:span text:style-name="T191">D</text:span><text:span text:style-name="T192">ėl<text:s/></text:span><text:span text:style-name="T193">R</text:span><text:span text:style-name="T194">adviliškio rajono savivaldybės tarybos 2018 m. spalio 25 d. sprendimo<text:s/></text:span><text:span text:style-name="T195">N</text:span><text:span text:style-name="T196">r.<text:s/></text:span><text:span text:style-name="T197">T</text:span><text:span text:style-name="T198">-991 „</text:span><text:span text:style-name="T199">D</text:span><text:span text:style-name="T200">ėl<text:s/></text:span><text:span text:style-name="T201">R</text:span><text:span text:style-name="T202">adviliškio rajono savivaldybės mokyklinių autobusų naudojimo tvarkos aprašo ir vežimo įkainių patvirtinimo“ pakeitimo.</text:span></text:p>
            </text:list-item>
          </text:list>
        </text:list-item>
      </text:list>
      <text:p text:style-name="P203"><text:span text:style-name="T204">Rengėja – Švietimo ir sporto skyriaus vyriausioji specialistė Rūta Šadbarienė.<text:s/></text:span></text:p>
      <text:list text:style-name="LFO7" text:continue-numbering="true">
        <text:list-item>
          <text:list>
            <text:list-item>
              <text:p text:style-name="P205"><text:span text:style-name="T206">Dėl architektūros kokybės vertinimo metodikos taikymo Radviliškio rajono savivaldybės teritorijoje gairių patvirtinimo.</text:span></text:p>
            </text:list-item>
          </text:list>
        </text:list-item>
      </text:list>
      <text:p text:style-name="P207">Rengėjas<text:s/>– Architektūros ir urbanistikos skyriaus vedėjas Artūras Valuckas.</text:p>
      <text:list text:style-name="LFO7" text:continue-numbering="true">
        <text:list-item>
          <text:list>
            <text:list-item>
              <text:p text:style-name="P208"><text:span text:style-name="T209">Dėl Radviliškio rajono savivaldybės teritorijos bendrojo plano dalių koregavimo patvirtinimo.</text:span></text:p>
            </text:list-item>
          </text:list>
        </text:list-item>
      </text:list>
      <text:p text:style-name="P210">Rengėjas<text:s/>– Architektūros ir urbanistikos skyriaus vedėjas Artūras Valuckas.</text:p>
      <text:list text:style-name="LFO7" text:continue-numbering="true">
        <text:list-item>
          <text:list>
            <text:list-item>
              <text:p text:style-name="P211"><text:span text:style-name="T212">D</text:span><text:span text:style-name="T213">ėl valstybinės žemės nuomos sutarties pakeitimo ir nuomos termino pratęsimo.</text:span></text:p>
            </text:list-item>
          </text:list>
        </text:list-item>
      </text:list>
      <text:p text:style-name="P214">Rengėjas<text:s/>– Architektūros ir urbanistikos skyriaus vyriausiasis<text:s/>specialistas Vytautas Urbonas.</text:p>
      <text:list text:style-name="LFO7" text:continue-numbering="true">
        <text:list-item>
          <text:list>
            <text:list-item>
              <text:p text:style-name="P215"><text:span text:style-name="T216">D</text:span><text:span text:style-name="T217">ėl kitos paskirties valstybinės žemės sklypo (kadastro<text:s/></text:span><text:span text:style-name="T218">N</text:span><text:span text:style-name="T219">r. 7157/0006:416), esančio</text:span><text:span text:style-name="T220"><text:s/>(duomenys neskelbiami)</text:span><text:span text:style-name="T221">, nuomos.</text:span></text:p>
            </text:list-item>
          </text:list>
        </text:list-item>
      </text:list>
      <text:p text:style-name="P222">Rengėja – Architektūros ir urbanistikos skyriaus vyriausioji<text:s/>specialistė<text:s/>Viktorija Draugšienė.<text:s/></text:p>
      <text:list text:style-name="LFO7" text:continue-numbering="true">
        <text:list-item>
          <text:list>
            <text:list-item>
              <text:p text:style-name="P223"><text:span text:style-name="T224">D</text:span><text:span text:style-name="T225">ėl 2007 m. spalio 31 d. valstybinės žemės nuomos sutarties</text:span><text:span text:style-name="T226"><text:line-break/></text:span><text:span text:style-name="T227">N</text:span><text:span text:style-name="T228">r.<text:s/></text:span><text:span text:style-name="T229">N</text:span><text:span text:style-name="T230">71/07-0069 nutraukimo.</text:span></text:p>
            </text:list-item>
          </text:list>
        </text:list-item>
      </text:list>
      <text:p text:style-name="P231">Rengėja – Architektūros ir urbanistikos skyriaus vyriausioji<text:s/>specialistė Vida Rodžianskienė.</text:p>
      <text:list text:style-name="LFO7" text:continue-numbering="true">
        <text:list-item>
          <text:list>
            <text:list-item>
              <text:p text:style-name="P232">Dėl<text:s/>Radviliškio rajono savivaldybės tarybos 2020 m. vasario 27 d. sprendimo<text:s/>Nr.<text:s/>T-200 „Dėl kelių ir gatvių įtraukimo į<text:s/>Radviliškio rajono savivaldybės vietinės reikšmės viešųjų kelių ir gatvių sąrašą tvarkos aprašo patvirtinimo“ pakeitimo.</text:p>
            </text:list-item>
          </text:list>
        </text:list-item>
      </text:list>
      <text:p text:style-name="P233">Rengėjas – Statybos ir viešosios tvarkos skyriaus vyriausiasis specialistas Klaudijus Maminskas.<text:s/></text:p>
      <text:list text:style-name="LFO7" text:continue-numbering="true">
        <text:list-item>
          <text:list>
            <text:list-item>
              <text:p text:style-name="P234">Dėl<text:s/>Radviliškio rajono savivaldybės tarybos 2025 m. vasario 13 d. sprendimo<text:s/>Nr.<text:s/>T-589 „Dėl pritarimo įgyvendinti projektą „Papildomų maisto / virtuvės atliekų apdorojimo pajėgumų sukūrimas<text:s/>Šiaulių regione“ pakeitimo.<text:s/></text:p>
            </text:list-item>
          </text:list>
        </text:list-item>
      </text:list>
      <text:p text:style-name="P235">Rengėja – Statybos ir viešosios tvarkos skyriaus vyriausioji<text:s/>specialistė<text:s/>Rasa Zviagina.<text:s/></text:p>
      <text:list text:style-name="LFO7" text:continue-numbering="true">
        <text:list-item>
          <text:list>
            <text:list-item>
              <text:p text:style-name="P236"><text:span text:style-name="T237">D</text:span><text:span text:style-name="T238">ėl pritarimo įgyvendinti projektą<text:s/></text:span><text:bookmark-start text:name="_Hlk182985413"/><text:span text:style-name="T239">„</text:span><text:span text:style-name="T240">D</text:span><text:span text:style-name="T241">idelių gabaritų atliekų surinkimo aikštelės įrengimas<text:s/></text:span><text:span text:style-name="T242">R</text:span><text:span text:style-name="T243">adviliškio rajono savivaldybėj</text:span><text:bookmark-end text:name="_Hlk182985413"/><text:span text:style-name="T244">e</text:span><text:span text:style-name="T245">“</text:span><text:span text:style-name="T246">.</text:span></text:p>
            </text:list-item>
          </text:list>
        </text:list-item>
      </text:list>
      <text:p text:style-name="P247">Rengėja – Statybos ir viešosios tvarkos skyriaus vyriausioji specialistė Rasa Zviagina.<text:s/></text:p>
      <text:list text:style-name="LFO7" text:continue-numbering="true">
        <text:list-item>
          <text:list>
            <text:list-item>
              <text:p text:style-name="P248">Dėl garantijos suteikimo.</text:p>
            </text:list-item>
          </text:list>
        </text:list-item>
      </text:list>
      <text:p text:style-name="P249">Rengėjas<text:s/>–<text:s/><text:span text:style-name="T250">Investicijų ir turto valdymo skyriaus vyriausi</text:span><text:span text:style-name="T251">asis</text:span><text:span text:style-name="T252"><text:s/>specialist</text:span><text:span text:style-name="T253">as</text:span><text:span text:style-name="T254"><text:s/></text:span><text:span text:style-name="T255">Mindaugas Vaitkus</text:span><text:span text:style-name="T256">.</text:span></text:p>
      <text:list text:style-name="LFO7" text:continue-numbering="true">
        <text:list-item>
          <text:list>
            <text:list-item>
              <text:p text:style-name="P257">Mažumos valanda.<text:s/></text:p>
            </text:list-item>
          </text:list>
        </text:list-item>
      </text:list>
      <text:p text:style-name="P258"/>
      <text:p text:style-name="P259"><text:bookmark-end text:name="_Hlk124317321"/></text:p>
      <text:p text:style-name="P260"/>
      <text:p text:style-name="P261"><text:span text:style-name="T262">Savivaldybės<text:s/></text:span><text:span text:style-name="T263">meras <text:s text:c="92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 style:text-line-through-type="none"/>
    </style:style>
    <style:style style:name="WW_CharLFO2LVL1" style:family="text">
      <style:text-properties fo:font-size="12pt" style:font-size-asian="12pt"/>
    </style:style>
    <style:style style:name="WW_CharLFO2LVL2" style:family="text">
      <style:text-properties style:font-name="Times New Roman" style:font-name-complex="Times New Roman" style:text-line-through-type="none" style:use-window-font-color="true" fo:font-size="12pt" style:font-size-asian="12pt"/>
    </style:style>
    <style:style style:name="WW_CharLFO2LVL3" style:family="text">
      <style:text-properties style:font-name="Times New Roman" style:font-name-complex="Times New Roman"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style:style style:name="WW_CharLFO7LVL2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9LVL2" style:family="text">
      <style:text-properties style:font-name="Times New Roman"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6.5958in" text:min-label-width="0.25in" text:list-level-position-and-space-mode="label-alignment">
          <style:list-level-label-alignment text:label-followed-by="listtab" fo:margin-left="6.845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1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5-07-29T06:27:00Z</meta:creation-date>
    <dc:date>2025-07-29T06:27:00Z</dc:date>
    <meta:print-date>2025-06-19T09:47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793" meta:character-count="6394" meta:row-count="148" meta:non-whitespace-character-count="5637"/>
  </office:meta>
</office:document-meta>
</file>