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Lucida Sans Unicode" style:font-name-complex="Tahoma"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Lucida Sans Unicode" style:font-name-complex="Tahoma"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name-asian="Lucida Sans Unicode" style:font-name-complex="Tahoma" style:font-size-complex="12pt"/>
    </style:style>
    <style:style style:name="P20" style:parent-style-name="Normal" style:family="paragraph">
      <style:paragraph-properties fo:text-align="center"/>
      <style:text-properties style:font-name-asian="Lucida Sans Unicode" style:font-name-complex="Tahoma" style:font-size-complex="12pt"/>
    </style:style>
    <style:style style:name="P21" style:parent-style-name="Normal" style:family="paragraph">
      <style:paragraph-properties fo:text-align="center"/>
      <style:text-properties style:font-name-asian="Lucida Sans Unicode" style:font-name-complex="Tahoma" style:font-size-complex="12pt"/>
    </style:style>
    <style:style style:name="P22" style:parent-style-name="Normal" style:family="paragraph">
      <style:paragraph-properties fo:text-align="center"/>
      <style:text-properties style:font-name-asian="Lucida Sans Unicode" style:font-name-complex="Tahoma" style:font-size-complex="12pt"/>
    </style:style>
    <style:style style:name="P23" style:parent-style-name="Normal" style:family="paragraph">
      <style:paragraph-properties fo:text-align="center"/>
      <style:text-properties style:font-name-asian="Lucida Sans Unicode" style:font-name-complex="Tahoma" style:font-size-complex="12p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line-height="150%">
        <style:tab-stops>
          <style:tab-stop style:type="right" style:position="6.693in"/>
        </style:tab-stops>
      </style:paragraph-properties>
    </style:style>
    <style:style style:name="P70" style:parent-style-name="Normal" style:family="paragraph">
      <style:paragraph-properties fo:keep-with-next="always" fo:line-height="150%">
        <style:tab-stops>
          <style:tab-stop style:type="right" style:position="6.693in"/>
        </style:tab-stops>
      </style:paragraph-properties>
    </style:style>
    <style:style style:name="P71" style:parent-style-name="Normal" style:family="paragraph">
      <style:paragraph-properties fo:keep-with-next="always" fo:line-height="150%">
        <style:tab-stops>
          <style:tab-stop style:type="right" style:position="6.693in"/>
        </style:tab-stops>
      </style:paragraph-properties>
    </style:style>
    <style:style style:name="P72" style:parent-style-name="Normal" style:family="paragraph">
      <style:paragraph-properties fo:keep-with-next="always" fo:line-height="150%">
        <style:tab-stops>
          <style:tab-stop style:type="right" style:position="6.69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master-page-name="MPF1" style:family="paragraph">
      <style:paragraph-properties fo:widows="0" fo:orphans="0" fo:break-before="page" fo:text-align="justify" fo:line-height="0.2083in" fo:margin-left="3.543in" fo:background-color="#FFFFFF" style:page-number="1">
        <style:tab-stops/>
      </style:paragraph-properties>
      <style:text-properties style:font-size-complex="12pt"/>
    </style:style>
    <style:style style:name="P82" style:parent-style-name="Normal" style:family="paragraph">
      <style:paragraph-properties fo:widows="0" fo:orphans="0" fo:text-align="justify" fo:line-height="0.2083in" fo:margin-left="3.543in" fo:background-color="#FFFFFF">
        <style:tab-stops>
          <style:tab-stop style:type="left" style:position="2.3388in"/>
        </style:tab-stops>
      </style:paragraph-properties>
      <style:text-properties fo:letter-spacing="-0.0013in" style:font-size-complex="12pt"/>
    </style:style>
    <style:style style:name="P83" style:parent-style-name="Normal" style:family="paragraph">
      <style:paragraph-properties fo:widows="0" fo:orphans="0" fo:text-align="justify" fo:line-height="0.2083in" fo:margin-left="3.543in" fo:background-color="#FFFFFF">
        <style:tab-stops>
          <style:tab-stop style:type="left" style:position="2.3388in"/>
        </style:tab-stops>
      </style:paragraph-properties>
    </style:style>
    <style:style style:name="T84" style:parent-style-name="DefaultParagraphFont" style:family="text">
      <style:text-properties fo:letter-spacing="-0.0034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P87" style:parent-style-name="Normal" style:family="paragraph">
      <style:paragraph-properties fo:widows="0" fo:orphans="0" fo:text-align="justify" fo:line-height="0.2083in" fo:background-color="#FFFFFF">
        <style:tab-stops>
          <style:tab-stop style:type="left" style:position="5.8819in"/>
        </style:tab-stops>
      </style:paragraph-properties>
      <style:text-properties fo:letter-spacing="-0.0006in" style:font-size-complex="12pt"/>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line-height="150%" fo:background-color="#FFFFFF">
        <style:tab-stops>
          <style:tab-stop style:type="left" style:position="0.5in"/>
        </style:tab-stops>
      </style:paragraph-properties>
      <style:text-properties fo:font-size="10pt" style:font-size-asian="10pt"/>
    </style:style>
    <style:style style:name="P93" style:parent-style-name="Normal" style:family="paragraph">
      <style:paragraph-properties fo:widows="0" fo:orphans="0" fo:text-align="center" fo:background-color="#FFFFFF">
        <style:tab-stops>
          <style:tab-stop style:type="left" style:position="0.5in"/>
          <style:tab-stop style:type="left" style:position="2.8333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fo:background-color="#FFFFFF">
        <style:tab-stops>
          <style:tab-stop style:type="left" style:position="0.5in"/>
          <style:tab-stop style:type="left" style:position="2.8333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fo:background-color="#FFFFFF">
        <style:tab-stops>
          <style:tab-stop style:type="left" style:position="0.5in"/>
          <style:tab-stop style:type="left" style:position="2.8333in"/>
        </style:tab-stops>
      </style:paragraph-properties>
      <style:text-properties fo:font-weight="bold" style:font-weight-asian="bold" style:font-weight-complex="bold" style:font-size-complex="12pt"/>
    </style:style>
    <style:style style:name="P99" style:parent-style-name="Normal" style:family="paragraph">
      <style:paragraph-properties fo:widows="0" fo:orphans="0" fo:text-align="justify" fo:line-height="150%" fo:text-indent="0.5in" fo:background-color="#FFFFFF">
        <style:tab-stops>
          <style:tab-stop style:type="left" style:position="0.5in"/>
          <style:tab-stop style:type="left" style:position="0.5715in"/>
        </style:tab-stops>
      </style:paragraph-properties>
    </style:style>
    <style:style style:name="T100" style:parent-style-name="DefaultParagraphFont" style:family="text">
      <style:text-properties fo:letter-spacing="-0.0166in" style:font-size-complex="12pt"/>
    </style:style>
    <style:style style:name="T101" style:parent-style-name="DefaultParagraphFont" style:family="text">
      <style:text-properties fo:letter-spacing="-0.016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 style:parent-style-name="DefaultParagraphFont" style:family="text">
      <style:text-properties fo:letter-spacing="-0.0083in" style:font-size-complex="12pt"/>
    </style:style>
    <style:style style:name="T111" style:parent-style-name="DefaultParagraphFont" style:family="text">
      <style:text-properties fo:letter-spacing="-0.008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tab-stops>
          <style:tab-stop style:type="left" style:position="0.5in"/>
        </style:tab-stops>
      </style:paragraph-properties>
    </style:style>
    <style:style style:name="P118" style:parent-style-name="Normal" style:family="paragraph">
      <style:paragraph-properties fo:widows="0" fo:orphans="0"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fo:background-color="#FFFFFF">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fo:background-color="#FFFFFF">
        <style:tab-stops>
          <style:tab-stop style:type="left" style:position="0.5in"/>
        </style:tab-stops>
      </style:paragraph-properties>
    </style:style>
    <style:style style:name="T124" style:parent-style-name="DefaultParagraphFont" style:family="text">
      <style:text-properties fo:font-weight="bold" style:font-weight-asian="bold" style:font-weight-complex="bold" fo:letter-spacing="-0.0006in" style:font-size-complex="12pt"/>
    </style:style>
    <style:style style:name="P125" style:parent-style-name="Normal" style:family="paragraph">
      <style:paragraph-properties fo:widows="0" fo:orphans="0" fo:text-align="center" fo:background-color="#FFFFFF">
        <style:tab-stops>
          <style:tab-stop style:type="left" style:position="0.5in"/>
        </style:tab-stops>
      </style:paragraph-properties>
      <style:text-properties fo:letter-spacing="-0.0006in" style:font-size-complex="12pt"/>
    </style:style>
    <style:style style:name="P126"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36"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37" style:parent-style-name="Normal" style:family="paragraph">
      <style:paragraph-properties fo:line-height="150%"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46"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47" style:parent-style-name="Normal" style:family="paragraph">
      <style:paragraph-properties fo:line-height="150%"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56"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57" style:parent-style-name="Normal" style:family="paragraph">
      <style:paragraph-properties fo:line-height="150%"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line-height="150%"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in"/>
          <style:tab-stop style:type="left" style:position="0.5909in"/>
          <style:tab-stop style:type="left" style:position="0.7875in"/>
          <style:tab-stop style:type="left" style:position="0.8861in"/>
          <style:tab-stop style:type="left" style:position="2.0673in"/>
          <style:tab-stop style:type="left" style:position="2.658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69"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170" style:parent-style-name="Normal" style:family="paragraph">
      <style:paragraph-properties fo:line-height="150%"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fo:background-color="#FFFFFF">
        <style:tab-stops>
          <style:tab-stop style:type="left" style:position="0.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fo:background-color="#FFFFFF">
        <style:tab-stops>
          <style:tab-stop style:type="left" style:position="0.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center" fo:background-color="#FFFFFF">
        <style:tab-stops>
          <style:tab-stop style:type="left" style:position="0.5in"/>
        </style:tab-stops>
      </style:paragraph-properties>
      <style:text-properties style:font-size-complex="12pt"/>
    </style:style>
    <style:style style:name="P181" style:parent-style-name="Normal" style:family="paragraph">
      <style:paragraph-properties fo:text-align="justify" fo:line-height="150%" fo:text-indent="0.5in">
        <style:tab-stops>
          <style:tab-stop style:type="left" style:position="0.5in"/>
        </style:tab-stops>
      </style:paragraph-properties>
    </style:style>
    <style:style style:name="T182" style:parent-style-name="DefaultParagraphFont" style:family="text">
      <style:text-properties fo:letter-spacing="-0.0069in" style:font-size-complex="12pt"/>
    </style:style>
    <style:style style:name="T183" style:parent-style-name="DefaultParagraphFont" style:family="text">
      <style:text-properties fo:letter-spacing="-0.0069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in"/>
        </style:tab-stops>
      </style:paragraph-properties>
    </style:style>
    <style:style style:name="T186" style:parent-style-name="DefaultParagraphFont" style:family="text">
      <style:text-properties fo:letter-spacing="-0.0104in" style:font-size-complex="12pt"/>
    </style:style>
    <style:style style:name="T187" style:parent-style-name="DefaultParagraphFont" style:family="text">
      <style:text-properties fo:letter-spacing="-0.0104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center" fo:background-color="#FFFFFF">
        <style:tab-stops>
          <style:tab-stop style:type="left" style:position="0.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center" fo:background-color="#FFFFFF">
        <style:tab-stops>
          <style:tab-stop style:type="left" style:position="0.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fo:background-color="#FFFFFF">
        <style:tab-stops>
          <style:tab-stop style:type="left" style:position="0.5in"/>
        </style:tab-stops>
      </style:paragraph-properties>
      <style:text-properties fo:font-weight="bold" style:font-weight-asian="bold" style:font-weight-complex="bold" style:font-size-complex="12pt"/>
    </style:style>
    <style:style style:name="P213" style:parent-style-name="Normal" style:family="paragraph">
      <style:paragraph-properties fo:widows="0" fo:orphans="0" fo:text-align="justify" fo:line-height="150%" fo:text-indent="0.5in">
        <style:tab-stops>
          <style:tab-stop style:type="left" style:position="0.5in"/>
        </style:tab-stops>
      </style:paragraph-properties>
    </style:style>
    <style:style style:name="T214" style:parent-style-name="DefaultParagraphFont" style:family="text">
      <style:text-properties fo:letter-spacing="-0.0097in" style:font-size-complex="12pt"/>
    </style:style>
    <style:style style:name="T215" style:parent-style-name="DefaultParagraphFont" style:family="text">
      <style:text-properties fo:letter-spacing="-0.009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0.5in"/>
        </style:tab-stops>
      </style:paragraph-properties>
      <style:text-properties fo:color="#000000" style:font-size-complex="12pt" fo:background-color="#FFFFFF"/>
    </style:style>
    <style:style style:name="P221" style:parent-style-name="Normal" style:family="paragraph">
      <style:paragraph-properties fo:widows="0" fo:orphans="0" fo:text-align="justify">
        <style:tab-stops>
          <style:tab-stop style:type="left" style:position="0.5in"/>
        </style:tab-stops>
      </style:paragraph-properties>
    </style:style>
    <style:style style:name="P222" style:parent-style-name="Normal" style:family="paragraph">
      <style:paragraph-properties fo:widows="0" fo:orphans="0" fo:text-align="center" fo:background-color="#FFFFFF">
        <style:tab-stops>
          <style:tab-stop style:type="left" style:position="0.5in"/>
        </style:tab-stops>
      </style:paragraph-properties>
    </style:style>
    <style:style style:name="T223" style:parent-style-name="DefaultParagraphFont" style:family="text">
      <style:text-properties fo:font-weight="bold" style:font-weight-asian="bold" fo:letter-spacing="-0.0013in" style:font-size-complex="12pt"/>
    </style:style>
    <style:style style:name="T224" style:parent-style-name="DefaultParagraphFont" style:family="text">
      <style:text-properties fo:font-weight="bold" style:font-weight-asian="bold" fo:letter-spacing="-0.0013in" style:font-size-complex="12pt"/>
    </style:style>
    <style:style style:name="P225" style:parent-style-name="Normal" style:family="paragraph">
      <style:paragraph-properties fo:widows="0" fo:orphans="0" fo:text-align="center" fo:background-color="#FFFFFF">
        <style:tab-stops>
          <style:tab-stop style:type="left" style:position="0.5in"/>
        </style:tab-stops>
      </style:paragraph-properties>
    </style:style>
    <style:style style:name="T226" style:parent-style-name="DefaultParagraphFont" style:family="text">
      <style:text-properties fo:font-weight="bold" style:font-weight-asian="bold" style:font-weight-complex="bold" fo:letter-spacing="-0.0013in" style:font-size-complex="12pt"/>
    </style:style>
    <style:style style:name="P227" style:parent-style-name="Normal" style:family="paragraph">
      <style:paragraph-properties fo:widows="0" fo:orphans="0" fo:text-align="center" fo:background-color="#FFFFFF">
        <style:tab-stops>
          <style:tab-stop style:type="left" style:position="0.5in"/>
        </style:tab-stops>
      </style:paragraph-properties>
      <style:text-properties fo:font-weight="bold" style:font-weight-asian="bold" style:font-weight-complex="bold" fo:letter-spacing="-0.0013in" style:font-size-complex="12pt"/>
    </style:style>
    <style:style style:name="P228" style:parent-style-name="Normal" style:family="paragraph">
      <style:paragraph-properties fo:widows="0" fo:orphans="0" fo:text-align="center" fo:line-height="150%" fo:background-color="#FFFFFF">
        <style:tab-stops>
          <style:tab-stop style:type="left" style:position="0.5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s>
      </style:paragraph-properties>
    </style:style>
    <style:style style:name="T231" style:parent-style-name="DefaultParagraphFont" style:family="text">
      <style:text-properties fo:letter-spacing="-0.0097in" style:font-size-complex="12pt"/>
    </style:style>
    <style:style style:name="T232" style:parent-style-name="DefaultParagraphFont" style:family="text">
      <style:text-properties fo:letter-spacing="-0.009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 style:type="left" style:position="5.2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48" style:parent-style-name="DefaultParagraphFont" style:family="text">
      <style:text-properties fo:letter-spacing="-0.0055in" style:font-size-complex="12pt"/>
    </style:style>
    <style:style style:name="T249" style:parent-style-name="DefaultParagraphFont" style:family="text">
      <style:text-properties fo:letter-spacing="-0.0055in"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55" style:parent-style-name="DefaultParagraphFont" style:family="text">
      <style:text-properties fo:letter-spacing="-0.0062in" style:font-size-complex="12pt"/>
    </style:style>
    <style:style style:name="T256" style:parent-style-name="DefaultParagraphFont" style:family="text">
      <style:text-properties fo:letter-spacing="-0.0062in"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59" style:parent-style-name="DefaultParagraphFont" style:family="text">
      <style:text-properties fo:letter-spacing="-0.0055in" style:font-size-complex="12pt"/>
    </style:style>
    <style:style style:name="T260" style:parent-style-name="DefaultParagraphFont" style:family="text">
      <style:text-properties fo:letter-spacing="-0.0055in"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line-height="150%" fo:text-indent="0.5in" fo:background-color="#FFFFFF">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widows="0" fo:orphans="0" fo:line-height="150%" fo:text-indent="0.5in" fo:background-color="#FFFFFF">
        <style:tab-stops>
          <style:tab-stop style:type="left" style:position="0.5in"/>
        </style:tab-stops>
      </style:paragraph-properties>
    </style:style>
    <style:style style:name="T266" style:parent-style-name="DefaultParagraphFont" style:family="text">
      <style:text-properties fo:letter-spacing="-0.0006in" style:font-size-complex="12pt"/>
    </style:style>
    <style:style style:name="T267" style:parent-style-name="DefaultParagraphFont" style:family="text">
      <style:text-properties fo:letter-spacing="-0.0006in" style:font-size-complex="12pt"/>
    </style:style>
    <style:style style:name="P268"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272" style:parent-style-name="DefaultParagraphFont" style:family="text">
      <style:text-properties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center" fo:line-height="150%" fo:background-color="#FFFFFF">
        <style:tab-stops>
          <style:tab-stop style:type="left" style:position="0.5in"/>
        </style:tab-stops>
      </style:paragraph-properties>
    </style:style>
    <style:style style:name="P276" style:parent-style-name="Normal" style:family="paragraph">
      <style:paragraph-properties fo:widows="0" fo:orphans="0" fo:text-align="center" fo:line-height="150%" fo:background-color="#FFFFFF">
        <style:tab-stops>
          <style:tab-stop style:type="left" style:position="0.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s>
      </style:paragraph-properties>
    </style:style>
    <style:style style:name="T279" style:parent-style-name="DefaultParagraphFont" style:family="text">
      <style:text-properties fo:letter-spacing="-0.0097in" style:font-size-complex="12pt"/>
    </style:style>
    <style:style style:name="T280" style:parent-style-name="DefaultParagraphFont" style:family="text">
      <style:text-properties fo:letter-spacing="-0.009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fo:background-color="#FFFFFF">
        <style:tab-stops>
          <style:tab-stop style:type="left" style:position="0.7118in"/>
          <style:tab-stop style:type="left" style:position="5.2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widows="0" fo:orphans="0" fo:line-height="150%" fo:text-indent="0.5in" fo:background-color="#FFFFFF">
        <style:tab-stops>
          <style:tab-stop style:type="left" style:position="0.8347in"/>
        </style:tab-stops>
      </style:paragraph-properties>
    </style:style>
    <style:style style:name="T295" style:parent-style-name="DefaultParagraphFont" style:family="text">
      <style:text-properties fo:letter-spacing="-0.0055in" style:font-size-complex="12pt"/>
    </style:style>
    <style:style style:name="T296" style:parent-style-name="DefaultParagraphFont" style:family="text">
      <style:text-properties fo:letter-spacing="-0.0055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line-height="150%" fo:text-indent="0.5in" fo:background-color="#FFFFFF">
        <style:tab-stops>
          <style:tab-stop style:type="left" style:position="0.83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line-height="150%" fo:text-indent="0.5in" fo:background-color="#FFFFFF">
        <style:tab-stops>
          <style:tab-stop style:type="left" style:position="0.8347in"/>
        </style:tab-stops>
      </style:paragraph-properties>
    </style:style>
    <style:style style:name="T302" style:parent-style-name="DefaultParagraphFont" style:family="text">
      <style:text-properties fo:letter-spacing="-0.0062in" style:font-size-complex="12pt"/>
    </style:style>
    <style:style style:name="T303" style:parent-style-name="DefaultParagraphFont" style:family="text">
      <style:text-properties fo:letter-spacing="-0.0062in"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line-height="150%" fo:text-indent="0.5in" fo:background-color="#FFFFFF">
        <style:tab-stops>
          <style:tab-stop style:type="left" style:position="0.8347in"/>
        </style:tab-stops>
      </style:paragraph-properties>
    </style:style>
    <style:style style:name="T306" style:parent-style-name="DefaultParagraphFont" style:family="text">
      <style:text-properties fo:letter-spacing="-0.0055in" style:font-size-complex="12pt"/>
    </style:style>
    <style:style style:name="T307" style:parent-style-name="DefaultParagraphFont" style:family="text">
      <style:text-properties fo:letter-spacing="-0.0055in"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line-height="150%"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widows="0" fo:orphans="0" fo:line-height="150%" fo:text-indent="0.5in" fo:background-color="#FFFFFF"/>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P315" style:parent-style-name="Normal" style:family="paragraph">
      <style:paragraph-properties fo:widows="0" fo:orphans="0" fo:line-height="150%" fo:margin-left="0.4923in" fo:text-indent="0.8347in" fo:background-color="#FFFFFF">
        <style:tab-stops>
          <style:tab-stop style:type="left" style:position="0.34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line-height="150%" fo:margin-left="0.4923in" fo:text-indent="0.8347in" fo:background-color="#FFFFFF">
        <style:tab-stops>
          <style:tab-stop style:type="left" style:position="0.3423in"/>
        </style:tab-stops>
      </style:paragraph-properties>
    </style:style>
    <style:style style:name="T319" style:parent-style-name="DefaultParagraphFont" style:family="text">
      <style:text-properties fo:letter-spacing="-0.0041in" style:font-size-complex="12pt"/>
    </style:style>
    <style:style style:name="T320" style:parent-style-name="DefaultParagraphFont" style:family="text">
      <style:text-properties fo:letter-spacing="-0.0041in" style:font-size-complex="12pt"/>
    </style:style>
    <style:style style:name="P321" style:parent-style-name="Normal" style:family="paragraph">
      <style:paragraph-properties fo:widows="0" fo:orphans="0" fo:text-align="justify" fo:background-color="#FFFFFF">
        <style:tab-stops>
          <style:tab-stop style:type="left" style:position="0.5in"/>
        </style:tab-stops>
      </style:paragraph-properties>
    </style:style>
    <style:style style:name="P322" style:parent-style-name="Normal" style:family="paragraph">
      <style:paragraph-properties fo:widows="0" fo:orphans="0" fo:text-align="center" fo:line-height="150%" fo:background-color="#FFFFFF">
        <style:tab-stops>
          <style:tab-stop style:type="left" style:position="0.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s>
      </style:paragraph-properties>
    </style:style>
    <style:style style:name="T325" style:parent-style-name="DefaultParagraphFont" style:family="text">
      <style:text-properties fo:letter-spacing="-0.0097in" style:font-size-complex="12pt"/>
    </style:style>
    <style:style style:name="T326" style:parent-style-name="DefaultParagraphFont" style:family="text">
      <style:text-properties fo:letter-spacing="-0.009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fo:background-color="#FFFFFF">
        <style:tab-stops>
          <style:tab-stop style:type="left" style:position="0.5in"/>
          <style:tab-stop style:type="left" style:position="0.7118in"/>
          <style:tab-stop style:type="left" style:position="5.2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P340"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41" style:parent-style-name="DefaultParagraphFont" style:family="text">
      <style:text-properties fo:letter-spacing="-0.0055in" style:font-size-complex="12pt"/>
    </style:style>
    <style:style style:name="T342" style:parent-style-name="DefaultParagraphFont" style:family="text">
      <style:text-properties fo:letter-spacing="-0.0055in"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48" style:parent-style-name="DefaultParagraphFont" style:family="text">
      <style:text-properties fo:letter-spacing="-0.0062in" style:font-size-complex="12pt"/>
    </style:style>
    <style:style style:name="T349" style:parent-style-name="DefaultParagraphFont" style:family="text">
      <style:text-properties fo:letter-spacing="-0.0062in"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52" style:parent-style-name="DefaultParagraphFont" style:family="text">
      <style:text-properties fo:letter-spacing="-0.0055in" style:font-size-complex="12pt"/>
    </style:style>
    <style:style style:name="T353" style:parent-style-name="DefaultParagraphFont" style:family="text">
      <style:text-properties fo:letter-spacing="-0.0055in"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line-height="150%" fo:text-indent="0.5in" fo:background-color="#FFFFFF">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P358" style:parent-style-name="Normal" style:family="paragraph">
      <style:paragraph-properties fo:widows="0" fo:orphans="0" fo:line-height="150%" fo:text-indent="0.5in" fo:background-color="#FFFFFF">
        <style:tab-stops>
          <style:tab-stop style:type="left" style:position="0.5in"/>
        </style:tab-stops>
      </style:paragraph-properties>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widows="0" fo:orphans="0" fo:line-height="150%" fo:text-indent="0.5in" fo:background-color="#FFFFFF">
        <style:tab-stops>
          <style:tab-stop style:type="left" style:position="0.5in"/>
          <style:tab-stop style:type="left" style:position="0.83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fo:background-color="#FFFFFF">
        <style:tab-stops>
          <style:tab-stop style:type="left" style:position="0.5in"/>
          <style:tab-stop style:type="left" style:position="0.8347in"/>
        </style:tab-stops>
      </style:paragraph-properties>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background-color="#FFFFFF">
        <style:tab-stops>
          <style:tab-stop style:type="left" style:position="0.5in"/>
          <style:tab-stop style:type="left" style:position="0.8347in"/>
        </style:tab-stops>
      </style:paragraph-properties>
    </style:style>
    <style:style style:name="P371" style:parent-style-name="Normal" style:family="paragraph">
      <style:paragraph-properties fo:widows="0" fo:orphans="0" fo:text-align="center" fo:background-color="#FFFFFF">
        <style:tab-stops>
          <style:tab-stop style:type="left" style:position="0.5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center" fo:text-indent="0.043in" fo:background-color="#FFFFFF">
        <style:tab-stops>
          <style:tab-stop style:type="left" style:position="0.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text-align="center" fo:background-color="#FFFFFF">
        <style:tab-stops>
          <style:tab-stop style:type="left" style:position="0.5in"/>
        </style:tab-stops>
      </style:paragraph-properties>
      <style:text-properties fo:font-weight="bold" style:font-weight-asian="bold" style:font-weight-complex="bold" style:font-size-complex="12pt"/>
    </style:style>
    <style:style style:name="P377"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fo:background-color="#FFFFFF">
        <style:tab-stops>
          <style:tab-stop style:type="left" style:position="0.5in"/>
          <style:tab-stop style:type="left" style:position="0.7701in"/>
        </style:tab-stops>
      </style:paragraph-properties>
    </style:style>
    <style:style style:name="T389" style:parent-style-name="DefaultParagraphFont" style:family="text">
      <style:text-properties fo:letter-spacing="-0.0111in" style:font-size-complex="12pt"/>
    </style:style>
    <style:style style:name="T390" style:parent-style-name="DefaultParagraphFont" style:family="text">
      <style:text-properties fo:letter-spacing="-0.0111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fo:background-color="#FFFFFF">
        <style:tab-stops>
          <style:tab-stop style:type="left" style:position="0.5in"/>
          <style:tab-stop style:type="left" style:position="0.7701in"/>
        </style:tab-stops>
      </style:paragraph-properties>
    </style:style>
    <style:style style:name="T400" style:parent-style-name="DefaultParagraphFont" style:family="text">
      <style:text-properties fo:letter-spacing="-0.0111in" style:font-size-complex="12pt"/>
    </style:style>
    <style:style style:name="T401" style:parent-style-name="DefaultParagraphFont" style:family="text">
      <style:text-properties fo:letter-spacing="-0.0111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fo:background-color="#FFFFFF">
        <style:tab-stops>
          <style:tab-stop style:type="left" style:position="0.5in"/>
          <style:tab-stop style:type="left" style:position="0.7701in"/>
        </style:tab-stops>
      </style:paragraph-properties>
    </style:style>
    <style:style style:name="T405" style:parent-style-name="DefaultParagraphFont" style:family="text">
      <style:text-properties fo:letter-spacing="-0.0118in" style:font-size-complex="12pt"/>
    </style:style>
    <style:style style:name="T406" style:parent-style-name="DefaultParagraphFont" style:family="text">
      <style:text-properties fo:letter-spacing="-0.0118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s>
      </style:paragraph-properties>
    </style:style>
    <style:style style:name="T413" style:parent-style-name="DefaultParagraphFont" style:family="text">
      <style:text-properties fo:letter-spacing="-0.0111in" style:font-size-complex="12pt"/>
    </style:style>
    <style:style style:name="T414" style:parent-style-name="DefaultParagraphFont" style:family="text">
      <style:text-properties fo:letter-spacing="-0.0111in"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 style:type="left" style:position="5.2236in"/>
        </style:tab-stops>
      </style:paragraph-properties>
    </style:style>
    <style:style style:name="T417" style:parent-style-name="DefaultParagraphFont" style:family="text">
      <style:text-properties fo:letter-spacing="-0.0104in" style:font-size-complex="12pt"/>
    </style:style>
    <style:style style:name="T418" style:parent-style-name="DefaultParagraphFont" style:family="text">
      <style:text-properties fo:letter-spacing="-0.0104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widows="0" fo:orphans="0" fo:text-align="center" fo:background-color="#FFFFFF">
        <style:tab-stops>
          <style:tab-stop style:type="left" style:position="0.5in"/>
          <style:tab-stop style:type="left" style:position="1.5298in"/>
        </style:tab-stops>
      </style:paragraph-properties>
    </style:style>
    <style:style style:name="T424" style:parent-style-name="DefaultParagraphFont" style:family="text">
      <style:text-properties fo:font-weight="bold" style:font-weight-asian="bold" style:font-weight-complex="bold" fo:letter-spacing="-0.0041in" style:font-size-complex="12pt"/>
    </style:style>
    <style:style style:name="T425" style:parent-style-name="DefaultParagraphFont" style:family="text">
      <style:text-properties fo:font-weight="bold" style:font-weight-asian="bold" style:font-weight-complex="bold" fo:letter-spacing="-0.0041in" style:font-size-complex="12pt"/>
    </style:style>
    <style:style style:name="P426" style:parent-style-name="Normal" style:family="paragraph">
      <style:paragraph-properties fo:widows="0" fo:orphans="0" fo:text-align="center" fo:background-color="#FFFFFF">
        <style:tab-stops>
          <style:tab-stop style:type="left" style:position="0.5in"/>
          <style:tab-stop style:type="left" style:position="1.5298in"/>
        </style:tab-stops>
      </style:paragraph-properties>
    </style:style>
    <style:style style:name="T427" style:parent-style-name="DefaultParagraphFont" style:family="text">
      <style:text-properties fo:font-weight="bold" style:font-weight-asian="bold" style:font-weight-complex="bold" fo:letter-spacing="-0.0013in" style:font-size-complex="12pt"/>
    </style:style>
    <style:style style:name="P428" style:parent-style-name="Normal" style:family="paragraph">
      <style:paragraph-properties fo:widows="0" fo:orphans="0" fo:text-align="center" fo:background-color="#FFFFFF">
        <style:tab-stops>
          <style:tab-stop style:type="left" style:position="0.5in"/>
          <style:tab-stop style:type="left" style:position="1.5298in"/>
        </style:tab-stops>
      </style:paragraph-properties>
    </style:style>
    <style:style style:name="T429" style:parent-style-name="DefaultParagraphFont" style:family="text">
      <style:text-properties fo:font-weight="bold" style:font-weight-asian="bold" style:font-weight-complex="bold" fo:letter-spacing="-0.0013in" style:font-size-complex="12pt"/>
    </style:style>
    <style:style style:name="P430" style:parent-style-name="Normal" style:family="paragraph">
      <style:paragraph-properties fo:widows="0" fo:orphans="0" fo:text-align="center" fo:background-color="#FFFFFF">
        <style:tab-stops>
          <style:tab-stop style:type="left" style:position="0.5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widows="0" fo:orphans="0" fo:text-align="center" fo:background-color="#FFFFFF">
        <style:tab-stops>
          <style:tab-stop style:type="left" style:position="0.5in"/>
        </style:tab-stops>
      </style:paragraph-properties>
      <style:text-properties style:font-size-complex="12pt"/>
    </style:style>
    <style:style style:name="P433"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s>
      </style:paragraph-properties>
    </style:style>
    <style:style style:name="T434" style:parent-style-name="DefaultParagraphFont" style:family="text">
      <style:text-properties fo:letter-spacing="-0.0111in" style:font-size-complex="12pt"/>
    </style:style>
    <style:style style:name="T435" style:parent-style-name="DefaultParagraphFont" style:family="text">
      <style:text-properties fo:letter-spacing="-0.0111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center" fo:background-color="#FFFFFF">
        <style:tab-stops>
          <style:tab-stop style:type="left" style:position="0.5in"/>
          <style:tab-stop style:type="left" style:position="1.5701in"/>
        </style:tab-stops>
      </style:paragraph-properties>
    </style:style>
    <style:style style:name="P440" style:parent-style-name="Normal" style:family="paragraph">
      <style:paragraph-properties fo:widows="0" fo:orphans="0" fo:text-align="center" fo:background-color="#FFFFFF">
        <style:tab-stops>
          <style:tab-stop style:type="left" style:position="0.5in"/>
          <style:tab-stop style:type="left" style:position="1.5701in"/>
        </style:tab-stops>
      </style:paragraph-properties>
    </style:style>
    <style:style style:name="T441" style:parent-style-name="DefaultParagraphFont" style:family="text">
      <style:text-properties fo:font-weight="bold" style:font-weight-asian="bold" style:font-weight-complex="bold" fo:letter-spacing="-0.0027in" style:font-size-complex="12pt"/>
    </style:style>
    <style:style style:name="T442" style:parent-style-name="DefaultParagraphFont" style:family="text">
      <style:text-properties fo:font-weight="bold" style:font-weight-asian="bold" style:font-weight-complex="bold" fo:letter-spacing="-0.0027in" style:font-size-complex="12pt"/>
    </style:style>
    <style:style style:name="P443" style:parent-style-name="Normal" style:family="paragraph">
      <style:paragraph-properties fo:widows="0" fo:orphans="0" fo:text-align="center" fo:background-color="#FFFFFF">
        <style:tab-stops>
          <style:tab-stop style:type="left" style:position="0.5in"/>
          <style:tab-stop style:type="left" style:position="1.5701in"/>
        </style:tab-stops>
      </style:paragraph-properties>
    </style:style>
    <style:style style:name="T444" style:parent-style-name="DefaultParagraphFont" style:family="text">
      <style:text-properties fo:font-weight="bold" style:font-weight-asian="bold" style:font-weight-complex="bold" fo:letter-spacing="-0.0013in"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widows="0" fo:orphans="0" fo:text-align="center" fo:background-color="#FFFFFF">
        <style:tab-stops>
          <style:tab-stop style:type="left" style:position="0.5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center" fo:background-color="#FFFFFF">
        <style:tab-stops>
          <style:tab-stop style:type="left" style:position="0.5in"/>
        </style:tab-stops>
      </style:paragraph-properties>
      <style:text-properties fo:font-size="11pt" style:font-size-asian="11pt" style:font-size-complex="11pt"/>
    </style:style>
    <style:style style:name="P449"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s>
      </style:paragraph-properties>
    </style:style>
    <style:style style:name="T450" style:parent-style-name="DefaultParagraphFont" style:family="text">
      <style:text-properties fo:letter-spacing="-0.0111in" style:font-size-complex="12pt"/>
    </style:style>
    <style:style style:name="T451" style:parent-style-name="DefaultParagraphFont" style:family="text">
      <style:text-properties fo:letter-spacing="-0.0111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fo:background-color="#FFFFFF">
        <style:tab-stops>
          <style:tab-stop style:type="left" style:position="0.5in"/>
          <style:tab-stop style:type="left" style:position="0.7736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center" fo:background-color="#FFFFFF">
        <style:tab-stops>
          <style:tab-stop style:type="left" style:position="0.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widows="0" fo:orphans="0" fo:text-align="center" fo:background-color="#FFFFFF">
        <style:tab-stops>
          <style:tab-stop style:type="left" style:position="0.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center" fo:background-color="#FFFFFF">
        <style:tab-stops>
          <style:tab-stop style:type="left" style:position="0.5in"/>
        </style:tab-stops>
      </style:paragraph-properties>
      <style:text-properties style:font-size-complex="12pt"/>
    </style:style>
    <style:style style:name="P463" style:parent-style-name="Normal" style:family="paragraph">
      <style:paragraph-properties fo:widows="0" fo:orphans="0" fo:line-height="150%" fo:text-indent="0.5in" fo:background-color="#FFFFFF">
        <style:tab-stops>
          <style:tab-stop style:type="left" style:position="0.5in"/>
          <style:tab-stop style:type="left" style:position="0.7736in"/>
        </style:tab-stops>
      </style:paragraph-properties>
    </style:style>
    <style:style style:name="T464" style:parent-style-name="DefaultParagraphFont" style:family="text">
      <style:text-properties fo:letter-spacing="-0.0118in" style:font-size-complex="12pt"/>
    </style:style>
    <style:style style:name="T465" style:parent-style-name="DefaultParagraphFont" style:family="text">
      <style:text-properties fo:letter-spacing="-0.0118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line-height="150%" fo:background-color="#FFFFFF">
        <style:tab-stops>
          <style:tab-stop style:type="left" style:position="0.5in"/>
          <style:tab-stop style:type="left" style:position="5.2416in"/>
        </style:tab-stops>
      </style:paragraph-properties>
    </style:style>
    <style:style style:name="P470" style:parent-style-name="Normal" style:family="paragraph">
      <style:paragraph-properties fo:widows="0" fo:orphans="0" fo:background-color="#FFFFFF">
        <style:tab-stops>
          <style:tab-stop style:type="left" style:position="0.5in"/>
          <style:tab-stop style:type="left" style:position="5.2416in"/>
        </style:tab-stops>
      </style:paragraph-properties>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P473" style:parent-style-name="Normal" style:family="paragraph">
      <style:paragraph-properties fo:background-color="#FFFFFF">
        <style:tab-stops>
          <style:tab-stop style:type="left" style:position="0.5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background-color="#FFFFFF">
        <style:tab-stops>
          <style:tab-stop style:type="left" style:position="0.5in"/>
        </style:tab-stops>
      </style:paragraph-properties>
      <style:text-properties style:font-size-complex="12pt"/>
    </style:style>
    <style:style style:name="P476" style:parent-style-name="Normal" style:family="paragraph">
      <style:paragraph-properties fo:widows="0" fo:orphans="0" fo:background-color="#FFFFFF">
        <style:tab-stops>
          <style:tab-stop style:type="left" style:position="0.5in"/>
          <style:tab-stop style:type="left" style:position="5.2465in"/>
        </style:tab-stops>
      </style:paragraph-properties>
      <style:text-properties fo:letter-spacing="-0.0013in" style:font-size-complex="12pt"/>
    </style:style>
    <style:style style:name="P477" style:parent-style-name="Normal" style:family="paragraph">
      <style:paragraph-properties fo:widows="0" fo:orphans="0" fo:background-color="#FFFFFF">
        <style:tab-stops>
          <style:tab-stop style:type="left" style:position="0.5in"/>
          <style:tab-stop style:type="left" style:position="5.2416in"/>
        </style:tab-stops>
      </style:paragraph-properties>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P480" style:parent-style-name="Normal" style:family="paragraph">
      <style:paragraph-properties fo:background-color="#FFFFFF">
        <style:tab-stops>
          <style:tab-stop style:type="left" style:position="0.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background-color="#FFFFFF">
        <style:tab-stops>
          <style:tab-stop style:type="left" style:position="0.5in"/>
        </style:tab-stops>
      </style:paragraph-properties>
      <style:text-properties style:font-size-complex="12pt"/>
    </style:style>
    <style:style style:name="P483" style:parent-style-name="Normal" style:family="paragraph">
      <style:paragraph-properties fo:widows="0" fo:orphans="0" fo:background-color="#FFFFFF">
        <style:tab-stops>
          <style:tab-stop style:type="left" style:position="0.5in"/>
          <style:tab-stop style:type="left" style:position="5.2465in"/>
        </style:tab-stops>
      </style:paragraph-properties>
      <style:text-properties fo:letter-spacing="-0.0013in" style:font-size-complex="12pt"/>
    </style:style>
    <style:style style:name="P484" style:parent-style-name="Normal" style:family="paragraph">
      <style:paragraph-properties fo:widows="0" fo:orphans="0" fo:background-color="#FFFFFF">
        <style:tab-stops>
          <style:tab-stop style:type="left" style:position="0.5in"/>
          <style:tab-stop style:type="left" style:position="5.2416in"/>
        </style:tab-stops>
      </style:paragraph-properties>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P487" style:parent-style-name="Normal" style:family="paragraph">
      <style:paragraph-properties fo:background-color="#FFFFFF">
        <style:tab-stops>
          <style:tab-stop style:type="left" style:position="0.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background-color="#FFFFFF">
        <style:tab-stops>
          <style:tab-stop style:type="left" style:position="0.5in"/>
        </style:tab-stops>
      </style:paragraph-properties>
      <style:text-properties style:font-size-complex="12pt"/>
    </style:style>
    <style:style style:name="P490" style:parent-style-name="Normal" style:family="paragraph">
      <style:paragraph-properties fo:line-height="150%" fo:background-color="#FFFFFF">
        <style:tab-stops>
          <style:tab-stop style:type="left" style:position="0.5in"/>
        </style:tab-stops>
      </style:paragraph-properties>
      <style:text-properties style:font-size-complex="12pt"/>
    </style:style>
    <style:style style:name="P491" style:parent-style-name="Normal" style:family="paragraph">
      <style:paragraph-properties fo:widows="0" fo:orphans="0" fo:background-color="#FFFFFF">
        <style:tab-stops>
          <style:tab-stop style:type="left" style:position="0.5in"/>
          <style:tab-stop style:type="left" style:position="5.2465in"/>
        </style:tab-stops>
      </style:paragraph-properties>
      <style:text-properties fo:letter-spacing="-0.0013in" style:font-size-complex="12pt"/>
    </style:style>
    <style:style style:name="P492" style:parent-style-name="Normal" style:family="paragraph">
      <style:paragraph-properties fo:widows="0" fo:orphans="0" fo:background-color="#FFFFFF">
        <style:tab-stops>
          <style:tab-stop style:type="left" style:position="0.5in"/>
          <style:tab-stop style:type="left" style:position="5.2465in"/>
        </style:tab-stops>
      </style:paragraph-properties>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master-page-name="MPF2" style:family="paragraph">
      <style:paragraph-properties fo:widows="0" fo:orphans="0" fo:break-before="page" fo:text-align="justify" fo:margin-left="4.3312in" fo:text-indent="-0.4923in" style:page-number="1">
        <style:tab-stops/>
      </style:paragraph-properties>
      <style:text-properties style:font-name-asian="Arial Unicode MS" style:font-size-complex="12pt" style:language-asian="lt" style:country-asian="LT" fo:hyphenate="false"/>
    </style:style>
    <style:style style:name="P503" style:parent-style-name="Normal" style:family="paragraph">
      <style:paragraph-properties fo:widows="0" fo:orphans="0" fo:text-align="justify" fo:margin-left="3.8395in">
        <style:tab-stops/>
      </style:paragraph-properties>
      <style:text-properties style:font-name-asian="Arial Unicode MS" style:font-size-complex="12pt" style:language-asian="lt" style:country-asian="LT" fo:hyphenate="false"/>
    </style:style>
    <style:style style:name="P504" style:parent-style-name="Normal" style:family="paragraph">
      <style:paragraph-properties fo:widows="0" fo:orphans="0" fo:text-align="justify" fo:margin-left="3.8395in">
        <style:tab-stops/>
      </style:paragraph-properties>
      <style:text-properties style:font-name-asian="Arial Unicode MS" style:font-size-complex="12pt" style:language-asian="lt" style:country-asian="LT" fo:hyphenate="false"/>
    </style:style>
    <style:style style:name="P505" style:parent-style-name="Normal" style:family="paragraph">
      <style:paragraph-properties fo:widows="0" fo:orphans="0" fo:margin-left="3.8395in">
        <style:tab-stops/>
      </style:paragraph-properties>
      <style:text-properties style:font-name-asian="Arial Unicode MS" style:font-size-complex="12pt" style:language-asian="lt" style:country-asian="LT" fo:hyphenate="false"/>
    </style:style>
    <style:style style:name="P506" style:parent-style-name="Normal" style:family="paragraph">
      <style:paragraph-properties fo:text-align="center" fo:margin-right="-0.1798in"/>
      <style:text-properties style:font-name-asian="Arial Unicode MS" fo:font-weight="bold" style:font-weight-asian="bold" style:font-size-complex="12pt" style:language-asian="lt" style:country-asian="LT"/>
    </style:style>
    <style:style style:name="P507" style:parent-style-name="Normal" style:family="paragraph">
      <style:paragraph-properties fo:text-align="center" fo:margin-right="-0.1798in"/>
    </style:style>
    <style:style style:name="T508" style:parent-style-name="DefaultParagraphFont" style:family="text">
      <style:text-properties fo:font-weight="bold" style:font-weight-asian="bold" style:font-size-complex="12pt" fo:language="en" fo:country="US"/>
    </style:style>
    <style:style style:name="P509" style:parent-style-name="Normal" style:family="paragraph">
      <style:paragraph-properties fo:text-align="center" fo:margin-right="-0.1798in"/>
    </style:style>
    <style:style style:name="T510" style:parent-style-name="DefaultParagraphFont" style:family="text">
      <style:text-properties fo:font-weight="bold" style:font-weight-asian="bold" style:font-size-complex="12pt" fo:language="en" fo:country="US"/>
    </style:style>
    <style:style style:name="P511" style:parent-style-name="Normal" style:family="paragraph">
      <style:paragraph-properties fo:line-height="0.1652in"/>
      <style:text-properties style:font-size-complex="12pt" fo:language="en" fo:country="U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fo:language="en" fo:country="US"/>
    </style:style>
    <style:style style:name="T514" style:parent-style-name="DefaultParagraphFont" style:family="text">
      <style:text-properties fo:font-weight="bold" style:font-weight-asian="bold" style:font-size-complex="12pt" fo:language="en" fo:country="US"/>
    </style:style>
    <style:style style:name="T515" style:parent-style-name="DefaultParagraphFont" style:family="text">
      <style:text-properties fo:font-weight="bold" style:font-weight-asian="bold" style:font-size-complex="12pt" fo:language="en" fo:country="US"/>
    </style:style>
    <style:style style:name="P516" style:parent-style-name="Normal" style:family="paragraph">
      <style:paragraph-properties fo:line-height="0.2097in"/>
      <style:text-properties style:font-size-complex="12pt" fo:language="en" fo:country="US"/>
    </style:style>
    <style:style style:name="P517" style:parent-style-name="Normal" style:family="paragraph">
      <style:paragraph-properties fo:text-align="justify" fo:line-height="150%" fo:margin-left="0.1805in" fo:margin-right="-0.0048in" fo:text-indent="0.4993in">
        <style:tab-stops>
          <style:tab-stop style:type="left" style:position="0.690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margin-left="0.875in" fo:text-indent="-0.1951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align="justify" fo:line-height="150%" fo:margin-left="0.666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line-height="150%" fo:margin-left="0.666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left="0.1805in" fo:margin-right="0.034in" fo:text-indent="0.4993in">
        <style:tab-stops>
          <style:tab-stop style:type="left" style:position="0.690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margin-left="0.1805in" fo:margin-right="0.0416in" fo:text-indent="0.4993in">
        <style:tab-stops>
          <style:tab-stop style:type="left" style:position="0.636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left="0.1805in" fo:margin-right="0.034in" fo:text-indent="0.4993in">
        <style:tab-stops>
          <style:tab-stop style:type="left" style:position="0.636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margin-left="0.1805in" fo:margin-right="0.0972in" fo:text-indent="0.4993in">
        <style:tab-stops>
          <style:tab-stop style:type="left" style:position="0.63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margin-left="0.1972in" fo:text-indent="0.4923in">
        <style:tab-stops>
          <style:tab-stop style:type="left" style:position="0.6777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line-height="150%" fo:margin-left="0.1805in" fo:margin-right="0.034in" fo:text-indent="0.4993in">
        <style:tab-stops>
          <style:tab-stop style:type="left" style:position="0.6902in"/>
        </style:tab-stops>
      </style:paragraph-properties>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line-height="150%" fo:margin-left="0.8055in" fo:text-indent="-0.1319in">
        <style:tab-stops>
          <style:tab-stop style:type="left" style:position="0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line-height="150%" fo:margin-left="0.8194in" fo:text-indent="-0.1395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8194in" fo:text-indent="-0.1395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left="0.8194in" fo:text-indent="-0.1395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8194in" fo:text-indent="-0.1395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0.1805in" fo:margin-right="0.2083in" fo:text-indent="0.493in">
        <style:tab-stops>
          <style:tab-stop style:type="left" style:position="0.62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1805in" fo:margin-right="0.1111in" fo:text-indent="0.4993in">
        <style:tab-stops>
          <style:tab-stop style:type="left" style:position="0.636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875in" fo:text-indent="-0.1951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line-height="150%" fo:margin-left="0.875in" fo:text-indent="-0.1951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line-height="150%" fo:margin-left="0.875in" fo:text-indent="-0.2013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text-align="justify" fo:line-height="150%" fo:margin-left="0.9722in" fo:text-indent="-0.2986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722in" fo:text-indent="-0.2986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666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1805in" fo:margin-right="0.2638in" fo:text-indent="0.4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left="0.666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722in" fo:text-indent="-0.2986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P613" style:parent-style-name="Normal" style:family="paragraph">
      <style:paragraph-properties fo:text-align="justify" fo:line-height="150%" fo:margin-left="0.1805in" fo:margin-right="0.1111in" fo:text-indent="0.493in">
        <style:tab-stops>
          <style:tab-stop style:type="left" style:position="0.78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left="0.1805in" fo:margin-right="0.034in" fo:text-indent="0.493in">
        <style:tab-stops>
          <style:tab-stop style:type="left" style:position="0.78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1805in" fo:margin-right="0.034in" fo:text-indent="0.493in">
        <style:tab-stops>
          <style:tab-stop style:type="left" style:position="0.786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9722in" fo:margin-right="0.034in" fo:text-indent="-0.2923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right="0.034in" fo:text-indent="0.689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6805in" fo:margin-right="0.034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left="0.1972in" fo:margin-right="0.034in" fo:text-indent="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margin-left="0.6805in" fo:margin-right="0.034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left="0.6805in" fo:margin-right="0.034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0.6805in" fo:margin-right="0.034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1805in" fo:margin-right="0.034in" fo:text-indent="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0.1805in" fo:margin-right="0.034in" fo:text-indent="0.4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0.6805in" fo:margin-right="0.034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0.1805in" fo:margin-right="0.034in" fo:text-inden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6805in" fo:margin-right="0.034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margin-left="0.6805in" fo:margin-right="0.034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margin-left="0.6805in" fo:margin-right="0.03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1805in" fo:margin-right="0.034in" fo:text-indent="0.5in">
        <style:tab-stops>
          <style:tab-stop style:type="left" style:position="0.016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margin-left="0.1805in" fo:margin-right="0.034in" fo:text-indent="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0.6805in" fo:margin-right="0.03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margin-left="0.1805in" fo:margin-right="0.034in" fo:text-indent="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margin-left="0.1805in" fo:margin-right="0.034in" fo:text-indent="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left="0.6805in" fo:margin-right="0.03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margin-left="0.6805in" fo:margin-right="0.034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0.1805in" fo:margin-right="0.034in" fo:text-indent="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0.1805in" fo:margin-right="0.034in" fo:text-indent="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0.6805in" fo:margin-right="0.034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1805in" fo:margin-right="0.034in" fo:text-indent="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1805in" fo:margin-right="0.034in" fo:text-indent="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6805in" fo:margin-right="0.03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6805in" fo:margin-right="0.03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margin-left="0.1805in" fo:margin-right="0.034in" fo:text-indent="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left="0.1805in" fo:margin-right="0.034in" fo:text-inden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margin-left="0.1805in" fo:margin-right="0.034in" fo:text-indent="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margin-left="0.1805in" fo:margin-right="0.034in" fo:text-indent="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left="0.1805in" fo:margin-right="0.034in" fo:text-indent="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margin-left="0.6805in" fo:margin-right="0.03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0.6805in" fo:margin-right="0.03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0.1805in" fo:margin-right="0.034in" fo:text-indent="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left="0.6805in" fo:margin-right="0.03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margin-left="0.1805in" fo:margin-right="0.034in" fo:text-indent="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margin-left="0.1805in" fo:margin-right="0.034in" fo:text-indent="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margin-left="0.6666in" fo:margin-right="0.03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left="0.6805in" fo:margin-right="0.03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margin-left="0.1805in" fo:margin-right="0.034in" fo:text-indent="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1805in" fo:margin-right="0.034in" fo:text-indent="0.4993in">
        <style:tab-stops>
          <style:tab-stop style:type="left" style:position="0.83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line-height="0.1673in"/>
    </style:style>
    <style:style style:name="P762" style:parent-style-name="Normal" style:family="paragraph">
      <style:paragraph-properties fo:text-align="center" fo:margin-left="1.0555in" fo:text-indent="-0.2354in">
        <style:tab-stops>
          <style:tab-stop style:type="left" style:position="0in"/>
        </style:tab-stops>
      </style:paragraph-properties>
    </style:style>
    <style:style style:name="T763" style:parent-style-name="DefaultParagraphFont" style:family="text">
      <style:text-properties fo:font-weight="bold" style:font-weight-asian="bold" fo:font-size="13pt" style:font-size-asian="13pt" style:font-size-complex="12pt" fo:language="en" fo:country="US"/>
    </style:style>
    <style:style style:name="T764" style:parent-style-name="DefaultParagraphFont" style:family="text">
      <style:text-properties fo:font-weight="bold" style:font-weight-asian="bold" fo:font-size="13pt" style:font-size-asian="13pt" style:font-size-complex="12pt" fo:language="en" fo:country="US"/>
    </style:style>
    <style:style style:name="T765" style:parent-style-name="DefaultParagraphFont" style:family="text">
      <style:text-properties fo:font-weight="bold" style:font-weight-asian="bold" fo:font-size="13pt" style:font-size-asian="13pt" style:font-size-complex="12pt" fo:language="en" fo:country="US"/>
    </style:style>
    <style:style style:name="P766" style:parent-style-name="Normal" style:family="paragraph">
      <style:paragraph-properties fo:text-align="center" fo:margin-right="-0.0048in"/>
    </style:style>
    <style:style style:name="T767" style:parent-style-name="DefaultParagraphFont" style:family="text">
      <style:text-properties fo:font-weight="bold" style:font-weight-asian="bold" fo:font-size="13pt" style:font-size-asian="13pt" style:font-size-complex="12pt" fo:language="en" fo:country="US"/>
    </style:style>
    <style:style style:name="P768" style:parent-style-name="Normal" style:family="paragraph">
      <style:paragraph-properties fo:line-height="0.1243in"/>
      <style:text-properties fo:font-size="10pt" style:font-size-asian="10pt" style:font-size-complex="12pt" fo:language="en" fo:country="US"/>
    </style:style>
    <style:style style:name="P769" style:parent-style-name="Normal" style:family="paragraph">
      <style:paragraph-properties fo:line-height="0.1243in"/>
      <style:text-properties fo:font-size="10pt" style:font-size-asian="10pt" style:font-size-complex="12pt" fo:language="en" fo:country="US"/>
    </style:style>
    <style:style style:name="P770" style:parent-style-name="Normal" style:family="paragraph">
      <style:paragraph-properties fo:text-align="justify" fo:line-height="150%" fo:margin-left="0.1805in" fo:margin-right="0.034in" fo:text-indent="0.493in">
        <style:tab-stops>
          <style:tab-stop style:type="left" style:position="0.786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margin-left="0.9722in" fo:text-indent="-0.2986in">
        <style:tab-stops>
          <style:tab-stop style:type="left" style:position="0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margin-left="0.666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left="0.666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666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margin-left="0.68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left="0.68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margin-left="0.68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margin-left="0.68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margin-left="0.68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margin-left="0.680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margin-left="0.9722in" fo:text-indent="-0.2986in">
        <style:tab-stops>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margin-left="0.9027in" fo:text-indent="-0.2291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margin-left="0.9027in" fo:text-indent="-0.2291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margin-left="0.9027in" fo:text-indent="-0.2291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margin-left="0.9027in" fo:text-indent="-0.2291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9027in" fo:text-indent="-0.2291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margin-left="0.9027in" fo:text-indent="-0.2291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margin-left="0.9027in" fo:text-indent="-0.2291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margin-left="0.6736in">
        <style:tab-stops>
          <style:tab-stop style:type="left" style:position="0.229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margin-left="0.666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margin-left="0.666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margin-left="0.1805in" fo:text-indent="0.49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margin-left="0.666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margin-left="0.666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margin-left="0.1805in" fo:margin-right="0.1944in" fo:text-indent="0.49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margin-left="0.9722in" fo:text-indent="-0.2986in">
        <style:tab-stops>
          <style:tab-stop style:type="left" style:position="0in"/>
        </style:tab-stops>
      </style:paragraph-properties>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line-height="150%" fo:margin-left="0.1805in" fo:margin-right="0.0972in" fo:text-indent="0.49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margin-left="0.68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align="justify" fo:line-height="150%" fo:margin-left="0.68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margin-left="0.680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margin-left="0.68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margin-left="0.68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margin-left="0.68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margin-left="0.6805in">
        <style:tab-stops/>
      </style:paragraph-properties>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margin-left="1.0694in" fo:text-indent="-0.3895in">
        <style:tab-stops>
          <style:tab-stop style:type="left" style:position="0in"/>
        </style:tab-stops>
      </style:paragraph-properties>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line-height="150%" fo:margin-left="0.9027in" fo:text-indent="-0.2291in">
        <style:tab-stops>
          <style:tab-stop style:type="left" style:position="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margin-left="0.9027in" fo:text-indent="-0.2229in">
        <style:tab-stops>
          <style:tab-stop style:type="left" style:position="0in"/>
        </style:tab-stops>
      </style:paragraph-properties>
    </style:style>
    <style:style style:name="T891" style:parent-style-name="DefaultParagraphFont" style:family="text">
      <style:text-properties fo:font-size="12.5pt" style:font-size-asian="12.5pt" style:font-size-complex="12pt" fo:language="en" fo:country="U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2.5pt" style:font-size-asian="12.5pt" style:font-size-complex="12pt" fo:language="en" fo:country="US"/>
    </style:style>
    <style:style style:name="P895" style:parent-style-name="Normal" style:family="paragraph">
      <style:paragraph-properties fo:line-height="150%" fo:text-indent="0.689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line-height="150%" fo:text-indent="0.689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50%"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50%" fo:text-indent="0.689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50%" fo:text-indent="0.689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line-height="150%"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line-height="150%" fo:text-indent="0.689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line-height="150%" fo:text-indent="0.689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689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689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689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689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line-height="150%" fo:margin-left="0.1895in" fo:text-indent="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50%" fo:margin-left="0.1895in" fo:text-indent="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line-height="150%" fo:margin-left="0.1895in" fo:text-indent="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margin-left="0.1895in" fo:text-indent="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line-height="150%" fo:margin-left="0.1895in" fo:text-indent="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margin-left="0.1895in" fo:text-indent="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line-height="150%" fo:margin-left="0.1895in" fo:text-indent="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line-height="150%" fo:margin-left="0.1895in" fo:text-indent="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50%" fo:margin-left="0.1895in" fo:text-indent="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margin-left="0.1895in" fo:text-indent="0.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line-height="150%" fo:margin-left="0.1895in" fo:text-indent="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line-height="150%" fo:margin-left="0.1895in" fo:text-indent="0.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margin-left="0.1895in" fo:text-indent="0.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50%" fo:margin-left="0.1895in" fo:text-indent="0.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margin-left="0.1895in" fo:text-indent="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margin-left="0.1895in" fo:text-indent="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margin-left="0.1895in" fo:text-indent="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margin-left="0.1895in" fo:text-indent="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margin-left="0.1895in" fo:text-indent="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margin-left="0.1895in" fo:text-indent="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margin-left="0.1895in" fo:text-indent="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style:style>
    <style:style style:name="P995" style:parent-style-name="Normal" style:family="paragraph">
      <style:paragraph-properties fo:text-align="justify" fo:line-height="150%" fo:margin-left="2.3888in" fo:text-indent="-0.302in">
        <style:tab-stops>
          <style:tab-stop style:type="left" style:position="0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style:text-properties style:font-weight-complex="bold" style:font-size-complex="12pt"/>
    </style:style>
    <style:style style:name="P1001" style:parent-style-name="Normal" style:family="paragraph">
      <style:paragraph-properties fo:text-align="justify" fo:line-height="150%" fo:margin-right="-0.0048in" fo:text-indent="0.6798in">
        <style:tab-stops>
          <style:tab-stop style:type="left" style:position="0.967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6798in">
        <style:tab-stops>
          <style:tab-stop style:type="left" style:position="0.902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margin-right="0.034in" fo:text-indent="0.6798in">
        <style:tab-stops>
          <style:tab-stop style:type="left" style:position="0.906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margin-right="0.034in" fo:text-indent="0.6798in">
        <style:tab-stops>
          <style:tab-stop style:type="left" style:position="0.906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margin-right="0.0416in" fo:text-indent="0.6798in">
        <style:tab-stops>
          <style:tab-stop style:type="left" style:position="0.906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6798in">
        <style:tab-stops>
          <style:tab-stop style:type="left" style:position="0.902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6798in">
        <style:tab-stops>
          <style:tab-stop style:type="left" style:position="0.902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6798in">
        <style:tab-stops>
          <style:tab-stop style:type="left" style:position="0.902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6798in">
        <style:tab-stops>
          <style:tab-stop style:type="left" style:position="0.93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margin-right="0.034in" fo:text-indent="0.6798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margin-right="0.034in" fo:text-indent="0.6798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margin-left="0.680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margin-left="0.68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68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justify" fo:line-height="150%" fo:margin-left="1.12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line-height="150%" fo:margin-left="0.6666in">
        <style:tab-stops>
          <style:tab-stop style:type="left" style:position="3.218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margin-right="-0.0048in" fo:text-indent="0.673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margin-left="0.1805in" fo:margin-right="-0.0048in" fo:text-indent="0.49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margin-left="0.1805in" fo:margin-right="-0.0048in" fo:text-indent="0.49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margin-left="0.6805in" fo:margin-right="-0.004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margin-left="0.1805in" fo:margin-right="-0.0048in" fo:text-indent="0.4993in">
        <style:tab-stops>
          <style:tab-stop style:type="left" style:position="0.786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margin-left="0.9722in" fo:margin-right="-0.0048in" fo:text-indent="-0.2923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margin-left="0.9722in" fo:margin-right="-0.0048in" fo:text-indent="-0.2923in">
        <style:tab-stops>
          <style:tab-stop style:type="left" style:position="0in"/>
        </style:tab-stops>
      </style:paragraph-properties>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paragraph-properties fo:text-align="justify" fo:line-height="150%" fo:margin-right="-0.0048in" fo:text-indent="0.66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margin-left="0.6805in" fo:margin-right="-0.004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margin-left="0.1805in" fo:margin-right="-0.0048in" fo:text-indent="0.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margin-left="0.1805in" fo:margin-right="-0.0048in" fo:text-indent="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margin-left="0.1805in" fo:margin-right="-0.0048in" fo:text-indent="0.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margin-left="0.6805in" fo:margin-right="-0.004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margin-left="0.1805in" fo:margin-right="-0.0048in" fo:text-indent="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margin-left="0.1805in" fo:margin-right="-0.0048in" fo:text-indent="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margin-left="0.1805in" fo:margin-right="-0.0048in" fo:text-indent="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margin-left="0.1805in" fo:margin-right="-0.0645in" fo:text-indent="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margin-left="0.680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margin-left="0.1805in" fo:text-indent="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margin-left="0.1805in" fo:margin-right="0.034in" fo:text-indent="0.5in">
        <style:tab-stops>
          <style:tab-stop style:type="left" style:position="0.016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margin-left="0.1805in" fo:text-indent="0.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margin-left="0.68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68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margin-left="0.68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margin-left="0.1805in" fo:margin-right="0.034in" fo:text-indent="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margin-left="0.1805in" fo:margin-right="0.034in" fo:text-indent="0.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margin-left="0.1805in" fo:margin-right="0.034in" fo:text-indent="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margin-left="0.1805in" fo:margin-right="0.034in" fo:text-indent="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margin-left="0.1972in" fo:margin-right="0.0138in" fo:text-indent="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margin-left="0.1805in" fo:margin-right="0.0138in" fo:text-indent="0.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margin-left="0.68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margin-left="0.1805in" fo:margin-right="0.0972in" fo:text-indent="0.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margin-left="0.1805in" fo:margin-right="-0.0048in" fo:text-indent="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margin-left="0.1805in" fo:margin-right="0.034in" fo:text-indent="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margin-left="0.68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margin-left="0.1805in" fo:margin-right="-0.0048in" fo:text-indent="0.4993in">
        <style:tab-stops>
          <style:tab-stop style:type="left" style:position="0.786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margin-left="0.1805in" fo:text-indent="0.4993in">
        <style:tab-stops>
          <style:tab-stop style:type="left" style:position="0.786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margin-left="0.6666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margin-left="0.9027in" fo:text-indent="-0.2291in">
        <style:tab-stops>
          <style:tab-stop style:type="left" style:position="0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margin-left="0.1805in" fo:margin-right="-0.0048in" fo:text-indent="0.493in">
        <style:tab-stops>
          <style:tab-stop style:type="left" style:position="0.720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margin-left="0.1805in" fo:text-indent="0.493in">
        <style:tab-stops>
          <style:tab-stop style:type="left" style:position="0.720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margin-left="0.9027in" fo:text-indent="-0.2291in">
        <style:tab-stops>
          <style:tab-stop style:type="left" style:position="-0.00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6895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margin-left="0.1805in" fo:margin-right="0.093in" fo:text-indent="0.493in">
        <style:tab-stops>
          <style:tab-stop style:type="left" style:position="0.720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margin-left="0.1805in" fo:margin-right="0.093in" fo:text-indent="0.493in">
        <style:tab-stops>
          <style:tab-stop style:type="left" style:position="0.720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margin-left="0.1805in" fo:margin-right="0.093in" fo:text-indent="0.493in">
        <style:tab-stops>
          <style:tab-stop style:type="left" style:position="0.720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margin-left="0.1805in" fo:margin-right="0.093in" fo:text-indent="0.493in">
        <style:tab-stops>
          <style:tab-stop style:type="left" style:position="0.720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margin-left="0.0986in" fo:margin-right="0.093in" fo:text-indent="0.5909in">
        <style:tab-stops>
          <style:tab-stop style:type="left" style:position="0.80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margin-left="0.1805in" fo:margin-right="0.093in" fo:text-indent="0.493in">
        <style:tab-stops>
          <style:tab-stop style:type="left" style:position="0.720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margin-left="0.9027in" fo:margin-right="0.093in" fo:text-indent="-0.2291in">
        <style:tab-stops>
          <style:tab-stop style:type="left" style:position="0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margin-left="0.1805in" fo:margin-right="0.093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margin-left="0.1805in" fo:margin-right="0.093in" fo:text-indent="0.493in">
        <style:tab-stops>
          <style:tab-stop style:type="left" style:position="0.720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margin-left="0.1805in" fo:margin-right="0.093in" fo:text-indent="0.49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margin-left="0.6666in" fo:margin-right="0.09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margin-left="0.6666in" fo:margin-right="0.09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margin-left="0.6666in" fo:margin-right="0.0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margin-left="0.6666in" fo:margin-right="0.09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margin-left="0.1805in" fo:margin-right="0.093in" fo:text-indent="0.49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margin-left="0.1805in" fo:margin-right="0.093in" fo:text-indent="0.49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margin-left="0.6666in" fo:margin-right="0.0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margin-left="0.1805in" fo:margin-right="0.093in" fo:text-indent="0.4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margin-left="0.1805in" fo:margin-right="0.093in" fo:text-indent="0.49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margin-left="0.6666in" fo:margin-right="0.0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margin-left="0.1805in" fo:margin-right="0.093in" fo:text-indent="0.49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margin-left="0.6666in" fo:margin-right="0.0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margin-left="0.9722in" fo:margin-right="0.093in" fo:text-indent="-0.2986in">
        <style:tab-stops>
          <style:tab-stop style:type="left" style:position="0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margin-left="0.6666in" fo:margin-right="0.09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margin-left="0.6666in" fo:margin-right="0.0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margin-left="0.6666in" fo:margin-right="0.09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margin-left="0.6666in" fo:margin-right="0.09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margin-left="0.6666in" fo:margin-right="0.0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margin-left="0.6666in" fo:margin-right="0.0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margin-left="0.6666in" fo:margin-right="0.09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margin-left="0.6666in" fo:margin-right="0.09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margin-left="0.1805in" fo:margin-right="0.093in" fo:text-indent="0.49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margin-left="0.6666in" fo:margin-right="0.09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line-height="150%" fo:margin-left="2.5277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fo:line-height="150%" fo:margin-left="0.9722in" fo:text-indent="-0.2923in">
        <style:tab-stops>
          <style:tab-stop style:type="left" style:position="0in"/>
        </style:tab-stops>
      </style:paragraph-properties>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P1306" style:parent-style-name="Normal" style:family="paragraph">
      <style:paragraph-properties fo:text-align="justify" fo:line-height="150%" fo:margin-left="0.1805in" fo:margin-right="0.0972in" fo:text-indent="0.49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margin-left="0.1805in" fo:margin-right="-0.0048in" fo:text-indent="0.49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margin-left="0.666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margin-left="0.1805in" fo:margin-right="-0.0048in" fo:text-indent="0.49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margin-left="0.6666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margin-left="0.1805in" fo:text-indent="0.49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margin-left="0.6666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margin-left="0.666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margin-left="0.666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margin-left="0.1805in" fo:margin-right="-0.0048in" fo:text-indent="0.49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margin-left="0.1805in" fo:margin-right="-0.0048in" fo:text-indent="0.49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margin-left="0.1805in" fo:margin-right="0.0138in" fo:text-indent="0.49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margin-left="0.1805in" fo:margin-right="-0.0048in" fo:text-indent="0.49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margin-left="0.1805in" fo:margin-right="0.0138in" fo:text-indent="0.49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margin-left="0.1805in" fo:margin-right="-0.0048in" fo:text-indent="0.49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margin-left="0.9722in" fo:text-indent="-0.2923in">
        <style:tab-stops>
          <style:tab-stop style:type="left" style:position="0in"/>
        </style:tab-stops>
      </style:paragraph-properties>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P1356" style:parent-style-name="Normal" style:family="paragraph">
      <style:paragraph-properties fo:text-align="justify" fo:line-height="150%" fo:margin-left="0.1805in" fo:margin-right="-0.0048in" fo:text-indent="0.49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margin-left="0.1805in" fo:text-indent="0.49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margin-left="0.1805in" fo:margin-right="-0.0048in" fo:text-indent="0.493in">
        <style:tab-stops>
          <style:tab-stop style:type="left" style:position="0.016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margin-left="0.1805in" fo:margin-right="-0.0048in" fo:text-indent="0.493in">
        <style:tab-stops>
          <style:tab-stop style:type="left" style:position="0.016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margin-left="0.6666in" fo:margin-right="-0.0048in">
        <style:tab-stops>
          <style:tab-stop style:type="left" style:position="-0.4694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margin-left="0.6666in" fo:margin-right="-0.0048in">
        <style:tab-stops>
          <style:tab-stop style:type="left" style:position="-0.4694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margin-left="0.1805in" fo:margin-right="-0.0048in" fo:text-indent="0.493in">
        <style:tab-stops>
          <style:tab-stop style:type="left" style:position="0.016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margin-left="0.1805in" fo:margin-right="-0.0048in" fo:text-indent="0.493in">
        <style:tab-stops>
          <style:tab-stop style:type="left" style:position="0.016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margin-left="0.6666in" fo:margin-right="-0.0048in">
        <style:tab-stops>
          <style:tab-stop style:type="left" style:position="-0.469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margin-left="0.6666in" fo:margin-right="-0.0048in">
        <style:tab-stops>
          <style:tab-stop style:type="left" style:position="-0.4694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margin-left="0.6666in" fo:margin-right="-0.0048in">
        <style:tab-stops>
          <style:tab-stop style:type="left" style:position="-0.4694in"/>
        </style:tab-stops>
      </style:paragraph-properties>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fo:text-align="justify" fo:line-height="150%" fo:margin-left="0.9722in" fo:margin-right="-0.0048in" fo:text-indent="-0.2986in">
        <style:tab-stops>
          <style:tab-stop style:type="left" style:position="-0.775in"/>
          <style:tab-stop style:type="left" style:position="0in"/>
        </style:tab-stops>
      </style:paragraph-propertie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P1393" style:parent-style-name="Normal" style:family="paragraph">
      <style:paragraph-properties fo:text-align="justify" fo:line-height="150%" fo:margin-left="0.1805in" fo:margin-right="-0.0048in" fo:text-indent="0.493in">
        <style:tab-stops>
          <style:tab-stop style:type="left" style:position="0.016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margin-left="0.1805in" fo:margin-right="-0.0048in" fo:text-indent="0.5in">
        <style:tab-stops>
          <style:tab-stop style:type="left" style:position="0.016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margin-left="0.1805in" fo:margin-right="-0.0048in" fo:text-indent="0.5in">
        <style:tab-stops>
          <style:tab-stop style:type="left" style:position="0.0166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margin-left="0.1805in" fo:margin-right="-0.0048in" fo:text-indent="0.5in">
        <style:tab-stops>
          <style:tab-stop style:type="left" style:position="0.016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margin-left="0.6805in" fo:margin-right="-0.0048in">
        <style:tab-stops>
          <style:tab-stop style:type="left" style:position="-0.4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margin-left="0.1805in" fo:margin-right="-0.0048in" fo:text-indent="0.493in">
        <style:tab-stops>
          <style:tab-stop style:type="left" style:position="0.0166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margin-left="0.1805in" fo:margin-right="-0.0048in" fo:text-indent="0.5in">
        <style:tab-stops>
          <style:tab-stop style:type="left" style:position="0.0166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margin-left="0.1805in" fo:margin-right="-0.0048in" fo:text-indent="0.5in">
        <style:tab-stops>
          <style:tab-stop style:type="left" style:position="0.016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margin-left="0.6805in" fo:margin-right="-0.0048in">
        <style:tab-stops>
          <style:tab-stop style:type="left" style:position="-0.4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margin-left="0.1805in" fo:margin-right="-0.0048in" fo:text-indent="0.5in">
        <style:tab-stops>
          <style:tab-stop style:type="left" style:position="0.016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margin-left="0.6805in" fo:margin-right="-0.0048in">
        <style:tab-stops>
          <style:tab-stop style:type="left" style:position="-0.4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margin-left="0.1805in" fo:margin-right="-0.0048in" fo:text-indent="0.4993in">
        <style:tab-stops>
          <style:tab-stop style:type="left" style:position="0.0166in"/>
          <style:tab-stop style:type="left" style:position="0.786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margin-left="0.9722in" fo:margin-right="-0.0048in" fo:text-indent="-0.2923in">
        <style:tab-stops>
          <style:tab-stop style:type="left" style:position="-0.775in"/>
          <style:tab-stop style:type="left" style:position="0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text-align="justify" fo:line-height="150%" fo:margin-left="0.1805in" fo:margin-right="-0.0048in" fo:text-indent="0.493in">
        <style:tab-stops>
          <style:tab-stop style:type="left" style:position="0.016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margin-left="0.6805in" fo:margin-right="-0.0048in">
        <style:tab-stops>
          <style:tab-stop style:type="left" style:position="-0.4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margin-left="0.6805in" fo:margin-right="-0.0048in">
        <style:tab-stops>
          <style:tab-stop style:type="left" style:position="-0.4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margin-left="0.6805in" fo:margin-right="-0.0048in">
        <style:tab-stops>
          <style:tab-stop style:type="left" style:position="-0.4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margin-left="0.6805in" fo:margin-right="-0.0048in">
        <style:tab-stops>
          <style:tab-stop style:type="left" style:position="-0.4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margin-left="0.1805in" fo:margin-right="-0.0048in" fo:text-indent="0.493in">
        <style:tab-stops>
          <style:tab-stop style:type="left" style:position="0.0166in"/>
          <style:tab-stop style:type="left" style:position="0.786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style:style>
    <style:style style:name="P1461" style:parent-style-name="Normal" style:family="paragraph">
      <style:paragraph-properties fo:text-align="center" fo:margin-left="1.2361in" fo:margin-right="0.4027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style:text-properties style:font-size-complex="12pt"/>
    </style:style>
    <style:style style:name="P1466" style:parent-style-name="Normal" style:family="paragraph">
      <style:paragraph-properties fo:text-align="justify" fo:line-height="150%" fo:margin-left="0.1805in" fo:margin-right="0.034in" fo:text-indent="0.493in">
        <style:tab-stops>
          <style:tab-stop style:type="left" style:position="0.0166in"/>
          <style:tab-stop style:type="left" style:position="0.786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margin-left="0.1805in" fo:margin-right="0.034in" fo:text-indent="0.493in">
        <style:tab-stops>
          <style:tab-stop style:type="left" style:position="0.0166in"/>
          <style:tab-stop style:type="left" style:position="0.786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margin-left="0.1805in" fo:margin-right="0.034in" fo:text-indent="0.493in">
        <style:tab-stops>
          <style:tab-stop style:type="left" style:position="0.0166in"/>
          <style:tab-stop style:type="left" style:position="0.791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margin-left="0.1805in" fo:margin-right="0.034in" fo:text-indent="0.493in">
        <style:tab-stops>
          <style:tab-stop style:type="left" style:position="0.0166in"/>
          <style:tab-stop style:type="left" style:position="0.7916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style:style>
    <style:style style:name="P1483" style:parent-style-name="Normal" style:family="paragraph">
      <style:paragraph-properties fo:text-align="center" fo:margin-left="0.1805in" fo:margin-right="0.0277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style:text-properties style:font-size-complex="12pt"/>
    </style:style>
    <style:style style:name="P1488" style:parent-style-name="Normal" style:family="paragraph">
      <style:paragraph-properties fo:text-align="justify" fo:line-height="150%" fo:margin-left="0.1805in" fo:margin-right="0.0138in" fo:text-indent="0.493in">
        <style:tab-stops>
          <style:tab-stop style:type="left" style:position="0.786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margin-left="0.1805in" fo:margin-right="0.0138in" fo:text-indent="0.493in">
        <style:tab-stops>
          <style:tab-stop style:type="left" style:position="0.786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margin-left="0.1805in" fo:margin-right="0.034in" fo:text-indent="0.493in">
        <style:tab-stops>
          <style:tab-stop style:type="left" style:position="0.786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margin-left="0.9722in" fo:text-indent="-0.2986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margin-left="0.1805in" fo:margin-right="0.034in" fo:text-indent="0.4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margin-left="0.666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margin-left="0.1805in" fo:margin-right="0.0416in" fo:text-indent="0.49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margin-left="0.666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margin-left="0.9722in" fo:text-indent="-0.2986in">
        <style:tab-stops>
          <style:tab-stop style:type="left" style:position="0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margin-left="0.1805in" fo:margin-right="0.034in" fo:text-indent="0.493in">
        <style:tab-stops>
          <style:tab-stop style:type="left" style:position="0.786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margin-left="0.9722in" fo:text-indent="-0.2986in">
        <style:tab-stops>
          <style:tab-stop style:type="left" style:position="0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margin-left="0.1805in" fo:margin-right="0.0416in" fo:text-indent="0.493in">
        <style:tab-stops>
          <style:tab-stop style:type="left" style:position="0.786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center" fo:line-height="150%" fo:margin-right="-0.1937in"/>
      <style:text-properties fo:font-weight="bold" style:font-weight-asian="bold" style:font-size-complex="12pt"/>
    </style:style>
    <style:style style:name="P1534" style:parent-style-name="Normal" style:family="paragraph">
      <style:paragraph-properties fo:text-align="center" fo:line-height="150%" fo:margin-right="-0.1937in"/>
    </style:style>
    <style:style style:name="P1535" style:parent-style-name="Normal" style:family="paragraph">
      <style:paragraph-properties fo:text-align="center" fo:line-height="150%" fo:margin-right="-0.1937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widows="0" fo:orphans="0" fo:text-align="justify" fo:line-height="150%" fo:text-indent="0.6895in">
        <style:tab-stops>
          <style:tab-stop style:type="left" style:position="0.2958in"/>
          <style:tab-stop style:type="left" style:position="0.5909in"/>
        </style:tab-stops>
      </style:paragraph-properties>
      <style:text-properties fo:hyphenate="false"/>
    </style:style>
    <style:style style:name="T1541" style:parent-style-name="DefaultParagraphFont" style:family="text">
      <style:text-properties style:font-name-asian="Arial Unicode MS" style:font-size-complex="12pt" style:language-asian="lt" style:country-asian="LT"/>
    </style:style>
    <style:style style:name="T1542" style:parent-style-name="DefaultParagraphFont" style:family="text">
      <style:text-properties style:font-name-asian="Arial Unicode MS" style:font-size-complex="12pt" style:language-asian="lt" style:country-asian="LT"/>
    </style:style>
    <style:style style:name="T1543" style:parent-style-name="DefaultParagraphFont" style:family="text">
      <style:text-properties style:font-name-asian="Arial Unicode MS" style:font-size-complex="12pt" style:language-asian="lt" style:country-asian="LT"/>
    </style:style>
    <style:style style:name="P1544" style:parent-style-name="Normal" style:family="paragraph">
      <style:paragraph-properties fo:widows="0" fo:orphans="0" fo:text-align="justify" fo:line-height="150%" fo:text-indent="0.6895in">
        <style:tab-stops>
          <style:tab-stop style:type="left" style:position="0.2958in"/>
          <style:tab-stop style:type="left" style:position="0.5909in"/>
        </style:tab-stops>
      </style:paragraph-properties>
      <style:text-properties fo:hyphenate="false"/>
    </style:style>
    <style:style style:name="T1545" style:parent-style-name="DefaultParagraphFont" style:family="text">
      <style:text-properties style:font-name-asian="Arial Unicode MS" style:font-size-complex="12pt" style:language-asian="lt" style:country-asian="LT"/>
    </style:style>
    <style:style style:name="T1546" style:parent-style-name="DefaultParagraphFont" style:family="text">
      <style:text-properties style:font-name-asian="Arial Unicode MS" style:font-size-complex="12pt" style:language-asian="lt" style:country-asian="LT"/>
    </style:style>
    <style:style style:name="T1547" style:parent-style-name="DefaultParagraphFont" style:family="text">
      <style:text-properties style:font-name-asian="Arial Unicode MS" style:font-size-complex="12pt" style:language-asian="lt" style:country-asian="LT"/>
    </style:style>
    <style:style style:name="P1548" style:parent-style-name="Normal" style:family="paragraph">
      <style:paragraph-properties fo:widows="0" fo:orphans="0" fo:text-align="justify" fo:line-height="150%" fo:text-indent="0.6895in">
        <style:tab-stops>
          <style:tab-stop style:type="left" style:position="0.2958in"/>
          <style:tab-stop style:type="left" style:position="0.5909in"/>
        </style:tab-stops>
      </style:paragraph-properties>
      <style:text-properties fo:hyphenate="false"/>
    </style:style>
    <style:style style:name="T1549" style:parent-style-name="DefaultParagraphFont" style:family="text">
      <style:text-properties style:font-name-asian="Arial Unicode M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T1551" style:parent-style-name="DefaultParagraphFont" style:family="text">
      <style:text-properties style:font-name-asian="Arial Unicode MS" style:font-size-complex="12pt" style:language-asian="lt" style:country-asian="LT"/>
    </style:style>
    <style:style style:name="P1552" style:parent-style-name="Normal" style:family="paragraph">
      <style:paragraph-properties fo:widows="0" fo:orphans="0" fo:text-align="justify" fo:line-height="150%" fo:text-indent="0.6895in">
        <style:tab-stops>
          <style:tab-stop style:type="left" style:position="0.2958in"/>
          <style:tab-stop style:type="left" style:position="0.5909in"/>
        </style:tab-stops>
      </style:paragraph-properties>
      <style:text-properties fo:hyphenate="false"/>
    </style:style>
    <style:style style:name="T1553" style:parent-style-name="DefaultParagraphFont" style:family="text">
      <style:text-properties style:font-name-asian="Arial Unicode MS" style:font-size-complex="12pt" style:language-asian="lt" style:country-asian="LT"/>
    </style:style>
    <style:style style:name="T1554" style:parent-style-name="DefaultParagraphFont" style:family="text">
      <style:text-properties style:font-name-asian="Arial Unicode MS"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P1556" style:parent-style-name="Normal" style:family="paragraph">
      <style:paragraph-properties fo:widows="0" fo:orphans="0" fo:text-align="justify" fo:line-height="150%" fo:text-indent="0.6895in">
        <style:tab-stops>
          <style:tab-stop style:type="left" style:position="0.2958in"/>
          <style:tab-stop style:type="left" style:position="0.5909in"/>
        </style:tab-stops>
      </style:paragraph-properties>
      <style:text-properties fo:hyphenate="false"/>
    </style:style>
    <style:style style:name="T1557" style:parent-style-name="DefaultParagraphFont" style:family="text">
      <style:text-properties style:font-name-asian="Arial Unicode MS" style:font-size-complex="12pt" style:language-asian="lt" style:country-asian="LT"/>
    </style:style>
    <style:style style:name="T1558" style:parent-style-name="DefaultParagraphFont" style:family="text">
      <style:text-properties style:font-name-asian="Arial Unicode MS" style:font-size-complex="12pt" style:language-asian="lt" style:country-asian="LT"/>
    </style:style>
    <style:style style:name="T1559" style:parent-style-name="DefaultParagraphFont" style:family="text">
      <style:text-properties style:font-name-asian="Arial Unicode MS" style:font-size-complex="12pt" style:language-asian="lt" style:country-asian="LT"/>
    </style:style>
    <style:style style:name="P1560" style:parent-style-name="Normal" style:family="paragraph">
      <style:paragraph-properties fo:widows="0" fo:orphans="0" fo:text-align="justify" fo:line-height="150%" fo:text-indent="0.6895in">
        <style:tab-stops>
          <style:tab-stop style:type="left" style:position="0.2958in"/>
          <style:tab-stop style:type="left" style:position="0.5909in"/>
        </style:tab-stops>
      </style:paragraph-properties>
      <style:text-properties fo:hyphenate="false"/>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name-asian="Arial Unicode MS" style:font-size-complex="12pt" style:language-asian="lt" style:country-asian="LT"/>
    </style:style>
    <style:style style:name="T1563" style:parent-style-name="DefaultParagraphFont" style:family="text">
      <style:text-properties style:font-name-asian="Arial Unicode MS" style:font-size-complex="12pt" style:language-asian="lt" style:country-asian="LT"/>
    </style:style>
    <style:style style:name="P1564" style:parent-style-name="Normal" style:family="paragraph">
      <style:paragraph-properties fo:widows="0" fo:orphans="0" fo:text-align="justify" fo:line-height="150%" fo:text-indent="0.6895in">
        <style:tab-stops>
          <style:tab-stop style:type="left" style:position="0.2958in"/>
          <style:tab-stop style:type="left" style:position="0.5909in"/>
        </style:tab-stops>
      </style:paragraph-properties>
      <style:text-properties fo:hyphenate="false"/>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P1568" style:parent-style-name="Normal" style:family="paragraph">
      <style:paragraph-properties fo:widows="0" fo:orphans="0" fo:text-align="justify" fo:line-height="150%" fo:text-indent="0.6895in">
        <style:tab-stops>
          <style:tab-stop style:type="left" style:position="0.2958in"/>
          <style:tab-stop style:type="left" style:position="0.5909in"/>
        </style:tab-stops>
      </style:paragraph-properties>
      <style:text-properties fo:hyphenate="false"/>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T1571" style:parent-style-name="DefaultParagraphFont" style:family="text">
      <style:text-properties style:font-name-asian="Arial Unicode MS" style:font-size-complex="12pt" style:language-asian="lt" style:country-asian="LT"/>
    </style:style>
    <style:style style:name="P1572" style:parent-style-name="Normal" style:family="paragraph">
      <style:paragraph-properties fo:text-align="justify" fo:line-height="150%"/>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justify" fo:margin-left="0.1805in">
        <style:tab-stops/>
      </style:paragraph-properties>
      <style:text-properties style:font-size-complex="12pt"/>
    </style:style>
    <style:style style:name="P1575" style:parent-style-name="Normal" style:family="paragraph">
      <style:paragraph-properties fo:text-align="justify" fo:margin-left="0.1805in">
        <style:tab-stops/>
      </style:paragraph-properties>
      <style:text-properties style:font-size-complex="12pt"/>
    </style:style>
    <style:style style:name="P1576" style:parent-style-name="Normal" style:family="paragraph">
      <style:paragraph-properties fo:text-align="justify" fo:margin-left="0.1805in">
        <style:tab-stops/>
      </style:paragraph-properties>
      <style:text-properties style:font-size-complex="12pt"/>
    </style:style>
    <style:style style:name="P1577" style:parent-style-name="Normal" style:family="paragraph">
      <style:paragraph-properties fo:text-align="justify" fo:margin-left="0.1805in">
        <style:tab-stops/>
      </style:paragraph-properties>
      <style:text-properties style:font-size-complex="12pt"/>
    </style:style>
    <style:style style:name="P1578" style:parent-style-name="Normal" style:family="paragraph">
      <style:paragraph-properties fo:text-align="justify" fo:margin-left="0.1805in">
        <style:tab-stops/>
      </style:paragraph-properties>
    </style:style>
    <style:style style:name="T157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TARYBA</text:p>
      <text:p text:style-name="P12"/>
      <text:p text:style-name="P13"><text:span text:style-name="T14">SPRENDIMAS</text:span><text:span text:style-name="T15"><text:s/></text:span></text:p>
      <text:p text:style-name="P16"><text:span text:style-name="T17">DĖL LAZDIJŲ R. AŠTRIOSIOS KIRSNOS MOKYKLOS, LAZDIJŲ R. KROSNOS MOKYKLOS IR LAZDIJŲ R. KUČIŪNŲ MOKYKLOS REORGANIZAVIMO, PRIJUNGIANT JAS PRIE LAZDIJŲ MOTIEJAUS GUSTAIČIO GIMNAZIJOS,<text:s/></text:span><text:span text:style-name="T18">SĄLYGŲ APRAŠO IR LAZDIJŲ MOTIEJAUS GUSTAIČIO GIMNAZIJOS NUOSTATŲ PATVIRTINIMO <text:s/></text:span></text:p>
      <text:p text:style-name="P19"/>
      <text:p text:style-name="P20"/>
      <text:p text:style-name="P21">2020 m. birželio 19 d. Nr. 5TS-400</text:p>
      <text:p text:style-name="P22">Lazdijai</text:p>
      <text:p text:style-name="P23"/>
      <text:p text:style-name="P24"><text:span text:style-name="T25">Vadovaudamasi Lietuvos Respublikos vietos savivaldos įstatymo 16 straipsnio 2 dalies 21 punktu ir 18 straipsnio 1 dalimi, Lietuvos Respublikos civilinio kodekso 2.96 straipsniu, 2.97 straipsnio 3 dalimi, 2.99 straipsnio 1 ir 2 dalimis, 2.101 straipsniu, Lietuvos Respublikos švietimo įstatymo 44 straipsnio 2, 5 ir 6 dalimis, 58 straipsnio 1 dalies 3 punktu, Lietuvos Respublikos biudžetinių įstaigų įstatymo <text:s/>4 straipsnio 3 dalies 4 punktu ir 14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 Nuostatų, įstatų ar statutų įforminimo reikalavimais, patvirtintais Lietuvos Respublikos švietimo ir mokslo ministro 2011 m. birželio 29 d. įsakymu Nr. V-1164 „Dėl Nuostatų, įstatų ar statutų įforminimo reikalavimų patvirtinimo“, Lazdijų rajono savivaldybės bendrojo ugdymo mokyklų tinklo pertvarkos 2016–2020 metų bendrojo plano, patvirtinto Lazdijų rajono savivaldybės tarybos 2016 m. balandžio 29 d. sprendimu<text:s/></text:span><text:span text:style-name="T26">Nr. 5TS-485</text:span><text:span text:style-name="T27"><text:s/>„Dėl Lazdijų rajono savivaldybės bendrojo ugdymo mokyklų tinklo pertvarkos 2016–2020 metų bendrojo plano patvirtinimo“, 1 priedo „Lazdijų rajono savivaldybės bendrojo ugdymo mokyklų steigimo, reorganizavimo, likvidavimo, pertvarkymo ir struktūrinių pertvarkymų 2016–2020 metų planas“ 1, 2, 9, 10 punktais,<text:s/></text:span><text:span text:style-name="T28">ir atsižvelgdama į Lazdijų rajono savivaldybės tarybos 2020 m. balandžio 30 d. sprendimą Nr. 5TS-293 „</text:span><text:span text:style-name="T29">Dėl sutikimo reorganizuoti Lazdijų r. Aštriosios Kirsnos mokyklą, Lazdijų r. Krosnos mokyklą ir Lazdijų r. Kučiūnų mokyklą, prijungiant jas prie Lazdijų Motiejaus Gustaičio gimnazijos</text:span><text:span text:style-name="T30">“,</text:span><text:span text:style-name="T31"><text:s/>Lazdijų rajono savivaldybės taryba<text:s/></text:span><text:span text:style-name="T32">nusprendžia</text:span><text:span text:style-name="T33">:<text:s/></text:span></text:p>
      <text:p text:style-name="P34"><text:span text:style-name="T35">1</text:span><text:span text:style-name="T36">. Reorganizuoti nuo 2020 m. rugpjūčio 31 d. Lazdijų r. Aštriosios Kirsnos mokyklą, Lazdijų r. Krosnos mokyklą ir Lazdijų r. Kučiūnų mokyklą, prijungiant jas prie Lazdijų Motiejaus Gustaičio</text:span></text:p>
      <text:p text:style-name="P37"><text:span text:style-name="T38">gimnazijos, kuri, kaip juridinis asmuo, po reorganizavimo tęs veiklą.<text:s/></text:span></text:p>
      <text:p text:style-name="P39"><text:span text:style-name="T40">2</text:span><text:span text:style-name="T41">. Nustatyti, kad po reorganizavimo:</text:span></text:p>
      <text:p text:style-name="P42"><text:span text:style-name="T43">2.1</text:span><text:span text:style-name="T44">. Lazdijų r. Aštriosios Kirsnos mokykla taps Lazdijų Motiejaus Gustaičio gimnazijos Aštriosios Kirsnos pagrindinio ugdymo skyriumi;</text:span></text:p>
      <text:p text:style-name="P45"><text:span text:style-name="T46">2.2</text:span><text:span text:style-name="T47">. Lazdijų r. Krosnos mokykla taps Lazdijų Motiejaus Gustaičio gimnazijos Lazdijų Krosnos pagrindinio ugdymo skyriumi;</text:span></text:p>
      <text:p text:style-name="P48"><text:span text:style-name="T49">2.3</text:span><text:span text:style-name="T50">. Lazdijų r. Kučiūnų mokykla taps Lazdijų Motiejaus Gustaičio gimnazijos Kučiūnų pagrindinio ugdymo skyriumi.<text:s/></text:span></text:p>
      <text:p text:style-name="P51"><text:span text:style-name="T52">3</text:span><text:span text:style-name="T53">. Patvirtinti Lazdijų r. Aštriosios Kirsnos mokyklos, Lazdijų r. Krosnos mokyklos, Lazdijų r. Kučiūnų mokyklos ir Lazdijų Motiejaus Gustaičio gimnazijos reorganizavimo sąlygų aprašą (pridedamas).</text:span></text:p>
      <text:p text:style-name="P54"><text:span text:style-name="T55">4</text:span><text:span text:style-name="T56">. Patvirtinti po reorganizavimo tęsiančios veiklą Lazdijų Motiejaus Gustaičio gimnazijos nuostatus (pridedami).</text:span></text:p>
      <text:p text:style-name="P57"><text:span text:style-name="T58">5</text:span><text:span text:style-name="T59">. Įgalioti Lazdijų Motiejaus Gustaičio gimnazijos direktorę Jurgitą Mozerienę pasirašyti Lazdijų Motiejaus Gustaičio gimnazijos nuostatus.<text:s/></text:span></text:p>
      <text:p text:style-name="P60"><text:span text:style-name="T61">6</text:span><text:span text:style-name="T62">. Įpareigoti Jurgitą Mozerienę, Lazdijų Motiejaus Gustaičio gimnazijos direktorę, įregistruoti po reorganizavimo tęsiančios veiklą Lazdijų Motiejaus Gustaičio gimnazijos nuostatus.<text:s/></text:span></text:p>
      <text:p text:style-name="P63"><text:span text:style-name="T64">7</text:span><text:span text:style-name="T65">. Nustatyti, kad sprendimo 4 ir 8 punktai įsigalioja nuo Lazdijų Motiejaus Gustaičio gimnazijos nuostatų įregistravimo Juridinių asmenų registre.</text:span></text:p>
      <text:p text:style-name="P66"><text:span text:style-name="T67">8</text:span><text:span text:style-name="T68">. Pripažinti netekusiais galios Lazdijų rajono savivaldybės tarybos 2015 m. birželio 29 d. sprendimą Nr. 5TS-86 „Dėl Lazdijų Motiejaus Gustaičio gimnazijos nuostatų patvirtinimo“.</text:span></text:p>
      <text:p text:style-name="P69"/>
      <text:p text:style-name="P70"/>
      <text:p text:style-name="P71"/>
      <text:p text:style-name="P72"><text:span text:style-name="T73">Savivaldybės merė</text:span><text:span text:style-name="T74"><text:tab/>Ausma Miškinienė</text:span></text:p>
      <text:soft-page-break/>
      <text:p text:style-name="P75">PATVIRTINTA</text:p>
      <text:p text:style-name="P82">Lazdijų rajono savivaldybės tarybos<text:s/></text:p>
      <text:p text:style-name="P83"><text:span text:style-name="T84">2020 m.</text:span><text:span text:style-name="T85"><text:s/>birželio 19 d.<text:s/></text:span><text:span text:style-name="T86">sprendimu Nr. 5TS-400</text:span></text:p>
      <text:p text:style-name="P87"/>
      <text:p text:style-name="P88"><text:span text:style-name="T89">LAZDIJŲ R.<text:s/></text:span><text:span text:style-name="T90">AŠTRIOSIOS KIRSNOS MOKYKLOS, LAZDIJŲ R. KROSNOS MOKYKLOS, LAZDIJŲ R. KUČIŪNŲ MOKYKLOS IR LAZDIJŲ MOTIEJAUS GUSTAIČIO GIMNAZIJOS<text:s/></text:span><text:span text:style-name="T91">REORGANIZAVIMO SĄLYGŲ APRAŠAS<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s/>Lazdijų r. Aštriosios Kirsnos mokyklos, Lazdijų r. Krosnos mokyklos, Lazdijų r. Kučiūnų mokyklos<text:s/></text:span><text:span text:style-name="T103">ir Lazdijų Motiejaus Gustaičio gimnazijos<text:s/></text:span><text:span text:style-name="T104"><text:s/>reorganizavimo sąlygų aprašas (toliau – Aprašas)<text:s/></text:span><text:span text:style-name="T105">nustato reorganizuojamų<text:s/></text:span><text:span text:style-name="T106">Lazdijų r. Aštriosios Kirsnos mokyklos, Lazdijų r. Krosnos mokyklos ir Lazdijų r. Kučiūnų mokyklos</text:span><text:span text:style-name="T107"><text:s/>prijungimo prie reorganizavime<text:s/></text:span><text:span text:style-name="T108">dalyvaujančios Lazdijų Motiejaus Gustaičio gimnazijos tvarką.</text:span></text:p>
      <text:p text:style-name="P109"><text:span text:style-name="T110">2</text:span><text:span text:style-name="T111">.<text:s/></text:span><text:span text:style-name="T112">Aprašas parengtas vadovaujantis Lietuvos Respublikos civilinio<text:s/></text:span><text:span text:style-name="T113">kodekso 2.96 straipsniu, 2.97 straipsnio 3 dalimi, 2.99 straipsnio 1 ir 2 dalimis, 2.101 straipsniu, Lietuvos Respublikos vietos savivaldos įstatymo<text:s/></text:span><text:span text:style-name="T114">16 straipsnio 2 dalies 21 punktu, Lietuvos Respublikos švietimo įstatymo 44 straipsnio 2,5 ir 6 dalimis, 58 straipsnio 1 dalies 3 punktu, Lietuvos Respublikos biudžetinių įstaigų įstatymo 14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 ir Lazdijų rajono savivaldybės bendrojo ugdymo mokyklų tinklo pertvarkos 2016–2020 metų bendruoju planu, patvirtintu Lazdijų rajono savivaldybės tarybos 2016 m. balandžio 29 d. sprendimu Nr. 5TS-485 „Dėl Lazdijų rajono savivaldybės bendrojo ugdymo mokyklų tinklo pertvarkos 2016–2020 metų bendrojo plano patvirtinimo”, bei<text:s/></text:span><text:span text:style-name="T115">Lazdijų rajono savivaldybės tarybos 2020 m. balandžio 30 d. sprendimu Nr. 5TS-293<text:s/></text:span><text:span text:style-name="T116">„Dėl sutikimo reorganizuoti Lazdijų r. Aštriosios Kirsnos mokyklą, Lazdijų r. Krosnos mokyklą ir Lazdijų r. Kučiūnų mokyklą, prijungiant jas prie Lazdijų Motiejaus Gustaičio gimnazijos“.</text:span></text:p>
      <text:p text:style-name="P117"/>
      <text:p text:style-name="P118"><text:span text:style-name="T119">II</text:span><text:span text:style-name="T120"><text:s/>SKYRIUS</text:span></text:p>
      <text:p text:style-name="P121"><text:span text:style-name="T122">INFORMACIJA APIE REORGANIZAVIME DALYVAUJANČIUS</text:span></text:p>
      <text:p text:style-name="P123"><text:span text:style-name="T124">JURIDINIUS ASMENIS</text:span></text:p>
      <text:p text:style-name="P125"/>
      <text:p text:style-name="P126"><text:span text:style-name="T127">3</text:span><text:span text:style-name="T128">. Reorganizavime dalyvauja šie juridiniai asmenys:</text:span></text:p>
      <text:p text:style-name="P129"><text:span text:style-name="T130">3.1</text:span><text:span text:style-name="T131">. Reorganizuojamos mokyklos:</text:span></text:p>
      <text:p text:style-name="P132"><text:span text:style-name="T133">3.1.1</text:span><text:span text:style-name="T134">. Lazdijų r. Aštriosios Kirsnos mokykla:</text:span></text:p>
      <text:p text:style-name="P135">įstaigos kodas 190608672,<text:s/></text:p>
      <text:soft-page-break/>
      <text:p text:style-name="P136">teisinė forma – Lazdijų rajono savivaldybės biudžetinė įstaiga,</text:p>
      <text:p text:style-name="P137"><text:span text:style-name="T138">adresas –<text:s/></text:span><text:span text:style-name="T139">Dzūkų g. 4, Dzūkų k., 67391 Lazdijų r. sav.,</text:span></text:p>
      <text:p text:style-name="P140"><text:span text:style-name="T141">registras, kuriame kaupiami ir saugomi duomenys apie biudžetinę įstaigą – Juridinių asmenų registras.<text:s/></text:span></text:p>
      <text:p text:style-name="P142"><text:span text:style-name="T143">3.1.2</text:span><text:span text:style-name="T144">. Lazdijų r. Krosnos mokykla:</text:span></text:p>
      <text:p text:style-name="P145">įstaigos kodas 190608868,<text:s/></text:p>
      <text:p text:style-name="P146">teisinė forma – Lazdijų rajono savivaldybės biudžetinė įstaiga,</text:p>
      <text:p text:style-name="P147"><text:span text:style-name="T148">adresas –<text:s/></text:span><text:span text:style-name="T149">Ateities g. 37, Krosnos mstl., 67443 Lazdijų r. sav.,</text:span></text:p>
      <text:p text:style-name="P150"><text:span text:style-name="T151">registras, kuriame kaupiami ir saugomi duomenys apie biudžetinę įstaigą – Juridinių asmenų registras.<text:s/></text:span></text:p>
      <text:p text:style-name="P152"><text:span text:style-name="T153">3.1.3</text:span><text:span text:style-name="T154">. Lazdijų r. Kučiūnų mokykla:</text:span></text:p>
      <text:p text:style-name="P155">įstaigos kodas 190609774,<text:s/></text:p>
      <text:p text:style-name="P156">teisinė forma – Lazdijų rajono savivaldybės biudžetinė įstaiga,</text:p>
      <text:p text:style-name="P157"><text:span text:style-name="T158">adresas –<text:s/></text:span><text:span text:style-name="T159">Alnos g. 13, Kučiūnų k., 67371 Lazdijų r. sav.,</text:span></text:p>
      <text:p text:style-name="P160"><text:span text:style-name="T161">registras, kuriame kaupiami ir saugomi duomenys apie biudžetinę įstaigą – Juridinių asmenų registras.<text:s/></text:span></text:p>
      <text:p text:style-name="P162"><text:span text:style-name="T163">3.2</text:span><text:span text:style-name="T164">. Reorganizavime dalyvaujanti mokykla:</text:span></text:p>
      <text:p text:style-name="P165"><text:span text:style-name="T166">3.2.1</text:span><text:span text:style-name="T167">. Lazdijų Motiejaus Gustaičio gimnazija:</text:span></text:p>
      <text:p text:style-name="P168">įstaigos kodas 190608487,<text:s/></text:p>
      <text:p text:style-name="P169">teisinė forma – Lazdijų rajono savivaldybės biudžetinė įstaiga,</text:p>
      <text:p text:style-name="P170"><text:span text:style-name="T171">adresas –<text:s/></text:span><text:span text:style-name="T172">Vytauto g. 13, 67122 Lazdijai,</text:span></text:p>
      <text:p text:style-name="P173"><text:span text:style-name="T174">registras, kuriame kaupiami ir saugomi duomenys apie biudžetinę įstaigą – Juridinių asmenų registras.<text:s/></text:span></text:p>
      <text:p text:style-name="P175"><text:span text:style-name="T176">III</text:span><text:span text:style-name="T177"><text:s/>SKYRIUS</text:span></text:p>
      <text:p text:style-name="P178"><text:span text:style-name="T179">REORGANIZAVIMO TIKSLAS IR BŪDAS</text:span></text:p>
      <text:p text:style-name="P180"/>
      <text:p text:style-name="P181"><text:span text:style-name="T182">4</text:span><text:span text:style-name="T183">.<text:s/></text:span><text:span text:style-name="T184">Reorganizavimo tikslas – sudaryti prielaidas reorganizuojamų įstaigų veiklą organizuoti kuo racionaliau naudojant administravimui skirtas lėšas ir mokyklos veiklą organizuoti taip, kad optimaliausiais žmogiškaisiais, finansiniais bei materialiniais ištekliais būtų užtikrintas kokybiškas mokyklai priskirtų funkcijų ir uždavinių įgyvendinimas.</text:span></text:p>
      <text:p text:style-name="P185"><text:span text:style-name="T186">5</text:span><text:span text:style-name="T187">.<text:s/></text:span><text:span text:style-name="T188">Reorganizavimas bus vykdomas prijungimo būdu, t. y. Lazdijų r. Aštriosios Kirsnos mokykla, Lazdijų r. Krosnos mokykla ir Lazdijų r. Kučiūnų mokykla bus prijungtos prie Lazdijų Motiejaus Gustaičio gimnazijos. Lazdijų Motiejaus Gustaičio gimnazija</text:span><text:span text:style-name="T189"><text:s/>perims iš<text:s/></text:span><text:span text:style-name="T190">Lazdijų r. Aštriosios Kirsnos mokyklos, Lazdijų r. Krosnos mokyklos ir Lazdijų r. Kučiūnų mokyklos<text:s/></text:span><text:span text:style-name="T191">visą turtą, teises ir<text:s/></text:span><text:span text:style-name="T192">pareigas bei<text:s/></text:span><text:soft-page-break/><text:span text:style-name="T193">tęs veiklą. Lazdijų r. Aštriosios Kirsnos mokykla, Lazdijų r. Krosnos mokykla ir Lazdijų r. Kučiūnų mokykla baigs savo veiklą kaip atskiras juridinis asmuo. Po reorganizavimo:</text:span><text:span text:style-name="T194"><text:tab/></text:span></text:p>
      <text:p text:style-name="P195"><text:span text:style-name="T196">5.1</text:span><text:span text:style-name="T197">. Lazdijų r. Aštriosios Kirsnos mokykla taps Lazdijų Motiejaus Gustaičio gimnazijos Aštriosios Kirsnos pagrindinio ugdymo skyriumi, kuris vykdys ikimokyklinio, priešmokyklinio, pradinio ir pagrindinio ugdymo programas.<text:s/></text:span></text:p>
      <text:p text:style-name="P198"><text:span text:style-name="T199">5.2</text:span><text:span text:style-name="T200">. Lazdijų r. Krosnos mokykla taps Lazdijų Motiejaus Gustaičio gimnazijos Krosnos mokyklos pagrindinio ugdymo skyriumi, kuris vykdys ikimokyklinio, priešmokyklinio, pradinio ir pagrindinio ugdymo programas.<text:s/></text:span></text:p>
      <text:p text:style-name="P201"><text:span text:style-name="T202">5.3</text:span><text:span text:style-name="T203">. Lazdijų r. Krosnos ikimokyklinio ugdymo skyrius taps Lazdijų Motiejaus Gustaičio gimnazijos Krosnos ikimokyklinio ugdymo skyriumi, kuris vykdys ikimokyklinio ir priešmokyklinio ugdymo programas.<text:s/></text:span></text:p>
      <text:p text:style-name="P204"><text:span text:style-name="T205">5.4</text:span><text:span text:style-name="T206">. Lazdijų r. Kučiūnų mokykla taps Lazdijų Motiejaus Gustaičio gimnazijos Kučiūnų pagrindinio ugdymo skyriumi, kuris vykdys ikimokyklinio, priešmokyklinio, pradinio ir pagrindinio ugdymo programas.<text:s/></text:span></text:p>
      <text:p text:style-name="P207"><text:span text:style-name="T208">IV</text:span><text:span text:style-name="T209"><text:s/>SKYRIUS</text:span></text:p>
      <text:p text:style-name="P210"><text:span text:style-name="T211">REORGANIZAVIMO PAGRINDIMAS</text:span></text:p>
      <text:p text:style-name="P212"/>
      <text:p text:style-name="P213"><text:span text:style-name="T214">6</text:span><text:span text:style-name="T215">.</text:span><text:span text:style-name="T216"><text:s/></text:span><text:span text:style-name="T217">Šis reorganizavimas vykdomas<text:s/></text:span><text:span text:style-name="T218">Lazdijų rajono savivaldybės tarybos 2020 m. balandžio 30 d. sprendimu Nr. 5TS-293<text:s/></text:span><text:span text:style-name="T219">„Dėl sutikimo reorganizuoti Lazdijų r. Aštriosios Kirsnos mokyklą, Lazdijų r. Krosnos mokyklą ir Lazdijų r. Kučiūnų mokyklą, prijungiant jas prie Lazdijų Motiejaus Gustaičio gimnazijos“.</text:span></text:p>
      <text:p text:style-name="P220">Reorganizavimas vykdomas siekiant kuo racionaliau naudoti švietimo įtaigoms skirtas lėšas ir mokyklų veiklą organizuoti taip, kad optimaliausiais žmogiškaisiais, finansiniais bei materialiniais ištekliais būtų užtikrintas kokybiškas mokyklai priskirtų funkcijų ir uždavinių įgyvendinimas.<text:s/></text:p>
      <text:p text:style-name="P221"/>
      <text:p text:style-name="P222"><text:span text:style-name="T223">V</text:span><text:span text:style-name="T224"><text:s/>SKYRIUS</text:span></text:p>
      <text:p text:style-name="P225"><text:span text:style-name="T226">TURTAS</text:span></text:p>
      <text:p text:style-name="P227"/>
      <text:p text:style-name="P228"><text:span text:style-name="T229">LAZDIJŲ R. AŠTRIOSIOS KIRSNOS MOKYKLOS TURTAS</text:span></text:p>
      <text:p text:style-name="P230"><text:span text:style-name="T231">7</text:span><text:span text:style-name="T232">.</text:span><text:span text:style-name="T233"><text:s/>Lazdijų r. Aštriosios Kirsnos mokyklos patikėjimo teise valdomas ir Lazdijų rajono<text:s/></text:span><text:span text:style-name="T234">savivaldybei nuosavybės teise priklausantis turtas pagal turto perdavimo ir priėmimo aktus<text:s/></text:span><text:span text:style-name="T235">perduodamas Lazdijų Motiejaus Gustaičio gimnazijai valdyti patikėjimo teise.</text:span></text:p>
      <text:p text:style-name="P236"><text:span text:style-name="T237">Valstybei nuosavybės teise priklausantis, Lazdijų rajono savivaldybės patikėjimo<text:s/></text:span><text:span text:style-name="T238">teise valdomas bei<text:s/></text:span><text:span text:style-name="T239">Lazdijų r. Aštriosios Kirsnos mokyklai</text:span><text:span text:style-name="T240"><text:s/>perduotas pagal panaudos sutartis turtas yra perduodamas Lazdijų Motiejaus Gustaičio gimnazijai neatlygintinai naudotis pagal<text:s/></text:span><text:span text:style-name="T241">panaudos sutartis<text:s/></text:span><text:soft-page-break/><text:span text:style-name="T242">tomis pačiomis sąlygomis. Šiuo atveju Lazdijų rajono savivaldybės administracijos direktorius yra įgaliojamas patikslinti panaudos sutartis.</text:span></text:p>
      <text:p text:style-name="P243"><text:span text:style-name="T244">8</text:span><text:span text:style-name="T245">. Lazdijų r. Aštriosios Kirsnos mokyklos patikėjimo teise valdomo savivaldybės turto vertė 2020 m. gegužės 1 d.<text:s/></text:span><text:span text:style-name="T246">– 435 168,49 Eur:</text:span></text:p>
      <text:p text:style-name="P247"><text:span text:style-name="T248">8.1</text:span><text:span text:style-name="T249">.<text:s/></text:span><text:span text:style-name="T250">Pastatų vertė – 387 939,42 Eur;</text:span></text:p>
      <text:p text:style-name="P251"><text:span text:style-name="T252">8.2</text:span><text:span text:style-name="T253">. Infrastruktūros ir kitų statinių vertė –36 255,77 Eur;<text:s/></text:span></text:p>
      <text:p text:style-name="P254"><text:span text:style-name="T255">8.3</text:span><text:span text:style-name="T256">. Mašinų ir įrenginių<text:s/></text:span><text:span text:style-name="T257">vertė – 857,91 Eur;</text:span></text:p>
      <text:p text:style-name="P258"><text:span text:style-name="T259">8.4</text:span><text:span text:style-name="T260">.</text:span><text:span text:style-name="T261"><text:s/>Baldų ir biuro įrangos vertė – 9 529,06 Eur;</text:span></text:p>
      <text:p text:style-name="P262"><text:span text:style-name="T263">8.5</text:span><text:span text:style-name="T264">. Kito ilgalaikio materialiojo turto vertė – 586,33 Eur.</text:span></text:p>
      <text:p text:style-name="P265"><text:span text:style-name="T266">9</text:span><text:span text:style-name="T267">. Atsargų (maisto produktų) vertė – 0 Eur.<text:s/></text:span></text:p>
      <text:p text:style-name="P268"><text:span text:style-name="T269">10</text:span><text:span text:style-name="T270">. Užbalansinėje sąskaitoje apskaitomų naudojamų atsargų vertė – 93 222,79 Eur.</text:span></text:p>
      <text:p text:style-name="P271"><text:span text:style-name="T272">11</text:span><text:span text:style-name="T273">. Pagal panaudos sutartį gauto turto vertė – 12 474,43 Eur (2011 m. spalio 24 d.<text:s/></text:span><text:span text:style-name="T274">Valstybinės žemės panaudos sutartis, suma – 8 833,41).</text:span></text:p>
      <text:p text:style-name="P275"/>
      <text:p text:style-name="P276"><text:span text:style-name="T277">LAZDIJŲ R. KROSNOS MOKYKLOS TURTAS</text:span></text:p>
      <text:p text:style-name="P278"><text:span text:style-name="T279">12</text:span><text:span text:style-name="T280">.</text:span><text:span text:style-name="T281"><text:s/>Lazdijų r. Krosnos mokyklos patikėjimo teise valdomas ir Lazdijų rajono<text:s/></text:span><text:span text:style-name="T282">savivaldybei nuosavybės teise priklausantis turtas pagal turto perdavimo ir priėmimo aktus<text:s/></text:span><text:span text:style-name="T283">perduodamas Lazdijų Motiejaus Gustaičio gimnazijai valdyti patikėjimo teise.</text:span></text:p>
      <text:p text:style-name="P284"><text:span text:style-name="T285">Valstybei nuosavybės teise priklausantis, Lazdijų rajono savivaldybės patikėjimo<text:s/></text:span><text:span text:style-name="T286">teise valdomas bei<text:s/></text:span><text:span text:style-name="T287">Lazdijų r. Krosnos mokyklai</text:span><text:span text:style-name="T288"><text:s/>perduotas pagal panaudos sutartis turtas yra perduodamas Lazdijų Motiejaus Gustaičio gimnazijai neatlygintinai naudotis pagal<text:s/></text:span><text:span text:style-name="T289">panaudos sutartis tomis pačiomis sąlygomis. Šiuo atveju Lazdijų rajono savivaldybės administracijos direktorius yra įgaliojamas patikslinti panaudos sutartis.</text:span></text:p>
      <text:p text:style-name="P290"><text:span text:style-name="T291">13</text:span><text:span text:style-name="T292">. Lazdijų r. Krosnos mokyklos patikėjimo teise valdomo savivaldybės turto vertė 2020 m. gegužės 1 d.<text:s/></text:span><text:span text:style-name="T293">– 840 528,44 Eur:</text:span></text:p>
      <text:p text:style-name="P294"><text:span text:style-name="T295">13.1</text:span><text:span text:style-name="T296">.<text:s/></text:span><text:span text:style-name="T297">Pastatų vertė – 831 207,36 Eur;</text:span></text:p>
      <text:p text:style-name="P298"><text:span text:style-name="T299">13.2</text:span><text:span text:style-name="T300">. Infrastruktūros ir kitų statinių vertė – 0 Eur;<text:s/></text:span></text:p>
      <text:p text:style-name="P301"><text:span text:style-name="T302">13.3</text:span><text:span text:style-name="T303">. Mašinų ir įrenginių<text:s/></text:span><text:span text:style-name="T304">vertė – 4 654,76 Eur;</text:span></text:p>
      <text:p text:style-name="P305"><text:span text:style-name="T306">13.4</text:span><text:span text:style-name="T307">.</text:span><text:span text:style-name="T308"><text:s/>Baldų ir biuro įrangos vertė – 3 708,14 Eur;</text:span></text:p>
      <text:p text:style-name="P309"><text:span text:style-name="T310">13.5</text:span><text:span text:style-name="T311">. Kito ilgalaikio materialiojo turto vertė – 958,18 Eur.</text:span></text:p>
      <text:p text:style-name="P312"><text:span text:style-name="T313">14</text:span><text:span text:style-name="T314">. Atsargų (maisto produktų) vertė – 98,60 Eur.<text:s/></text:span></text:p>
      <text:p text:style-name="P315"><text:span text:style-name="T316">15</text:span><text:span text:style-name="T317">. Užbalansinėje sąskaitoje apskaitomų naudojamų atsargų vertė – 90 783,50 Eur.</text:span></text:p>
      <text:p text:style-name="P318"><text:span text:style-name="T319">16</text:span><text:span text:style-name="T320">. Pagal panaudos sutartį gauto turto vertė – 40 754,18 Eur<text:s/></text:span></text:p>
      <text:p text:style-name="P321"/>
      <text:p text:style-name="P322"><text:span text:style-name="T323">LAZDIJŲ R. KUČIŪNŲ MOKYKLOS TURTAS</text:span></text:p>
      <text:p text:style-name="P324"><text:span text:style-name="T325">17</text:span><text:span text:style-name="T326">.</text:span><text:span text:style-name="T327"><text:s/>Lazdijų r. Kučiūnų mokyklos patikėjimo teise valdomas ir Lazdijų rajono<text:s/></text:span><text:span text:style-name="T328">savivaldybei nuosavybės teise priklausantis turtas pagal turto perdavimo ir priėmimo aktus<text:s/></text:span><text:span text:style-name="T329">perduodamas Lazdijų Motiejaus Gustaičio gimnazijai valdyti patikėjimo teise.</text:span></text:p>
      <text:p text:style-name="P330"><text:span text:style-name="T331">Valstybei nuosavybės teise priklausantis, Lazdijų rajono savivaldybės patikėjimo<text:s/></text:span><text:span text:style-name="T332">teise valdomas bei<text:s/></text:span><text:span text:style-name="T333">Lazdijų r. Kučiūnų mokyklai</text:span><text:span text:style-name="T334"><text:s/>perduotas pagal panaudos sutartis turtas yra perduodamas Lazdijų Motiejaus Gustaičio gimnazijai neatlygintinai naudotis pagal<text:s/></text:span><text:span text:style-name="T335">panaudos sutartis tomis pačiomis sąlygomis. Šiuo atveju Lazdijų rajono savivaldybės administracijos direktorius yra įgaliojamas patikslinti panaudos sutartis.</text:span></text:p>
      <text:p text:style-name="P336"><text:span text:style-name="T337">18</text:span><text:span text:style-name="T338">. Lazdijų r. Kučiūnų mokyklos patikėjimo teise valdomo savivaldybės turto vertė 2020 m. <text:s text:c="6"/>gegužės 1 d.<text:s/></text:span><text:span text:style-name="T339">– 247 552,29 Eur:</text:span></text:p>
      <text:p text:style-name="P340"><text:span text:style-name="T341">18.1</text:span><text:span text:style-name="T342">.<text:s/></text:span><text:span text:style-name="T343">Pastatų vertė – 206 934,53 Eur;</text:span></text:p>
      <text:p text:style-name="P344"><text:span text:style-name="T345">18.2</text:span><text:span text:style-name="T346">. Infrastruktūros ir kitų statinių vertė – 30 919,79 Eur;<text:s/></text:span></text:p>
      <text:p text:style-name="P347"><text:span text:style-name="T348">18.3</text:span><text:span text:style-name="T349">. Mašinų ir įrenginių<text:s/></text:span><text:span text:style-name="T350">vertė – 2 611,28 Eur;</text:span></text:p>
      <text:p text:style-name="P351"><text:span text:style-name="T352">18.4</text:span><text:span text:style-name="T353">.</text:span><text:span text:style-name="T354"><text:s/>Baldų ir biuro įrangos vertė – 5 833,42 Eur;</text:span></text:p>
      <text:p text:style-name="P355"><text:span text:style-name="T356">18.5</text:span><text:span text:style-name="T357">. Kito ilgalaikio materialiojo turto vertė – 1 253,27 Eur.</text:span></text:p>
      <text:p text:style-name="P358"><text:span text:style-name="T359">19</text:span><text:span text:style-name="T360">. Atsargų (maisto produktų) vertė – 0 Eur.<text:s/></text:span></text:p>
      <text:p text:style-name="P361"><text:span text:style-name="T362">20</text:span><text:span text:style-name="T363">. Užbalansinėje sąskaitoje apskaitomų naudojamų atsargų vertė – 46 316,70 Eur.</text:span></text:p>
      <text:p text:style-name="P364"><text:span text:style-name="T365">21</text:span><text:span text:style-name="T366">. Pagal panaudos sutartį gauto turto vertė – 104 459,82 Eur (iš jų: žemė – 8572,75 Eur , 2011 m. spalio 27 d.<text:s/></text:span><text:span text:style-name="T367">Valstybinės žemės panaudos sutartis</text:span><text:span text:style-name="T368"><text:s/>Nr. 4SUN-14</text:span><text:span text:style-name="T369">; autobusas – 95 545,89 Eur, 2019 m. sausio 31 d. Mokyklinio autobuso perdavimas pagal panaudos sutartis Nr. 5TS-1553).</text:span></text:p>
      <text:p text:style-name="P370"/>
      <text:p text:style-name="P371"><text:span text:style-name="T372">VI</text:span><text:span text:style-name="T373"><text:s/>SKYRIUS<text:s/></text:span></text:p>
      <text:p text:style-name="P374"><text:span text:style-name="T375">REORGANIZAVIMO TERMINAI</text:span></text:p>
      <text:p text:style-name="P376"/>
      <text:p text:style-name="P377"><text:span text:style-name="T378">22</text:span><text:span text:style-name="T379">. Vadovaujantis Lietuvos Respublikos civilinio kodekso 2.96 straipsnio 3 ir 4<text:s/></text:span><text:span text:style-name="T380">dalimis, 2.99 straipsnio 1 ir 2 dalimis, 2.101 straipsnio 1 dalimi,</text:span><text:span text:style-name="T381"><text:s/>iki 2020 m. gegužės 15 d. apie mokyklų reorganizavimo sąlygų aprašo parengimą paskelbiama vieną kartą viešai viename iš respublikinių dienraščių, VĮ Registrų centro leidžiamame elektroniniame leidinyje „Juridinių asmenų vieši pranešimai“, vietinėje spaudoje, Lazdijų Motiejaus Gustaičio gimnazijos, Lazdijų r. Aštriosios Kirsnos mokyklos, Lazdijų r. Krosnos mokyklos ir Lazdijų r. Kučiūnų mokyklos interneto svetainėse ir apie tai raštu informuojami visi Lazdijų r. Aštriosios Kirsnos mokyklos, Lazdijų r. Krosnos mokyklos, Lazdijų r. Kučiūnų mokyklos ir Lazdijų Motiejaus Gustaičio gimnazijos kreditoriai.<text:s/></text:span></text:p>
      <text:p text:style-name="P382"><text:span text:style-name="T383">23</text:span><text:span text:style-name="T384">. Ne vėliau kaip iki 2020 m. birželio 1 d. reorganizavimo sąlygų aprašas bei parengtas Lazdijų Motiejaus Gustaičio gimnazijos nuostatų projektas pateikiamas tvirtinti Lazdijų rajono savivaldybės tarybai.</text:span></text:p>
      <text:p text:style-name="P385"><text:span text:style-name="T386">24</text:span><text:span text:style-name="T387">. Iki 2020 m. birželio 1 d. Lietuvos Respublikos teisės aktų nustatyta tvarka kiekvienam Lazdijų r. Aštriosios Kirsnos mokyklos, Lazdijų r. Krosnos mokyklos ir Lazdijų r. Kučiūnų mokyklos mokiniui ir mokinio tėvams (globėjams, rūpintojams) raštu pranešama apie mokyklos reorganizavimą.</text:span></text:p>
      <text:p text:style-name="P388"><text:span text:style-name="T389">25</text:span><text:span text:style-name="T390">.<text:s/></text:span><text:span text:style-name="T391">Reorganizavimo sąlygos ne vėliau kaip pirmą viešo paskelbimo dieną pateikiamos Juridinių asmenų registrui ir įregistruojamas<text:s/></text:span><text:span text:style-name="T392">Lazdijų r. Aštriosios Kirsnos mokyklos</text:span><text:span text:style-name="T393"><text:s/>teisinis statusas<text:s/></text:span><text:span text:style-name="T394">„reorganizuojama“, Lazdijų r. Krosnos mokyklos</text:span><text:span text:style-name="T395"><text:s/>teisinis statusas<text:s/></text:span><text:span text:style-name="T396">„reorganizuojama“, Lazdijų r. Kučiūnų mokyklos</text:span><text:span text:style-name="T397"><text:s/>teisinis statusas<text:s/></text:span><text:span text:style-name="T398">„reorganizuojama“, o Lazdijų Motiejaus Gustaičio gimnazijos teisinis statusas – „dalyvaujanti reorganizavime“.</text:span></text:p>
      <text:p text:style-name="P399"><text:span text:style-name="T400">26</text:span><text:span text:style-name="T401">.<text:s/></text:span><text:span text:style-name="T402">Ne anksčiau kaip praėjus trisdešimčiai dienų nuo viešo paskelbimo dienos apie reorganizavimo sąlygų sudarymą, Lazdijų rajono savivaldybės taryba priima sprendimą dėl<text:s/></text:span><text:span text:style-name="T403">Lazdijų r. Aštriosios Kirsnos mokyklos, Lazdijų r. Krosnos mokyklos, Lazdijų r. Kučiūnų mokyklos ir Lazdijų Motiejaus Gustaičio gimnazijos reorganizavimo, kuriame patvirtinamos reorganizavimo sąlygos ir po reorganizavimo tęsiančios veiklą Lazdijų Motiejaus Gustaičio gimnazijos nuostatų nauja redakcija.</text:span></text:p>
      <text:p text:style-name="P404"><text:span text:style-name="T405">27</text:span><text:span text:style-name="T406">.<text:s/></text:span><text:span text:style-name="T407">Lazdijų rajono savivaldybės tarybai priėmus sprendimą dėl Lazdijų r. Aštriosios Kirsnos mokyklos, Lazdijų r. Krosnos mokyklos, Lazdijų r. Kučiūnų mokyklos ir Lazdijų Motiejaus Gustaičio gimnazijos</text:span><text:span text:style-name="T408"><text:s/>reorganizavimo,<text:s/></text:span><text:span text:style-name="T409">reorganizuojamų ir dalyvaujančios reorganizavime mokyklų vadovai<text:s/></text:span><text:span text:style-name="T410"><text:s/>Lietuvos Respublikos teisės aktų nustatyta tvarka ir terminais įteikia pranešimus<text:s/></text:span><text:span text:style-name="T411">darbuotojams apie darbo sąlygų pakeitimą.</text:span></text:p>
      <text:p text:style-name="P412"><text:span text:style-name="T413">28</text:span><text:span text:style-name="T414">.<text:s/></text:span><text:span text:style-name="T415">Nuo 2020 m. rugpjūčio 31 d. Lazdijų r. Aštriosios Kirsnos mokyklos, Lazdijų r. Krosnos mokyklos, Lazdijų r. Kučiūnų mokyklos direktoriai, o jų dėl ligos, komandiruotės, atostogų ar kitų objektyvių priežasčių nesant, – juos pavaduojantys asmenys išregistruoja Lazdijų r. Aštriosios Kirsnos mokyklą, Lazdijų r. Krosnos mokyklą ir Lazdijų r. Kučiūnų mokyklą iš Juridinių asmenų registro ir tą pačią dieną Lazdijų Motiejaus Gustaičio gimnazijos direktorius įregistruoja Lazdijų Motiejaus Gustaičio gimnazijos naujos redakcijos nuostatus.</text:span></text:p>
      <text:p text:style-name="P416"><text:span text:style-name="T417">29</text:span><text:span text:style-name="T418">.<text:s/></text:span><text:span text:style-name="T419">Lazdijų r. Aštriosios Kirsnos mokyklos, Lazdijų r. Krosnos mokyklos ir Lazdijų r. Kučiūnų mokyklos<text:s/></text:span><text:span text:style-name="T420">darbuotojų darbo santykiai<text:s/></text:span><text:span text:style-name="T421">po reorganizavimo tęsiasi Lazdijų Motiejaus Gustaičio</text:span><text:span text:style-name="T422"><text:s/>gimnazijoje.</text:span></text:p>
      <text:p text:style-name="P423"><text:span text:style-name="T424">VII</text:span><text:span text:style-name="T425"><text:s/>SKYRIUS<text:s/></text:span></text:p>
      <text:p text:style-name="P426"><text:span text:style-name="T427">MOMENTAS, NUO KURIO PASIBAIGIANČIO JURIDINIO</text:span></text:p>
      <text:p text:style-name="P428"><text:span text:style-name="T429">ASMENS TEISĖS IR PAREIGOS PEREINA TĘSIANČIAM VEIKLĄ PO</text:span></text:p>
      <text:p text:style-name="P430"><text:span text:style-name="T431">REORGANIZAVIMO JURIDINIAM ASMENIUI</text:span></text:p>
      <text:p text:style-name="P432"/>
      <text:p text:style-name="P433"><text:span text:style-name="T434">30</text:span><text:span text:style-name="T435">.</text:span><text:span text:style-name="T436"><text:s/>Lazdijų r. Aštriosios Kirsnos mokyklos, Lazdijų r. Krosnos mokyklos, Lazdijų r. Kučiūnų mokyklos teisės ir pareigos pereina Lazdijų Motiejaus Gustaičio gimnazija</text:span><text:span text:style-name="T437">i, kaip tęsiančiai veiklą po reorganizavimo, nuo Lazdijų Motiejaus Gustaičio<text:s/></text:span><text:span text:style-name="T438">gimnazijos naujos redakcijos nuostatų įregistravimo Juridinių asmenų registre dienos.</text:span></text:p>
      <text:p text:style-name="P439"/>
      <text:p text:style-name="P440"><text:span text:style-name="T441">VIII</text:span><text:span text:style-name="T442"><text:s/>SKYRIUS</text:span></text:p>
      <text:p text:style-name="P443"><text:span text:style-name="T444">PO REORGANIZAVIMO TĘSIANČIOS VEIKLĄ</text:span><text:span text:style-name="T445"><text:s/>LAZDIJŲ MOTIEJAUS GUSTAIČIO</text:span></text:p>
      <text:p text:style-name="P446"><text:span text:style-name="T447">GIMNAZIJOS UŽDAVINIAI IR FUNKCIJOS</text:span></text:p>
      <text:p text:style-name="P448"/>
      <text:p text:style-name="P449"><text:span text:style-name="T450">31</text:span><text:span text:style-name="T451">.</text:span><text:span text:style-name="T452"><text:s/></text:span><text:span text:style-name="T453">Po reorganizavimo tęsiančios veiklą Lazdijų Motiejaus Gustaičio gimnazijos<text:s/></text:span><text:span text:style-name="T454">uždaviniai ir funkcijos apibrėžiamos gimnazijos nuostatuose, kurių nauja redakcija patvirtinama Lazdijų rajono savivaldybės taryboje.</text:span></text:p>
      <text:p text:style-name="P455"><text:span text:style-name="T456">Gimnazijos savininko teises ir pareigas įgyvendinanti institucija – Lazdijų rajono savivaldybės taryba.</text:span></text:p>
      <text:p text:style-name="P457"><text:span text:style-name="T458">IX</text:span><text:span text:style-name="T459"><text:s/>SKYRIUS</text:span></text:p>
      <text:p text:style-name="P460"><text:span text:style-name="T461">BAIGIAMOSIOS NUOSTATOS</text:span></text:p>
      <text:p text:style-name="P462"/>
      <text:p text:style-name="P463"><text:span text:style-name="T464">32</text:span><text:span text:style-name="T465">.</text:span><text:span text:style-name="T466"><text:s/>Lazdijų r. Aštriosios Kirsnos mokyklos, Lazdijų r. Krosnos mokyklos, Lazdijų r. Kučiūnų mokyklos ir Lazdijų Motiejaus Gustaičio gimnazijos<text:s/></text:span><text:span text:style-name="T467">vadovai reorganizavimo metu privalo užtikrinti nenutrūkstamą, atitinkančią įstaigų nuostatus<text:s/></text:span><text:span text:style-name="T468">veiklą.</text:span></text:p>
      <text:p text:style-name="P469"/>
      <text:p text:style-name="P470"><text:span text:style-name="T471">Lazdijų r.</text:span><text:span text:style-name="T472"><text:s/>Aštriosios Kirsnos mokyklos</text:span></text:p>
      <text:p text:style-name="P473"><text:span text:style-name="T474">direktoriaus pavaduotoja ugdymui,<text:s/></text:span></text:p>
      <text:p text:style-name="P475">laikinai einanti direktoriaus pareigas<text:s/><text:tab/><text:tab/><text:tab/><text:s text:c="11"/><text:tab/><text:tab/><text:tab/>Laimutė Šiuikienė</text:p>
      <text:p text:style-name="P476"/>
      <text:p text:style-name="P477"><text:span text:style-name="T478">Lazdijų r.</text:span><text:span text:style-name="T479"><text:s/>Krosnos mokyklos</text:span></text:p>
      <text:p text:style-name="P480"><text:span text:style-name="T481">direktoriaus pavaduotoja ugdymui,<text:s/></text:span></text:p>
      <text:p text:style-name="P482">laikinai einanti direktoriaus pareigas<text:s/><text:tab/><text:tab/><text:tab/><text:s text:c="11"/><text:tab/><text:tab/><text:tab/>Jūratė Sutkuvienė</text:p>
      <text:p text:style-name="P483"/>
      <text:p text:style-name="P484"><text:span text:style-name="T485">Lazdijų r.</text:span><text:span text:style-name="T486"><text:s/>Kučiūnų mokyklos</text:span></text:p>
      <text:p text:style-name="P487"><text:span text:style-name="T488">pradinių klasių mokytoja,</text:span></text:p>
      <text:p text:style-name="P489">laikinai einanti direktoriaus pareigas<text:s/><text:tab/><text:tab/><text:tab/><text:s text:c="11"/><text:tab/><text:tab/><text:tab/>Rita Goberienė</text:p>
      <text:p text:style-name="P490"/>
      <text:p text:style-name="P491">Lazdijų Motiejaus Gustaičio gimnazijos<text:s/></text:p>
      <text:p text:style-name="P492"><text:span text:style-name="T493">direktorė</text:span><text:span text:style-name="T494"><text:s text:c="105"/>Jurgita Mozerienė</text:span><text:span text:style-name="T495"><text:tab/></text:span></text:p>
      <text:soft-page-break/>
      <text:p text:style-name="P496">PATVIRTINTA</text:p>
      <text:p text:style-name="P503">Lazdijų rajono savivaldybės tarybos</text:p>
      <text:p text:style-name="P504">2020 m. birželio 19 d.</text:p>
      <text:p text:style-name="P505">sprendimu Nr. 5TS-400</text:p>
      <text:p text:style-name="P506"/>
      <text:p text:style-name="P507"><text:span text:style-name="T508">LAZDIJŲ MOTIEJAUS GUSTAIČIO GIMNAZIJOS</text:span></text:p>
      <text:p text:style-name="P509"><text:span text:style-name="T510">NUOSTATAI</text:span></text:p>
      <text:p text:style-name="P511"/>
      <text:p text:style-name="P512"><text:span text:style-name="T513">I</text:span><text:span text:style-name="T514">.<text:s/></text:span><text:span text:style-name="T515">BENDROSIOS NUOSTATOS</text:span></text:p>
      <text:p text:style-name="P516"/>
      <text:p text:style-name="P517"><text:span text:style-name="T518">1</text:span><text:span text:style-name="T519">.</text:span><text:span text:style-name="T520"><text:tab/>Lazdijų Motiejaus Gustaičio gimnazijos nuostatai (toliau – nuostatai) reglamentuoja Lazdijų Motiejaus Gustaičio gimnazijos (toliau – gimnazija) teisinę formą, priklausomybę, savininką, savininko teises ir pareigas įgyvendinančią instituciją, buveinę, gimnazijos grupę, tipą, pagrindinę paskirtį, kitas paskirtis, mokymo kalbą ir mokymo formas, veiklos teisinį pagrindą, veiklos sritis ir rūšis, tikslą, uždavinius, funkcijas, mokymosi pasiekimus įteisinančių dokumentų išdavimą, gimnazijos teises ir pareigas, veiklos organizavimą ir valdymą, savivaldos organizavimą, darbuotojų priėmimo į darbą, jų darbo apmokėjimo tvarką ir atestaciją, turto, lėšų naudojimo tvarką ir finansines veiklos kontrolę, reorganizavimo, likvidavimo ar pertvarkymo tvarką ir kt.</text:span></text:p>
      <text:p text:style-name="P521"><text:span text:style-name="T522">2</text:span><text:span text:style-name="T523">.</text:span><text:span text:style-name="T524"><text:tab/>Oficialus gimnazijos pavadinimas –<text:s/></text:span><text:span text:style-name="T525">Lazdijų Motiejaus Gustaičio gimnazija.</text:span></text:p>
      <text:p text:style-name="P526"><text:span text:style-name="T527">2.1</text:span><text:span text:style-name="T528">. Trumpasis gimnazijos pavadinimas –<text:s/></text:span><text:span text:style-name="T529">Motiejaus Gustaičio gimnazija.</text:span></text:p>
      <text:p text:style-name="P530"><text:span text:style-name="T531">2.2</text:span><text:span text:style-name="T532">. Juridinio asmens kodas – 190608487.</text:span></text:p>
      <text:p text:style-name="P533"><text:span text:style-name="T534">3</text:span><text:span text:style-name="T535">.</text:span><text:span text:style-name="T536"><text:tab/>Gimnazijos įsteigimo data – teisinių aktų, liudijančių įsteigimo datą, nėra. Jos įsteigimo datą 1920 m. sausio 12 dieną liudija šie istoriniai šaltiniai:</text:span></text:p>
      <text:p text:style-name="P537"><text:span text:style-name="T538">3.1</text:span><text:span text:style-name="T539">. J. Starkaus leidinys „Seinų „Žiburio” gimnazija“, parašytas „Žiburio” gimnazijos dešimtmečiui;</text:span></text:p>
      <text:p text:style-name="P540"><text:span text:style-name="T541">3.2</text:span><text:span text:style-name="T542">. B. Kviklio enciklopedija „Mūsų Lietuva” (3 tomas): 1920-01-12 mkt. St. Tijūnaičio, Seinų apskrities viršininko A. Kubiliaus ir kt. rūpesčiu abiejų gimnazijų darbas buvo atgaivintas vienoje mišrioje „Žiburio” gimnazijoje Lazdijuose. Gimnazija buvo įkurta Seinų gatvėje, M. Krupavičienės namuose (479 psl.).</text:span></text:p>
      <text:p text:style-name="P543"><text:span text:style-name="T544">4</text:span><text:span text:style-name="T545">.</text:span><text:span text:style-name="T546"><text:tab/>Gimnazijos teisinė forma ir priklausomybė – biudžetinė įstaiga, savivaldybės mokykla.</text:span></text:p>
      <text:p text:style-name="P547"><text:span text:style-name="T548">5</text:span><text:span text:style-name="T549">.</text:span><text:span text:style-name="T550"><text:tab/>Gimnazijos savininkas – Lazdijų rajono savivaldybė, kodas – 111106842, adresas – Vilniaus g. 1, Lazdijai, LT-67106.</text:span></text:p>
      <text:p text:style-name="P551"><text:span text:style-name="T552">6</text:span><text:span text:style-name="T553">.</text:span><text:span text:style-name="T554"><text:tab/>Gimnazijos savininko teises ir pareigas įgyvendinanti institucija – Lazdijų rajono savivaldybės taryba, kuri:</text:span></text:p>
      <text:p text:style-name="P555"><text:span text:style-name="T556">6.1</text:span><text:span text:style-name="T557">. tvirtina gimnazijos nuostatus;</text:span></text:p>
      <text:p text:style-name="P558"><text:span text:style-name="T559">6.2</text:span><text:span text:style-name="T560">. priima į pareigas ir iš jų atleidžia gimnazijos direktorių;</text:span></text:p>
      <text:p text:style-name="P561"><text:span text:style-name="T562">6.3</text:span><text:span text:style-name="T563">. priima sprendimą dėl gimnazijos buveinės pakeitimo;</text:span></text:p>
      <text:p text:style-name="P564"><text:span text:style-name="T565">6.4</text:span><text:span text:style-name="T566">. priima sprendimą dėl gimnazijos reorganizavimo ar likvidavimo;</text:span></text:p>
      <text:p text:style-name="P567"><text:span text:style-name="T568">6.5</text:span><text:span text:style-name="T569">. priima sprendimą dėl gimnazijos filialo steigimo ir jo veiklos nutraukimo;</text:span></text:p>
      <text:p text:style-name="P570"><text:span text:style-name="T571">6.6</text:span><text:span text:style-name="T572">. skiria ar atleidžia likvidatorių arba sudaro likvidacinę komisiją ir nutraukia jos įgaliojimus;</text:span></text:p>
      <text:p text:style-name="P573"><text:span text:style-name="T574">6.7</text:span><text:span text:style-name="T575">. sprendžia kitus Lietuvos Respublikos biudžetinių įstaigų, kituose įstatymuose ir gimnazijos nuostatuose jos kompetencijai priskirtus klausimus.</text:span></text:p>
      <text:p text:style-name="P576"><text:span text:style-name="T577">7</text:span><text:span text:style-name="T578">.</text:span><text:span text:style-name="T579"><text:tab/>Gimnazijos buveinė –<text:s/></text:span><text:span text:style-name="T580">Vytauto g. 13, 67122 Lazdijai.</text:span></text:p>
      <text:p text:style-name="P581"><text:span text:style-name="T582">8</text:span><text:span text:style-name="T583">.</text:span><text:span text:style-name="T584"><text:tab/>Gimnazijos grupė –<text:s/></text:span><text:span text:style-name="T585">bendrojo ugdymo mokykla.</text:span></text:p>
      <text:p text:style-name="P586"><text:span text:style-name="T587">9</text:span><text:span text:style-name="T588">.</text:span><text:span text:style-name="T589"><text:tab/>Gimnazijos tipas –<text:s/></text:span><text:span text:style-name="T590">gimnazija.</text:span></text:p>
      <text:p text:style-name="P591"><text:span text:style-name="T592">10</text:span><text:span text:style-name="T593">.</text:span><text:span text:style-name="T594"><text:tab/>Pagrindinė paskirtis – gimnazijos tipo gimnazija visų amžiaus tarpsnių vaikams.</text:span></text:p>
      <text:p text:style-name="P595"><text:span text:style-name="T596">11</text:span><text:span text:style-name="T597">.</text:span><text:span text:style-name="T598"><text:tab/>Kitos paskirtys:</text:span></text:p>
      <text:p text:style-name="P599"><text:span text:style-name="T600">11.1</text:span><text:span text:style-name="T601">. gimnazijos tipo suaugusiųjų gimnazija;</text:span></text:p>
      <text:p text:style-name="P602"><text:span text:style-name="T603">11.2</text:span><text:span text:style-name="T604">. pagrindinės mokyklos tipo specialioji mokykla intelekto sutrikimą turintiems mokiniams;</text:span></text:p>
      <text:p text:style-name="P605"><text:span text:style-name="T606">11.3</text:span><text:span text:style-name="T607">. pagrindinės mokyklos tipo jaunimo mokykla.</text:span></text:p>
      <text:p text:style-name="P608"><text:span text:style-name="T609">12</text:span><text:span text:style-name="T610">.</text:span><text:span text:style-name="T611"><text:tab/>Mokymo kalba –<text:s/></text:span><text:span text:style-name="T612">lietuvių.</text:span></text:p>
      <text:p text:style-name="P613"><text:span text:style-name="T614">13</text:span><text:span text:style-name="T615">.</text:span><text:span text:style-name="T616"><text:tab/>Mokymosi formos – grupinio mokymosi, pavienio mokymosi</text:span><text:span text:style-name="T617">.</text:span><text:span text:style-name="T618"><text:s/>Mokymo proceso organizavimo būdai – kasdienis, savarankiškas, ugdymosi šeimoje.</text:span></text:p>
      <text:p text:style-name="P619"><text:span text:style-name="T620">14</text:span><text:span text:style-name="T621">.</text:span><text:span text:style-name="T622"><text:tab/>Gimnazijoje vykdomos švietimo programos: ikimokyklinio ugdymo, priešmokyklinio ugdymo, pagrindinio ugdymo, akredituota vidurinio ugdymo, suaugusiųjų pradinio ugdymo, suaugusiųjų pagrindinio ugdymo, suaugusiųjų akredituota vidurinio ugdymo, pradinio ugdymo individualizuota, pagrindinio ugdymo individualizuota, socialinių įgūdžių ugdymo programos specialiųjų ugdymosi poreikių mokiniams, neformaliojo švietimo programos.</text:span></text:p>
      <text:p text:style-name="P623"><text:span text:style-name="T624">15</text:span><text:span text:style-name="T625">.</text:span><text:span text:style-name="T626"><text:tab/>Išduodami mokymosi pasiekimus įteisinantys dokumentai: pradinio išsilavinimo pažymėjimas, pradinio ugdymo pasiekimų pažymėjimas, pagrindinio ugdymo pasiekimų pažymėjimas, vidurinio ugdymo pasiekimų pažymėjimas, mokymosi pasiekimų pažymėjimas,<text:s/></text:span><text:span text:style-name="T627">pažymėjimas,</text:span><text:span text:style-name="T628"><text:s/>pagrindinio išsilavinimo pažymėjimas, brandos atestatas, brandos atestato priedas ir brandos atestato (diplomo) priedas. Mokymosi pasiekimus įteisinantys dokumentai išduodami Lietuvos Respublikos švietimo ir mokslo ministerijos nustatyta tvarka.</text:span></text:p>
      <text:p text:style-name="P629"><text:span text:style-name="T630">16</text:span><text:span text:style-name="T631">.</text:span><text:span text:style-name="T632"><text:tab/>Gimnazijos skyriai, esantys kitose vietovėse:</text:span></text:p>
      <text:p text:style-name="P633"><text:span text:style-name="T634">16.1</text:span><text:span text:style-name="T635">. Lazdijų Motiejaus Gustaičio gimnazijos Šventežerio vidurinio ugdymo skyrius (toliau – Šventežerio skyrius):</text:span></text:p>
      <text:p text:style-name="P636"><text:span text:style-name="T637">16.1.1</text:span><text:span text:style-name="T638">. įsteigimo data – 2014 m. rugsėjo 1 d.;</text:span></text:p>
      <text:p text:style-name="P639"><text:span text:style-name="T640">16.1.2</text:span><text:span text:style-name="T641">. Šventežerio skyriaus buveinė – Dusios g. 1, Šventežerio mstl., Šventežerio sen., Lazdijų r. sav., LT-67203;</text:span></text:p>
      <text:p text:style-name="P642"><text:span text:style-name="T643">16.1.3</text:span><text:span text:style-name="T644">. vykdomos švietimo programos: akredituota vidurinio ugdymo;</text:span></text:p>
      <text:p text:style-name="P645"><text:span text:style-name="T646">16.1.4</text:span><text:span text:style-name="T647">. mokymo kalba – lietuvių;</text:span></text:p>
      <text:p text:style-name="P648"><text:span text:style-name="T649">16.1.5</text:span><text:span text:style-name="T650">. mokymo formos: grupinio mokymosi, pavienio mokymosi;</text:span></text:p>
      <text:p text:style-name="P651"><text:span text:style-name="T652">16.1.6</text:span><text:span text:style-name="T653">. išduodami mokymosi pasiekimus įteisinantys dokumentai: mokymosi pasiekimų pažymėjimas, vidurinio ugdymo pasiekimų pažymėjimas, brandos atestatas, brandos atestato priedas ir brandos atestato (diplomo) priedas.</text:span></text:p>
      <text:p text:style-name="P654"><text:span text:style-name="T655">16.2</text:span><text:span text:style-name="T656">. Lazdijų Motiejaus Gustaičio gimnazijos Šeštokų vidurinio ugdymo skyrius (toliau – Šeštokų skyrius):</text:span></text:p>
      <text:p text:style-name="P657"><text:span text:style-name="T658">16.2.1</text:span><text:span text:style-name="T659">. įsteigimo data – 2015 m. rugsėjo 1 d.;</text:span></text:p>
      <text:p text:style-name="P660"><text:span text:style-name="T661">16.2.2</text:span><text:span text:style-name="T662">. Šeštokų skyriaus buveinė – Lazdijų g. 4, Šeštokų mstl., Šeštokų sen., Lazdijų r. sav., LT -67422;</text:span></text:p>
      <text:p text:style-name="P663"><text:span text:style-name="T664">16.2.3</text:span><text:span text:style-name="T665">. vykdomos švietimo programos: akredituota vidurinio ugdymo;</text:span></text:p>
      <text:p text:style-name="P666"><text:span text:style-name="T667">16.2.4</text:span><text:span text:style-name="T668">. mokymo kalba – lietuvių;</text:span></text:p>
      <text:p text:style-name="P669"><text:span text:style-name="T670">16.2.5</text:span><text:span text:style-name="T671">. mokymo formos: grupinio mokymosi, pavienio mokymosi;</text:span></text:p>
      <text:p text:style-name="P672"><text:span text:style-name="T673">16.2.6</text:span><text:span text:style-name="T674">. išduodami mokymosi pasiekimus įteisinantys dokumentai: mokymosi pasiekimų pažymėjimas, vidurinio ugdymo pasiekimų pažymėjimas, brandos atestatas, brandos atestato priedas ir brandos atestato (diplomo) priedas.</text:span></text:p>
      <text:p text:style-name="P675"><text:span text:style-name="T676">16.3</text:span><text:span text:style-name="T677">. Lazdijų Motiejaus Gustaičio gimnazijos Aštriosios Kirsnos pagrindinio ugdymo skyrius (toliau – Aštriosios Kirsnos skyrius):</text:span></text:p>
      <text:p text:style-name="P678"><text:span text:style-name="T679">16.3.1</text:span><text:span text:style-name="T680">. įsteigimo data – 2020 m. rugsėjo 1 d.;</text:span></text:p>
      <text:p text:style-name="P681"><text:span text:style-name="T682">16.3.2</text:span><text:span text:style-name="T683">. Aštriosios Kirsnos skyriaus buveinė – Dzūkų g. 4, Dzūkų k., Būdviečio sen., Lazdijų r. sav., LT-67391;</text:span></text:p>
      <text:p text:style-name="P684"><text:span text:style-name="T685">16.3.3</text:span><text:span text:style-name="T686">. vykdomos švietimo programos: ikimokyklinio, priešmokyklinio, pradinio, pagrindinio ugdymo;</text:span></text:p>
      <text:p text:style-name="P687"><text:span text:style-name="T688">16.3.4</text:span><text:span text:style-name="T689">. mokymo kalba – lietuvių;</text:span></text:p>
      <text:p text:style-name="P690"><text:span text:style-name="T691">16.3.5</text:span><text:span text:style-name="T692">. mokymo formos: grupinio mokymosi, pavienio mokymosi;</text:span></text:p>
      <text:p text:style-name="P693"><text:span text:style-name="T694">16.3.6</text:span><text:span text:style-name="T695">. išduodami mokymosi pasiekimus įteisinantys dokumentai: pradinio išsilavinimo pažymėjimas, pradinio ugdymo pasiekimų pažymėjimas, pagrindinio išsilavinimo pažymėjimas, pagrindinio ugdymo pasiekimų pažymėjimas, mokymosi pasiekimų pažymėjimas, pažymėjimas.</text:span></text:p>
      <text:p text:style-name="P696"><text:span text:style-name="T697">16.4</text:span><text:span text:style-name="T698">. Lazdijų Motiejaus Gustaičio gimnazijos Krosnos pagrindinio ugdymo skyrius (toliau – Krosnos skyrius):</text:span></text:p>
      <text:p text:style-name="P699"><text:span text:style-name="T700">16.4.1</text:span><text:span text:style-name="T701">. įsteigimo data – 2020 m. rugsėjo 1 d.;</text:span></text:p>
      <text:p text:style-name="P702"><text:span text:style-name="T703">16.4.2</text:span><text:span text:style-name="T704">. Krosnos skyriaus buveinė – Ateities g. 37, Krosnos mstl., Krosnos sen., Lazdijų r. sav., LT-67443;</text:span></text:p>
      <text:p text:style-name="P705"><text:span text:style-name="T706">16.4.3</text:span><text:span text:style-name="T707">. vykdomos švietimo programos: ikimokyklinio, priešmokyklinio, pradinio ir pagrindinio ugdymo;</text:span></text:p>
      <text:p text:style-name="P708"><text:span text:style-name="T709">16.4.4</text:span><text:span text:style-name="T710">. mokymo kalba – lietuvių;</text:span></text:p>
      <text:p text:style-name="P711"><text:span text:style-name="T712">16.4.5</text:span><text:span text:style-name="T713">. mokymo formos: grupinio mokymosi, pavienio mokymosi;</text:span></text:p>
      <text:p text:style-name="P714"><text:span text:style-name="T715">16.4.6</text:span><text:span text:style-name="T716">. išduodami mokymosi pasiekimus įteisinantys dokumentai: pradinio išsilavinimo pažymėjimas, pradinio ugdymo pasiekimų pažymėjimas, pagrindinio išsilavinimo pažymėjimas, pagrindinio ugdymo pasiekimų pažymėjimas, mokymosi pasiekimų pažymėjimas, pažymėjimas.</text:span></text:p>
      <text:p text:style-name="P717"><text:span text:style-name="T718">16.5</text:span><text:span text:style-name="T719">. Lazdijų Motiejaus Gustaičio gimnazijos Krosnos ikimokyklinio ugdymo skyrius (toliau – Krosnos ikimokyklinis skyrius):</text:span></text:p>
      <text:p text:style-name="P720"><text:span text:style-name="T721">16.5.1</text:span><text:span text:style-name="T722">. įsteigimo data – 2020 m. rugsėjo 1 d.;</text:span></text:p>
      <text:p text:style-name="P723"><text:span text:style-name="T724">16.5.2</text:span><text:span text:style-name="T725">. Krosnos ikimokyklinio skyriaus buveinė – Vyturio g. 3, Krosnos mstl., Krosnos sen., Lazdijų r. sav., LT-67443;</text:span></text:p>
      <text:p text:style-name="P726"><text:span text:style-name="T727">16.5.3</text:span><text:span text:style-name="T728">. vykdomos švietimo programos: ikimokyklinio ir priešmokyklinio ugdymo;</text:span></text:p>
      <text:p text:style-name="P729"><text:span text:style-name="T730">16.5.4</text:span><text:span text:style-name="T731">. mokymo kalba – lietuvių;</text:span></text:p>
      <text:p text:style-name="P732"><text:span text:style-name="T733">16.5.5</text:span><text:span text:style-name="T734">. mokymo formos: grupinio mokymosi, pavienio mokymosi.</text:span></text:p>
      <text:p text:style-name="P735"><text:span text:style-name="T736">16.6</text:span><text:span text:style-name="T737">. Lazdijų Motiejaus Gustaičio gimnazijos Kučiūnų pagrindinio ugdymo skyrius (toliau – Kučiūnų skyrius):</text:span></text:p>
      <text:p text:style-name="P738"><text:span text:style-name="T739">16.6.1</text:span><text:span text:style-name="T740">. įsteigimo data – 2020 m. rugsėjo 1 d.;</text:span></text:p>
      <text:p text:style-name="P741"><text:span text:style-name="T742">16.6.2</text:span><text:span text:style-name="T743">. Kučiūnų skyriaus buveinė – Alnos g. 13, Kučiūnų k., Kučiūnų sen., Lazdijų r. sav., LT-67371;</text:span></text:p>
      <text:p text:style-name="P744"><text:span text:style-name="T745">16.6.3</text:span><text:span text:style-name="T746">. vykdomos švietimo programos: ikimokyklinio, priešmokyklinio, pradinio ir pagrindinio ugdymo;</text:span></text:p>
      <text:p text:style-name="P747"><text:span text:style-name="T748">16.6.4</text:span><text:span text:style-name="T749">. mokymo kalba – lietuvių;</text:span></text:p>
      <text:p text:style-name="P750"><text:span text:style-name="T751">16.6.5</text:span><text:span text:style-name="T752">. mokymo formos: grupinio mokymosi, pavienio mokymosi;</text:span></text:p>
      <text:p text:style-name="P753"><text:span text:style-name="T754">16.6.6</text:span><text:span text:style-name="T755">. išduodami mokymosi pasiekimus įteisinantys dokumentai: pradinio išsilavinimo pažymėjimas, pradinio ugdymo pasiekimų pažymėjimas, pagrindinio išsilavinimo pažymėjimas, pagrindinio ugdymo pasiekimų pažymėjimas, mokymosi pasiekimų pažymėjimas, pažymėjimas.</text:span></text:p>
      <text:p text:style-name="P756"><text:span text:style-name="T757">17</text:span><text:span text:style-name="T758">.</text:span><text:span text:style-name="T759"><text:tab/>Gimnazija yra viešasis juridinis asmuo, turintis antspaudą su Lazdijų rajono savivaldybės herbu ir pavadinimu „Lazdijų Motiejaus Gustaičio gimnazija“, atsiskaitomąsias ir kitas sąskaitas Lietuvos Respublikoje įregistruotuose bankuose. Gimnazija savo veiklą grindžia Lietuvos<text:s/></text:span><text:soft-page-break/><text:span text:style-name="T760">Respublikos Konstitucija, Jungtinių Tautų Vaiko teisių konvencija, Lietuvos Respublikos įstatymais, Lietuvos Respublikos Vyriausybės nutarimais, švietimo, mokslo ir sporto ministro įsakymais, savivaldybės tarybos sprendimais, savivaldybės administracijos direktoriaus įsakymais, kitais teisės aktais ir šiais gimnazijos nuostatais.</text:span></text:p>
      <text:p text:style-name="P761"/>
      <text:p text:style-name="P762"><text:span text:style-name="T763">II</text:span><text:span text:style-name="T764">.</text:span><text:span text:style-name="T765"><text:tab/>GIMNAZIJOS VEIKLOS SRITYS IR RŪŠYS, TIKSLAS, UŽDAVINIAI</text:span></text:p>
      <text:p text:style-name="P766"><text:span text:style-name="T767">FUNKCIJOS, MOKYMOSI PASIEKIMUS ĮTEISINANČIŲ DOKUMENTŲ IŠDAVIMAS</text:span></text:p>
      <text:p text:style-name="P768"/>
      <text:p text:style-name="P769"/>
      <text:p text:style-name="P770"><text:span text:style-name="T771">18</text:span><text:span text:style-name="T772">.</text:span><text:span text:style-name="T773"><text:tab/>Gimnazijos veiklos sritis – švietimas, kodas 85, pagrindinė veiklos rūšis – vidurinis ugdymas, kodas 85.31.20.</text:span></text:p>
      <text:p text:style-name="P774"><text:span text:style-name="T775">19</text:span><text:span text:style-name="T776">.</text:span><text:span text:style-name="T777"><text:tab/>Kitos švietimo veiklos rūšys:</text:span></text:p>
      <text:p text:style-name="P778"><text:span text:style-name="T779">19.1</text:span><text:span text:style-name="T780">. Ikimokyklinio amžiaus vaikų ugdymas, kodas 85.10.10;</text:span></text:p>
      <text:p text:style-name="P781"><text:span text:style-name="T782">19.2</text:span><text:span text:style-name="T783">. Priešmokyklinio amžiaus vaikų ugdymas, kodas 85.10.20;</text:span></text:p>
      <text:p text:style-name="P784"><text:span text:style-name="T785">19.3</text:span><text:span text:style-name="T786">. Pradinis ugdymas, kodas 85.20;</text:span></text:p>
      <text:p text:style-name="P787"><text:span text:style-name="T788">19.4</text:span><text:span text:style-name="T789">. Pagrindinis ugdymas, kodas 85.31.10;</text:span></text:p>
      <text:p text:style-name="P790"><text:span text:style-name="T791">19.5</text:span><text:span text:style-name="T792">. Sportinis ir rekreacinis švietimas, kodas 85.51;</text:span></text:p>
      <text:p text:style-name="P793"><text:span text:style-name="T794">19.6</text:span><text:span text:style-name="T795">. Kultūrinis švietimas, kodas 85.52;</text:span></text:p>
      <text:p text:style-name="P796"><text:span text:style-name="T797">19.7</text:span><text:span text:style-name="T798">. Švietimui būdingų paslaugų veikla, kodas 85.60;</text:span></text:p>
      <text:p text:style-name="P799"><text:span text:style-name="T800">19.8</text:span><text:span text:style-name="T801">. Kitas, niekur nepriskirtas, švietimas, kodas 85.59;</text:span></text:p>
      <text:p text:style-name="P802"><text:span text:style-name="T803">19.9</text:span><text:span text:style-name="T804">. Vairavimo mokyklų veikla, kodas 85.53.</text:span></text:p>
      <text:p text:style-name="P805"><text:span text:style-name="T806">20</text:span><text:span text:style-name="T807">.</text:span><text:span text:style-name="T808"><text:tab/>Kitos ne švietimo veiklos rūšys:</text:span></text:p>
      <text:p text:style-name="P809"><text:span text:style-name="T810">20.1</text:span><text:span text:style-name="T811">. Automobilių nuoma, kodas 77.11;</text:span></text:p>
      <text:p text:style-name="P812"><text:span text:style-name="T813">20.2</text:span><text:span text:style-name="T814">. Nuosavo nekilnojamojo turto nuoma ir eksploatavimas, kodas 68.20;</text:span></text:p>
      <text:p text:style-name="P815"><text:span text:style-name="T816">20.3</text:span><text:span text:style-name="T817">. Kita informacinių technologijų ir kompiuterių paslaugų veikla, kodas 62.09;</text:span></text:p>
      <text:p text:style-name="P818"><text:span text:style-name="T819">20.4</text:span><text:span text:style-name="T820">. Bibliotekų ir archyvų veikla, kodas 91.01;</text:span></text:p>
      <text:p text:style-name="P821"><text:span text:style-name="T822">20.5</text:span><text:span text:style-name="T823">. Kita pramogų ir poilsio organizavimo veikla, 93.29;</text:span></text:p>
      <text:p text:style-name="P824"><text:span text:style-name="T825">20.6</text:span><text:span text:style-name="T826">. Muziejų veikla, kodas 91.02;</text:span></text:p>
      <text:p text:style-name="P827"><text:span text:style-name="T828">20.7</text:span><text:span text:style-name="T829">. Vaikų poilsio stovyklų veikla, kodas 55.50.20;</text:span></text:p>
      <text:p text:style-name="P830"><text:span text:style-name="T831">20.8</text:span><text:span text:style-name="T832">. Nuosavo arba nuomojamo nekilnojamo turto nuoma ir eksploatavimas, kodas 68.20;</text:span></text:p>
      <text:p text:style-name="P833"><text:span text:style-name="T834">20.9</text:span><text:span text:style-name="T835">. Kitų maitinimo paslaugų teikimas, kodas 56.29;</text:span></text:p>
      <text:p text:style-name="P836"><text:span text:style-name="T837">20.10</text:span><text:span text:style-name="T838">. Kita informacinių technologijų ir kompiuterių paslaugų veikla, kodas 62.09;</text:span></text:p>
      <text:p text:style-name="P839"><text:span text:style-name="T840">20.11</text:span><text:span text:style-name="T841">. Automobilių ir lengvųjų variklinių transporto priemonių nuoma ir išperkamoji nuoma, kodas 77.11;</text:span></text:p>
      <text:p text:style-name="P842"><text:span text:style-name="T843">20.12</text:span><text:span text:style-name="T844">. Ekskursijų organizatorių veikla, kodas 79.12;</text:span></text:p>
      <text:p text:style-name="P845"><text:span text:style-name="T846">20.13</text:span><text:span text:style-name="T847">. Kita pramogų ir poilsio organizavimo veikla, kodas 93.29;</text:span></text:p>
      <text:p text:style-name="P848"><text:span text:style-name="T849">20.14</text:span><text:span text:style-name="T850">. Kita, niekur kitur nepriskirta, nesusijusi su apgyvendinimu socialinio darbo veikla, kodas 88.99.</text:span></text:p>
      <text:p text:style-name="P851"><text:span text:style-name="T852">21</text:span><text:span text:style-name="T853">.</text:span><text:span text:style-name="T854"><text:tab/>Gimnazijos tikslas ir uždaviniai:</text:span></text:p>
      <text:p text:style-name="P855"><text:span text:style-name="T856">21.1</text:span><text:span text:style-name="T857">.<text:s/></text:span><text:span text:style-name="T858">Tikslas</text:span><text:span text:style-name="T859"><text:s/>– užtikrinti veiksmingą, kokybišką ugdymą (-si), kurti saugią ugdymo (-si) aplinką, skatinat ugdytinių mokymosi motyvaciją ir jų norą mokytis visą gyvenimą, ugdyti kūrybingas asmenybes, savo krašto ir šalies patriotus, padėti ugdytiniams suvokti šiuolaikinį pasaulį, įgyti kultūrinę bei socialinę kompetenciją.</text:span></text:p>
      <text:p text:style-name="P860"><text:span text:style-name="T861">21.2</text:span><text:span text:style-name="T862">.<text:s/></text:span><text:span text:style-name="T863">Uždaviniai:</text:span></text:p>
      <text:p text:style-name="P864"><text:span text:style-name="T865">21.2.1</text:span><text:span text:style-name="T866">. ugdymo proceso modernizavimas;</text:span></text:p>
      <text:p text:style-name="P867"><text:span text:style-name="T868">21.2.2</text:span><text:span text:style-name="T869">. mokinių bendrųjų ir dalykinių gebėjimų ugdymas;</text:span></text:p>
      <text:p text:style-name="P870"><text:span text:style-name="T871">21.2.3</text:span><text:span text:style-name="T872">. savitos gimnazijos aplinkos kūrimas ir jos puoselėjimas;</text:span></text:p>
      <text:p text:style-name="P873"><text:span text:style-name="T874">21.2.4</text:span><text:span text:style-name="T875">. švietimo pagalbos formų teikimo įvairovės užtikrinimas;</text:span></text:p>
      <text:p text:style-name="P876"><text:span text:style-name="T877">21.2.5</text:span><text:span text:style-name="T878">. dalyvavimas projektuose ir programose;</text:span></text:p>
      <text:p text:style-name="P879"><text:span text:style-name="T880">21.2.6</text:span><text:span text:style-name="T881">. bendradarbiavimo</text:span><text:span text:style-name="T882"><text:s/>su mokinių tėvais stiprinimas, tėvų švietimas.</text:span></text:p>
      <text:p text:style-name="P883"><text:span text:style-name="T884">22</text:span><text:span text:style-name="T885">.</text:span><text:span text:style-name="T886"><text:tab/>Gimnazija, vykdydama savo funkcijas:</text:span></text:p>
      <text:p text:style-name="P887"><text:span text:style-name="T888">22.1</text:span><text:span text:style-name="T889">. užtikrina:</text:span></text:p>
      <text:p text:style-name="P890"><text:span text:style-name="T891">22.</text:span><text:span text:style-name="T892">1.1</text:span><text:span text:style-name="T893">. teisę mokytis valstybine kalba</text:span><text:span text:style-name="T894">;</text:span></text:p>
      <text:p text:style-name="P895"><text:span text:style-name="T896">22.1.2</text:span><text:span text:style-name="T897">. teisę mokytis tikybos arba etikos;</text:span></text:p>
      <text:p text:style-name="P898"><text:span text:style-name="T899">22.1.3</text:span><text:span text:style-name="T900">. darbą su itin gabiais mokiniais ir mokiniais, turinčiais mokymosi problemų;</text:span></text:p>
      <text:p text:style-name="P901"><text:span text:style-name="T902">22.1.4</text:span><text:span text:style-name="T903">. švietimo prieinamumą dirbantiems asmenims;</text:span></text:p>
      <text:p text:style-name="P904"><text:span text:style-name="T905">22.1.5</text:span><text:span text:style-name="T906">. švietimo prieinamumą socialinę atskirtį patiriantiems asmenims;</text:span></text:p>
      <text:p text:style-name="P907"><text:span text:style-name="T908">22.1.6</text:span><text:span text:style-name="T909">. švietimo prieinamumą mokiniams, turintiems specialiųjų ugdymosi poreikių;</text:span></text:p>
      <text:p text:style-name="P910"><text:span text:style-name="T911">22.1.7</text:span><text:span text:style-name="T912">. švietimo prieinamumą riboto judumo asmenims;</text:span></text:p>
      <text:p text:style-name="P913"><text:span text:style-name="T914">22.1.8</text:span><text:span text:style-name="T915">. pavežimą, maitinimą;</text:span></text:p>
      <text:p text:style-name="P916"><text:span text:style-name="T917">22.1.9</text:span><text:span text:style-name="T918">. švietimo kokybę;</text:span></text:p>
      <text:p text:style-name="P919"><text:span text:style-name="T920">22.1.10</text:span><text:span text:style-name="T921">. savivaldos institucijoms galimybę dalyvauti gimnazijos veiklos planavime, valdyme, priežiūroje;</text:span></text:p>
      <text:p text:style-name="P922"><text:span text:style-name="T923">22.2</text:span><text:span text:style-name="T924">. teikia kokybišką, atitinkantį vaiko poreikius ikimokyklinį ir priešmokyklinį ugdymą, valstybinius standartus atitinkantį pradinį išsilavinimą;</text:span></text:p>
      <text:p text:style-name="P925"><text:span text:style-name="T926">22.3</text:span><text:span text:style-name="T927">. ikimokyklinį ugdymą vykdo pagal įstaigoje sukurtą ikimokyklinio ugdymo programą, priešmokyklinį ugdymą – vadovaujantis bendrąja priešmokyklinio ugdymo programa;</text:span></text:p>
      <text:p text:style-name="P928"><text:span text:style-name="T929">22.4</text:span><text:span text:style-name="T930">. formuoja ir įgyvendina ugdymo turinį pagal Švietimo, mokslo ir sporto ministerijos patvirtintus bendruosius arba jų nustatyta tvarka suderintus individualius ugdymo planus, Bendrąsias programas ir išsilavinimo standartus, atsižvelgia į mokinių poreikių įvairovę, derindama ugdymo turinį, siūlydama ir taikydama skirtingus mokymo (-si) būdus ir tempą;</text:span></text:p>
      <text:p text:style-name="P931"><text:span text:style-name="T932">22.5</text:span><text:span text:style-name="T933">. individualizuoja ir pritaiko ugdymo programas skirtingų gebėjimų mokiniams;</text:span></text:p>
      <text:p text:style-name="P934"><text:span text:style-name="T935">22.6</text:span><text:span text:style-name="T936">. siūlo ir taiko įvairius mokymo (-si) būdus, kad mokiniai pasiektų valstybinių išsilavinimo standartų nustatytus pasiekimų lygmenis;</text:span></text:p>
      <text:p text:style-name="P937"><text:span text:style-name="T938">22.7</text:span><text:span text:style-name="T939">. organizuoja neformalųjį švietimą, integruoja jį su bendruoju ugdymu;</text:span></text:p>
      <text:p text:style-name="P940"><text:span text:style-name="T941">22.8</text:span><text:span text:style-name="T942">. organizuoja specialiųjų poreikių vaikų, integruotų į bendrojo ugdymo klases, ugdymą, teikia reikalingą specialiąją pagalbą;</text:span></text:p>
      <text:p text:style-name="P943"><text:span text:style-name="T944">22.9</text:span><text:span text:style-name="T945">. organizuoja išlyginamųjų klasių ir išlyginamųjų mobilių grupių darbą;</text:span></text:p>
      <text:p text:style-name="P946"><text:span text:style-name="T947">22.10</text:span><text:span text:style-name="T948">. sudaro mokiniams sveikas ir saugias ugdymosi sąlygas;</text:span></text:p>
      <text:p text:style-name="P949"><text:span text:style-name="T950">22.11</text:span><text:span text:style-name="T951">. organizuoja pailgintos darbo dienos grupės darbą;</text:span></text:p>
      <text:p text:style-name="P952"><text:span text:style-name="T953">22.12</text:span><text:span text:style-name="T954">. organizuoja ankstyvąjį, pagilintą, kryptingą dalykų bei specialųjį mokymą;</text:span></text:p>
      <text:p text:style-name="P955"><text:span text:style-name="T956">22.13</text:span><text:span text:style-name="T957">. bendradarbiauja su rajono savivaldybės ugdymo įstaigomis;</text:span></text:p>
      <text:p text:style-name="P958"><text:span text:style-name="T959">22.14</text:span><text:span text:style-name="T960">. kuria vidinio gimnazijos įsivertinimo sistemą ir atlieka gimnazijos veiklos kokybės įsivertinimą;</text:span></text:p>
      <text:p text:style-name="P961"><text:span text:style-name="T962">22.15</text:span><text:span text:style-name="T963">. inicijuoja socialinę paramą socialiai remtiniems gimnazijos mokiniams;</text:span></text:p>
      <text:p text:style-name="P964"><text:span text:style-name="T965">22.16</text:span><text:span text:style-name="T966">. kuria gimnaziją kaip vietos bendruomenės kultūros židinį;</text:span></text:p>
      <text:p text:style-name="P967"><text:span text:style-name="T968">22.17</text:span><text:span text:style-name="T969">. numato ir vykdo nusikalstamumo, narkotinių bei psichotropinių medžiagų vartojimo ir smurto prieš vaikus prevencijos priemones ir programas;</text:span></text:p>
      <text:p text:style-name="P970"><text:span text:style-name="T971">22.18</text:span><text:span text:style-name="T972">. kuria gimnazijos biblioteką ir skaityklą kaip informacijos centrą;</text:span></text:p>
      <text:p text:style-name="P973"><text:span text:style-name="T974">22.19</text:span><text:span text:style-name="T975">. sudaro palankias sąlygas mokinių organizacijų (parlamento, mokinių tarybos ir kt. ) kūrimuisi bei veiklos plėtotei;</text:span></text:p>
      <text:p text:style-name="P976"><text:span text:style-name="T977">22.20</text:span><text:span text:style-name="T978">. teikia specialiąją pedagoginę, socialinę, psichologinę pagalbą specialiųjų poreikių vaikams, vykdo mokinių sveikatos priežiūrą, profesinį orientavimą bei vaiko minimalios priežiūros priemones;</text:span></text:p>
      <text:p text:style-name="P979"><text:span text:style-name="T980">22.21</text:span><text:span text:style-name="T981">. organizuoja tėvų (globėjų, rūpintojų) pageidavimu jų apmokamas papildomas paslaugas (klubus, būrelius, stovyklas, ekskursijas ir kita) teisės aktų nustatyta tvarka;</text:span></text:p>
      <text:p text:style-name="P982"><text:span text:style-name="T983">22.22</text:span><text:span text:style-name="T984">. sudaro sąlygas darbuotojų profesiniam tobulėjimui;</text:span></text:p>
      <text:p text:style-name="P985"><text:span text:style-name="T986">22.23</text:span><text:span text:style-name="T987">. vykdo nacionalinius mokinių pasiekimų patikrinimų testus, tyrimus, pagrindinio ugdymo pasiekimų patikrinimą ir baigiamuosius brandos egzaminus Lietuvos Respublikos švietimo, mokslo ir sporto ministro nustatyta tvarka;</text:span></text:p>
      <text:p text:style-name="P988"><text:span text:style-name="T989">22.24</text:span><text:span text:style-name="T990">. dalyvauja įvairiose olimpiadose bei konkursuose, kituose renginiuose, kuriais siekiama mokinių integracijos ir socializacijos, komunikacinių gebėjimų vystymo, juos organizuoja;</text:span></text:p>
      <text:p text:style-name="P991"><text:span text:style-name="T992">22.25</text:span><text:span text:style-name="T993">. viešai skelbia informaciją apie gimnazijos veiklą teisės aktų nustatyta tvarka.</text:span></text:p>
      <text:p text:style-name="P994"/>
      <text:p text:style-name="P995"><text:span text:style-name="T996">III</text:span><text:span text:style-name="T997">.</text:span><text:span text:style-name="T998"><text:tab/></text:span><text:span text:style-name="T999">GIMNAZIJOS TEISĖS IR PAREIGOS</text:span></text:p>
      <text:p text:style-name="P1000"/>
      <text:p text:style-name="P1001"><text:span text:style-name="T1002">23</text:span><text:span text:style-name="T1003">.</text:span><text:span text:style-name="T1004"><text:tab/>Gimnazija, įgyvendindama tikslą ir jai pavestus uždavinius, atlikdama jai priskirtas funkcijas, turi teisę:</text:span></text:p>
      <text:p text:style-name="P1005"><text:span text:style-name="T1006">23.1</text:span><text:span text:style-name="T1007">. parinkti mokymo metodus ir mokymosi veiklos būdus;</text:span></text:p>
      <text:p text:style-name="P1008"><text:span text:style-name="T1009">23.2</text:span><text:span text:style-name="T1010">. kurti naujus mokymo ir mokymosi modelius, užtikrinančius kokybišką išsilavinimą;</text:span></text:p>
      <text:p text:style-name="P1011"><text:span text:style-name="T1012">23.3</text:span><text:span text:style-name="T1013">. bendradarbiauti su savo veiklai įtakos turinčiais fiziniais ir juridiniais asmenimis;</text:span></text:p>
      <text:p text:style-name="P1014"><text:span text:style-name="T1015">23.4</text:span><text:span text:style-name="T1016">. Lietuvos Respublikos švietimo, mokslo ir sporto ministerijos nustatyta tvarka vykdyti šalies ir tarptautinius švietimo projektus;</text:span></text:p>
      <text:p text:style-name="P1017"><text:span text:style-name="T1018">23.5</text:span><text:span text:style-name="T1019">. stoti ir jungtis į asociacijas, dalyvauti jų veikloje;</text:span></text:p>
      <text:p text:style-name="P1020"><text:span text:style-name="T1021">23.6</text:span><text:span text:style-name="T1022">. gauti paramą Lietuvos Respublikos labdaros ir paramos įstatymo nustatyta tvarka;</text:span></text:p>
      <text:p text:style-name="P1023"><text:span text:style-name="T1024">23.7</text:span><text:span text:style-name="T1025">. naudotis kitomis teisės aktų suteiktomis teisėmis.</text:span></text:p>
      <text:p text:style-name="P1026"><text:span text:style-name="T1027">24</text:span><text:span text:style-name="T1028">.</text:span><text:span text:style-name="T1029"><text:tab/>Gimnazijos pareigos:</text:span></text:p>
      <text:p text:style-name="P1030"><text:span text:style-name="T1031">24.1</text:span><text:span text:style-name="T1032">. suprantamai ir aiškiai, taisyklinga lietuvių kalba perteikti ugdymo turinį, kai teisės aktais nustatyta, kad atitinkamas ugdymo turinys perteikiamas lietuvių kalba;</text:span></text:p>
      <text:p text:style-name="P1033"><text:span text:style-name="T1034">24.2</text:span><text:span text:style-name="T1035">. užtikrinti sveiką, saugią, užkertančią kelią smurto, prievartos apraiškoms ir žalingiems įpročiams aplinką;</text:span></text:p>
      <text:p text:style-name="P1036"><text:span text:style-name="T1037">24.3</text:span><text:span text:style-name="T1038">. užtikrinti atvirumą vietos bendruomenei;</text:span></text:p>
      <text:p text:style-name="P1039"><text:span text:style-name="T1040">24.4</text:span><text:span text:style-name="T1041">. rūpintis mokytojų ir kitų ugdymo proceso dalyvių kvalifikacijos kėlimu;</text:span></text:p>
      <text:p text:style-name="P1042"><text:span text:style-name="T1043">24.5</text:span><text:span text:style-name="T1044">. vykdyti kitas pareigas, nustatytas Lietuvos Respublikos švietimo įstatyme ir kituose teisės aktuose.</text:span></text:p>
      <text:p text:style-name="P1045"/>
      <text:p text:style-name="P1046"><text:span text:style-name="T1047">IV</text:span><text:span text:style-name="T1048">.<text:s/></text:span><text:span text:style-name="T1049">GIMNAZIJOS VEIKLOS ORGANIZAVIMAS IR VALDYMAS</text:span></text:p>
      <text:p text:style-name="P1050"/>
      <text:p text:style-name="P1051"><text:span text:style-name="T1052">25</text:span><text:span text:style-name="T1053">. Gimnazijos veikla organizuojama pagal:</text:span><text:span text:style-name="T1054"><text:tab/></text:span></text:p>
      <text:p text:style-name="P1055"><text:span text:style-name="T1056">25.1</text:span><text:span text:style-name="T1057">. direktoriaus patvirtintą strateginį veiklos planą, kuriam yra pritarę gimnazijos taryba ir Lazdijų rajono savivaldybės vykdomoji institucija ar jos įgaliotas asmuo;</text:span></text:p>
      <text:p text:style-name="P1058"><text:span text:style-name="T1059">25.2</text:span><text:span text:style-name="T1060">. direktoriaus patvirtintą metinį veiklos planą, kuriam yra pritarusi gimnazijos taryba;</text:span></text:p>
      <text:p text:style-name="P1061"><text:span text:style-name="T1062">25.3</text:span><text:span text:style-name="T1063">. direktoriaus patvirtintą gimnazijos ugdymo planą, kuris yra suderintas su gimnazijos taryba ir Lazdijų rajono savivaldybės vykdomąja institucija ar jos įgaliotu asmeniu;</text:span></text:p>
      <text:p text:style-name="P1064"><text:span text:style-name="T1065">25.4</text:span><text:span text:style-name="T1066">. direktoriaus patvirtintus tvarkos aprašus, taisykles, reglamentus.</text:span></text:p>
      <text:p text:style-name="P1067"><text:span text:style-name="T1068">26</text:span><text:span text:style-name="T1069">.</text:span><text:span text:style-name="T1070"><text:tab/>Gimnazijai vadovauja direktorius, kurio pareigybės aprašymas tvirtinamas teisės aktų nustatyta tvarka ir kurį konkurso būdu į pareigas skiria ir iš jų atleidžia Lazdijų rajono savivaldybės taryba. Direktorius atskaitingas ir pavaldus Lazdijų rajono savivaldybės tarybai.</text:span></text:p>
      <text:p text:style-name="P1071"><text:span text:style-name="T1072">27</text:span><text:span text:style-name="T1073">.</text:span><text:span text:style-name="T1074"><text:tab/>Gimnazijos darbuotojų etatų skaičių tvirtina Lazdijų rajono savivaldybės taryba.</text:span></text:p>
      <text:p text:style-name="P1075"><text:span text:style-name="T1076">28</text:span><text:span text:style-name="T1077">.</text:span><text:span text:style-name="T1078"><text:tab/>Direktorius:</text:span></text:p>
      <text:p text:style-name="P1079"><text:span text:style-name="T1080">28.1</text:span><text:span text:style-name="T1081">. tvirtina gimnazijos vidaus struktūrą, tvirtina etatinių darbuotojų pareigybių sąrašą, neviršydamas savivaldybės biudžete gimnazijai patvirtintų lėšų darbo užmokesčiui ir nustatyto didžiausio leistino pareigybių skaičiaus;</text:span></text:p>
      <text:p text:style-name="P1082"><text:span text:style-name="T1083">28.2</text:span><text:span text:style-name="T1084">. nustato gimnazijos pavaduotojų ugdymui veiklos sritis;</text:span></text:p>
      <text:p text:style-name="P1085"><text:span text:style-name="T1086">28.3</text:span><text:span text:style-name="T1087">. 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text:span></text:p>
      <text:p text:style-name="P1088"><text:span text:style-name="T1089">28.4</text:span><text:span text:style-name="T1090">. priima mokinius Lazdijų rajono savivaldybės tarybos nustatyta tvarka, sudaro mokymosi sutartis teisės aktų nustatyta tvarka;</text:span></text:p>
      <text:p text:style-name="P1091"><text:span text:style-name="T1092">28.5</text:span><text:span text:style-name="T1093">. vadovaudamasis įstatymais ir kitais teisės aktais, gimnazijos darbo tvarkos taisyklėse nustato mokinių teises, pareigas ir atsakomybę;</text:span></text:p>
      <text:p text:style-name="P1094"><text:span text:style-name="T1095">28.6</text:span><text:span text:style-name="T1096">. suderinęs su gimnazijos taryba, tvirtina gimnazijos darbo tvarkos taisykles;</text:span></text:p>
      <text:p text:style-name="P1097"><text:span text:style-name="T1098">28.7</text:span><text:span text:style-name="T1099">. sudaro mokiniams ir darbuotojams saugias ir sveikatai nekenksmingas darbo sąlygas visais su mokymusi ir darbu susijusiais aspektais;</text:span></text:p>
      <text:p text:style-name="P1100"><text:span text:style-name="T1101">28.8</text:span><text:span text:style-name="T1102">.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1103"><text:span text:style-name="T1104">28.9</text:span><text:span text:style-name="T1105">. leidžia įsakymus, kontroliuoja jų vykdymą;</text:span></text:p>
      <text:p text:style-name="P1106"><text:span text:style-name="T1107">28.10</text:span><text:span text:style-name="T1108">. sudaro teisės aktų nustatytas komisijas, darbo grupes, metodines grupes, metodinę tarybą;</text:span></text:p>
      <text:p text:style-name="P1109"><text:span text:style-name="T1110">28.11</text:span><text:span text:style-name="T1111">. sudaro gimnazijos vardu sutartis gimnazijos funkcijoms atlikti;</text:span></text:p>
      <text:p text:style-name="P1112"><text:span text:style-name="T1113">28.12</text:span><text:span text:style-name="T1114">. organizuoja gimnazijos dokumentų saugojimą ir valdymą teisės aktų nustatyta tvarka;</text:span></text:p>
      <text:p text:style-name="P1115"><text:span text:style-name="T1116">28.13</text:span><text:span text:style-name="T1117">. teisės aktų nustatyta tvarka valdo, naudoja gimnazijos turtą, lėšas ir jais disponuoja, rūpinasi intelektiniais, materialiniais, finansiniais, informaciniais ištekliais, užtikrina jų optimalų valdymą ir naudojimą;</text:span></text:p>
      <text:p text:style-name="P1118"><text:span text:style-name="T1119">28.14</text:span><text:span text:style-name="T1120">.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1121"><text:span text:style-name="T1122">28.15</text:span><text:span text:style-name="T1123">. inicijuoja gimnazijos savivaldos institucijų sudarymą ir skatina jų veiklą;</text:span></text:p>
      <text:p text:style-name="P1124"><text:span text:style-name="T1125">28.16</text:span><text:span text:style-name="T112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127"><text:span text:style-name="T1128">28.17</text:span><text:span text:style-name="T1129">. atstovauja gimnazijai kitose institucijose;</text:span></text:p>
      <text:p text:style-name="P1130"><text:span text:style-name="T1131">28.18</text:span><text:span text:style-name="T1132">. rengia gimnazijos direktoriaus veiklos metinę ataskaitą ir teikia tvirtinti Lazdijų rajono savivaldybės tarybai reglamento nustatyta tvarka;</text:span></text:p>
      <text:p text:style-name="P1133"><text:span text:style-name="T1134">28.19</text:span><text:span text:style-name="T1135">. dalį savo funkcijų teisės aktų nustatyta tvarka gali pavesti atlikti direktoriaus pavaduotojui, struktūrinių padalinių vadovams;</text:span></text:p>
      <text:p text:style-name="P1136"><text:span text:style-name="T1137">28.20</text:span><text:span text:style-name="T1138">. kartu su gimnazijos taryba sprendžia, ar leisti ant gimnazijos pastatų ar gimnazijos teritorijoje statyti judriojo (mobiliojo) ryšio stotis įstatymų nustatyta tvarka;</text:span></text:p>
      <text:p text:style-name="P1139"><text:span text:style-name="T1140">28.21</text:span><text:span text:style-name="T1141">. už mokinio elgesio normų pažeidimą gali skirti mokiniui drausmines auklėjamojo poveikio priemones, numatytas Vaiko teisių apsaugos pagrindų įstatyme, gimnazijos vidaus tvarkos taisyklėse;</text:span></text:p>
      <text:p text:style-name="P1142"><text:span text:style-name="T1143">28.22</text:span><text:span text:style-name="T1144">. Vaiko minimalios ir vidutinės priežiūros įstatymo nustatyta tvarka kreipiasi į savivaldybės administracijos direktorių dėl minimalios ir vidutinės priežiūros priemonių vaikui skyrimo;</text:span></text:p>
      <text:p text:style-name="P1145"><text:span text:style-name="T1146">28.23</text:span><text:span text:style-name="T1147">. vykdo kitas teisės aktuose ir pareigybės aprašyme nustatytas funkcijas.</text:span></text:p>
      <text:p text:style-name="P1148"><text:span text:style-name="T1149">29</text:span><text:span text:style-name="T1150">. Gimnazijos direktorius atsako už:</text:span></text:p>
      <text:p text:style-name="P1151"><text:span text:style-name="T1152">29.1</text:span><text:span text:style-name="T1153">. Lietuvos Respublikos įstatymų ir kitų teisės aktų, Lazdijų rajono savivaldybės tarybos sprendimų, mero potvarkių, savivaldybės vykdomosios institucijos įsakymų laikymąsi ir tinkamą jų įgyvendinimą gimnazijoje;</text:span></text:p>
      <text:p text:style-name="P1154"><text:span text:style-name="T1155">29.2</text:span><text:span text:style-name="T1156">. tinkamą funkcijų atlikimą, nustatytų gimnazijos tikslų ir uždavinių įgyvendinimą, gimnazijos veiklos rezultatus;</text:span></text:p>
      <text:p text:style-name="P1157"><text:span text:style-name="T1158">29.3</text:span><text:span text:style-name="T1159">. informacijos skelbimą, demokratinį švietimo įstaigos valdymą, bendradarbiavimu grįstus santykius, mokytojo etikos normų laikymąsi, skaidriai priimamus sprendimus,<text:s/></text:span><text:soft-page-break/><text:span text:style-name="T1160">bendruomenės narių informavimą, pedagoginio ir nepedagoginio personalo profesinį tobulėjimą, sveiką, saugią, užkertančią kelią bet kokioms smurto, prievartos apraiškoms ir žalingiems įpročiams aplinką;</text:span></text:p>
      <text:p text:style-name="P1161"><text:span text:style-name="T1162">29.4</text:span><text:span text:style-name="T1163">. gerą ir veiksmingą vaiko minimalios priežiūros priemonių įgyvendinimą.</text:span></text:p>
      <text:p text:style-name="P1164"><text:span text:style-name="T1165">30</text:span><text:span text:style-name="T1166">.</text:span><text:span text:style-name="T1167"><text:tab/>Nesant darbe direktoriaus (komandiruotė, nedarbingumas, atostogos ir kt.), jo funkcijas atlieka direktoriaus pavaduotojai pagal Gimnazijos direktoriaus įsakymu nustatytą eiliškumą. <text:s/></text:span></text:p>
      <text:p text:style-name="P1168"><text:span text:style-name="T1169">31</text:span><text:span text:style-name="T1170">.</text:span><text:span text:style-name="T1171"><text:tab/></text:span><text:span text:style-name="T1172">Gimnazijos metodinė taryba</text:span><text:span text:style-name="T1173"><text:s/></text:span><text:span text:style-name="T1174">– gimnazijoje veikianti mokytojų grupė,</text:span><text:span text:style-name="T1175"><text:s/></text:span><text:span text:style-name="T1176">organizuojanti ir koordinuojanti metodinių grupių veiklą, teikianti mokytojams informacinę bei konsultacinę pagalbą.</text:span></text:p>
      <text:p text:style-name="P1177"><text:span text:style-name="T1178">31.1</text:span><text:span text:style-name="T1179">. Gimnazijos metodinę tarybą sudaro metodinių grupių pirmininkai;</text:span></text:p>
      <text:p text:style-name="P1180"><text:span text:style-name="T1181">31.2</text:span><text:span text:style-name="T1182">. metodinei tarybai vadovauja pirmininkas;</text:span></text:p>
      <text:p text:style-name="P1183"><text:span text:style-name="T1184">31.3</text:span><text:span text:style-name="T1185">. metodinės tarybos pirmininką rekomenduojama rinkti vieneriems mokslo metams. Jį renka metodinės tarybos nariai pirmame tarybos posėdyje, dalyvaujančių balsų dauguma. Pirmininkas atstovauja tarybai ir vadovauja jos veiklai;</text:span></text:p>
      <text:p text:style-name="P1186"><text:span text:style-name="T1187">31.4</text:span><text:span text:style-name="T1188">. metodinės tarybos sekretorių renka tarybos nariai dalyvaujančių balsų dauguma. Sekretorius tvarko tarybos dokumentaciją;</text:span></text:p>
      <text:p text:style-name="P1189"><text:span text:style-name="T1190">31.5</text:span><text:span text:style-name="T1191">. metodinės tarybos veiklą koordinuoja pavaduotojas ugdymui;</text:span></text:p>
      <text:p text:style-name="P1192"><text:span text:style-name="T1193">31.6</text:span><text:span text:style-name="T1194">. metodinės tarybos posėdžiuose gali dalyvauti gimnazijos administracijos atstovai, psichologas, socialiniai pedagogai, projektų vadovas, bibliotekos darbuotojas, švietimo, kultūros ir sporto skyriaus specialistai, švietimo centro specialistai, prireikus – kiti specialistai;</text:span></text:p>
      <text:p text:style-name="P1195"><text:span text:style-name="T1196">31.7</text:span><text:span text:style-name="T1197">. metodinės tarybos darbas organizuojamas vadovaujantis demokratijos ir kolegialumo principais;</text:span></text:p>
      <text:p text:style-name="P1198"><text:span text:style-name="T1199">31.8</text:span><text:span text:style-name="T1200">. metodinės tarybos posėdžiai rengiami esant reikalui, bet ne rečiau kaip kartą per mėnesį;</text:span></text:p>
      <text:p text:style-name="P1201"><text:span text:style-name="T1202">31.9</text:span><text:span text:style-name="T1203">. posėdis yra teisėtas, kai jame dalyvauja 2/3 metodinės grupės narių. Nutarimai priimami dalyvaujančių balsų dauguma;</text:span></text:p>
      <text:p text:style-name="P1204"><text:span text:style-name="T1205">31.10</text:span><text:span text:style-name="T1206">. visi metodinės tarybos posėdžiai protokoluojami. Posėdžio pirmininku gali būti tarybos pirmininkas arba kuruojantis pavaduotojas;</text:span></text:p>
      <text:p text:style-name="P1207"><text:span text:style-name="T1208">31.11</text:span><text:span text:style-name="T1209">. metodinės tarybos posėdžių darbotvarkė sudaroma pagal tarybos veiklos programą bei remiantis gimnazijos administracijos ar metodinių grupių teikiamais siūlymais;</text:span></text:p>
      <text:p text:style-name="P1210"><text:span text:style-name="T1211">31.12</text:span><text:span text:style-name="T1212">. posėdžiuose išsakomos nuomonės darbotvarkės klausimais ir priimami sprendimai;</text:span></text:p>
      <text:p text:style-name="P1213"><text:span text:style-name="T1214">31.13</text:span><text:span text:style-name="T1215">. mokslo metų pabaigoje pirmininkas parengia metodinės tarybos veiklos</text:span></text:p>
      <text:p text:style-name="P1216"><text:span text:style-name="T1217">ataskaitą;</text:span></text:p>
      <text:p text:style-name="P1218"><text:span text:style-name="T1219">31.14</text:span><text:span text:style-name="T1220">. metodinės tarybos pirmininkas (ar kuruojantis pavaduotojas) atsiskaito už metodinės tarybos veiklą gimnazijos mokytojų tarybos posėdyje;</text:span></text:p>
      <text:p text:style-name="P1221"><text:span text:style-name="T1222">31.15</text:span><text:span text:style-name="T1223">. metodinė taryba teikia gimnazijos mokytojams metodinę, praktinę pagalbą, inicijuoja gerosios darbo patirties sklaidą, numato esmines veiklos kryptis mokslo metams;</text:span></text:p>
      <text:p text:style-name="P1224"><text:span text:style-name="T1225">31.16</text:span><text:span text:style-name="T1226">. rengia mokslo metų metodinės veiklos programą;</text:span></text:p>
      <text:p text:style-name="P1227"><text:span text:style-name="T1228">31.17</text:span><text:span text:style-name="T1229">. organizuoja metodinius renginius;</text:span></text:p>
      <text:p text:style-name="P1230"><text:span text:style-name="T1231">31.18</text:span><text:span text:style-name="T1232">. skatina mokytojus kelti kvalifikaciją, atestuotis;</text:span></text:p>
      <text:p text:style-name="P1233"><text:span text:style-name="T1234">31.19</text:span><text:span text:style-name="T1235">. apie priimtus sprendimus (esant reikalui) informuoja gimnazijos direktorių.</text:span></text:p>
      <text:p text:style-name="P1236"><text:span text:style-name="T1237">31.20</text:span><text:span text:style-name="T1238">. kartu su gimnazijos direktoriumi, jo pavaduotojais ugdymui nustato mokytojų metodinės veiklos prioritetus gimnazijoje;</text:span></text:p>
      <text:p text:style-name="P1239"><text:span text:style-name="T1240">31.21</text:span><text:span text:style-name="T1241">. koordinuoja gimnazijoje veikiančių metodinių grupių veiklą, telkia mokytojus ugdymo dermei, tęstinumui ir kokybei užtikrinti;</text:span></text:p>
      <text:p text:style-name="P1242"><text:span text:style-name="T1243">31.22</text:span><text:span text:style-name="T1244">. nagrinėja mokytojų kvalifikacijos tobulinimo poreikius, nustato prioritetus;</text:span></text:p>
      <text:p text:style-name="P1245"><text:span text:style-name="T1246">31.23</text:span><text:span text:style-name="T1247">. inicijuoja mokytojų bendradarbiavimą, gerosios pedagoginės patirties sklaidą, bendradarbiavimą su mokytojų asociacijomis, kitomis nevyriausybinėmis organizacijomis, švietimo pagalbos įstaigomis ir kt.;</text:span></text:p>
      <text:p text:style-name="P1248"><text:span text:style-name="T1249">31.24</text:span><text:span text:style-name="T1250">. kartu su gimnazijos direktoriumi, jo pavaduotojais ugdymui nagrinėja ir planuoja ugdymo turinį, ugdymo proceso aprūpinimą, ugdymo kokybę ir ugdymo inovacijų diegimą;</text:span></text:p>
      <text:p text:style-name="P1251"><text:span text:style-name="T1252">31.25</text:span><text:span text:style-name="T1253">. prireikus vertina mokytojų metodinius darbus bei mokytojų praktinę veiklą;</text:span></text:p>
      <text:p text:style-name="P1254"><text:span text:style-name="T1255">31.26</text:span><text:span text:style-name="T1256">. teikia siūlymus metodinėms grupėms, gimnazijos direktoriui, jo pavaduotojams, metodiniams būreliams, mokyklų metodinei tarybai;</text:span></text:p>
      <text:p text:style-name="P1257"><text:span text:style-name="T1258">31.27</text:span><text:span text:style-name="T1259">. Siūlo skatinti mokytojus.</text:span></text:p>
      <text:p text:style-name="P1260"><text:span text:style-name="T1261">32</text:span><text:span text:style-name="T1262">.</text:span><text:span text:style-name="T1263"><text:tab/></text:span><text:span text:style-name="T1264">Mokytojų metodinė grupė</text:span><text:span text:style-name="T1265">:</text:span></text:p>
      <text:p text:style-name="P1266"><text:span text:style-name="T1267">32.1</text:span><text:span text:style-name="T1268">. metodinės grupės nariai yra vieno ar kelių mokomųjų dalykų mokytojai;</text:span></text:p>
      <text:p text:style-name="P1269"><text:span text:style-name="T1270">32.2</text:span><text:span text:style-name="T1271">. planuoja ugdymo turinį, aptaria mokinių mokymosi poreikius;</text:span></text:p>
      <text:p text:style-name="P1272"><text:span text:style-name="T1273">32.3</text:span><text:span text:style-name="T1274">. atrenka, integruoja ir derina dalykų mokymo turinį;</text:span></text:p>
      <text:p text:style-name="P1275"><text:span text:style-name="T1276">32.4</text:span><text:span text:style-name="T1277">. susitaria dėl mokomųjų dalykų planų rengimo principų ir tvarkos;</text:span></text:p>
      <text:p text:style-name="P1278"><text:span text:style-name="T1279">32.5</text:span><text:span text:style-name="T1280">. parenka vadovėlius ir mokymo priemones, aptaria jų naudojimą;</text:span></text:p>
      <text:p text:style-name="P1281"><text:span text:style-name="T1282">32.6</text:span><text:span text:style-name="T1283">. įvertina ugdymo procese mokinių sukauptą patyrimą;</text:span></text:p>
      <text:p text:style-name="P1284"><text:span text:style-name="T1285">32.7</text:span><text:span text:style-name="T1286">. susitaria dėl mokinių pasiekimų ir pažangos vertinimo būdų;</text:span></text:p>
      <text:p text:style-name="P1287"><text:span text:style-name="T1288">32.8</text:span><text:span text:style-name="T1289">. dalijasi gerąja patirtimi;</text:span></text:p>
      <text:p text:style-name="P1290"><text:span text:style-name="T1291">32.9</text:span><text:span text:style-name="T1292">. metodinei grupei vadovauja grupės narių išrinktas vadovas, kuris organizuoja grupės veiklą;</text:span></text:p>
      <text:p text:style-name="P1293"><text:span text:style-name="T1294">32.10</text:span><text:span text:style-name="T1295">. metodinių grupių veiklą koordinuoja gimnazijos vadovai.</text:span></text:p>
      <text:p text:style-name="P1296"/>
      <text:p text:style-name="P1297"><text:span text:style-name="T1298">V</text:span><text:span text:style-name="T1299">.<text:s/></text:span><text:span text:style-name="T1300">GIMNAZIJOS SAVIVALDA</text:span></text:p>
      <text:p text:style-name="P1301"/>
      <text:p text:style-name="P1302"><text:span text:style-name="T1303">33</text:span><text:span text:style-name="T1304">.</text:span><text:span text:style-name="T1305"><text:tab/>Gimnazijos taryba:</text:span></text:p>
      <text:p text:style-name="P1306"><text:span text:style-name="T1307">33.1</text:span><text:span text:style-name="T1308">. Gimnazijos taryba – aukščiausia gimnazijos savivaldos institucija, telkianti Lazdijų Motiejaus Gustaičio gimnazijos mokinių, jų tėvų (globėjų, rūpintojų), mokytojų ir vietos bendruomenės atstovus svarbiausiems gimnazijos veiklos tikslams numatyti ir uždaviniams spręsti;</text:span></text:p>
      <text:p text:style-name="P1309"><text:span text:style-name="T1310">33.2</text:span><text:span text:style-name="T1311">. Gimnazijos taryba lygiomis dalimis (4+4+4+4) sudaroma iš mokinių tėvų (globėjų, rūpintojų), mokytojų ir mokinių, vietos bendruomenės deleguotų atstovų (Gimnazija ir skyriai).</text:span></text:p>
      <text:p text:style-name="P1312"><text:span text:style-name="T1313">33.3</text:span><text:span text:style-name="T1314">. nariai į Gimnazijos tarybą renkami kas dveji metai;</text:span></text:p>
      <text:p text:style-name="P1315"><text:span text:style-name="T1316">33.4</text:span><text:span text:style-name="T1317">. tėvus į Gimnazijos tarybą renka mokinių klasių tėvų komitetų pirmininkai jų susirinkimo metu;</text:span></text:p>
      <text:p text:style-name="P1318"><text:span text:style-name="T1319">33.5</text:span><text:span text:style-name="T1320">. tėvai į Gimnazijos tarybą renkami atviru balsavimu, balsų dauguma;</text:span></text:p>
      <text:p text:style-name="P1321"><text:span text:style-name="T1322">33.6</text:span><text:span text:style-name="T1323">. mokinius į Gimnazijos tarybą renka antros ir trečios pakopos gimnazijos klasių seniūnų susirinkimas;</text:span></text:p>
      <text:p text:style-name="P1324"><text:span text:style-name="T1325">33.7</text:span><text:span text:style-name="T1326">. mokiniai į Gimnazijos tarybą renkami slaptu balsavimu, balsų dauguma;</text:span></text:p>
      <text:p text:style-name="P1327"><text:span text:style-name="T1328">33.8</text:span><text:span text:style-name="T1329">. mokytojus į Gimnazijos tarybą mokytojai renka mokytojų tarybos posėdyje;</text:span></text:p>
      <text:p text:style-name="P1330"><text:span text:style-name="T1331">33.9</text:span><text:span text:style-name="T1332">. mokytojai į Gimnazijos tarybą renkami slaptu balsavimu, balsų dauguma;</text:span></text:p>
      <text:p text:style-name="P1333"><text:span text:style-name="T1334">33.10</text:span><text:span text:style-name="T1335">. be tarybos narių, į posėdį gali būti kviečiami socialinių partnerių atstovai, rėmėjai, bendruomenės nariai, nesantys tarybos nariais;</text:span></text:p>
      <text:p text:style-name="P1336"><text:span text:style-name="T1337">33.11</text:span><text:span text:style-name="T1338">. Gimnazijos tarybos pirmininką renka tarybos nariai slaptu balsavimu, balsų dauguma. Gimnazijos direktorius ir jo pavaduotojai negali būti Gimnazijos tarybos pirmininku;</text:span></text:p>
      <text:p text:style-name="P1339"><text:span text:style-name="T1340">33.12</text:span><text:span text:style-name="T1341">. posėdis yra teisėtas, jei jame dalyvauja ne mažiau kaip 2/3 visų tarybos narių. Nutarimai priimami dalyvaujančiųjų balsų dauguma. Gimnazijos tarybos nutarimus, kurie prieštarauja teisės aktams, gimnazijos direktorius prašo svarstyti iš naujo;</text:span></text:p>
      <text:p text:style-name="P1342"><text:span text:style-name="T1343">33.13</text:span><text:span text:style-name="T1344">. Gimnazijos taryba už savo veiklą atsiskaito ją rinkusiems gimnazijos bendruomenės nariams;</text:span></text:p>
      <text:p text:style-name="P1345"><text:span text:style-name="T1346">33.14</text:span><text:span text:style-name="T1347">. Gimnazijos tarybos nutarimai neturi prieštarauti Lietuvos Respublikos Konstitucijai, Lietuvos Respublikos švietimo įstatymui, kitiems teisės aktams ir gimnazijos veiklą reglamentuojantiems dokumentams;</text:span></text:p>
      <text:p text:style-name="P1348"><text:span text:style-name="T1349">33.15</text:span><text:span text:style-name="T1350">. Lazdijų rajono savivaldybės administracija ar kitos švietimo priežiūrą vykdančios institucijos, nustatę, kad Gimnazijos tarybos priimti sprendimai prieštarauja įstatymams ir kitiems<text:s/></text:span><text:soft-page-break/><text:span text:style-name="T1351">gimnazijos veiklą reglamentuojantiems teisės aktams, siūlo Gimnazijos tarybai juos svarstyti iš naujo. Gimnazijos tarybai atsisakius, ginčas sprendžiamas įstatymų numatyta tvarka.</text:span></text:p>
      <text:p text:style-name="P1352"><text:span text:style-name="T1353">34</text:span><text:span text:style-name="T1354">.</text:span><text:span text:style-name="T1355"><text:tab/>Gimnazijos tarybos funkcijos:</text:span></text:p>
      <text:p text:style-name="P1356"><text:span text:style-name="T1357">34.1</text:span><text:span text:style-name="T1358">. nustato gimnazijos veiklos perspektyvas, pagrindines darbo kryptis, svarsto, derina ir pritaria gimnazijos strateginio plano projektui, gimnazijos metinio veiklos plano projektui, ugdymo plano projektui, gimnazijos vidaus darbo tvarkos taisyklių projektui, nuostatų projektui;</text:span></text:p>
      <text:p text:style-name="P1359"><text:span text:style-name="T1360">34.2</text:span><text:span text:style-name="T1361">. aptaria siūlymus dėl vadovėlių užsakymo, papildomojo ugdymo organizavimo principus;</text:span></text:p>
      <text:p text:style-name="P1362"><text:span text:style-name="T1363">34.3</text:span><text:span text:style-name="T1364">. teikia siūlymus direktoriui, vertinant darbuotojų darbo rezultatus, vertina gimnazijos vadovų veiklą, pareiškia nuomonę, jiems atestuojantis;</text:span></text:p>
      <text:p text:style-name="P1365"><text:span text:style-name="T1366">34.4</text:span><text:span text:style-name="T1367">. mokytojų tarybos teikimu sprendžia mokinių elgesio, skatinimo, nuobaudų skyrimo klausimus;</text:span></text:p>
      <text:p text:style-name="P1368"><text:span text:style-name="T1369">34.5</text:span><text:span text:style-name="T1370">. inicijuoja gimnazijos bendruomenės ir visuomenės bendradarbiavimą;</text:span></text:p>
      <text:p text:style-name="P1371"><text:span text:style-name="T1372">34.6</text:span><text:span text:style-name="T1373">. kontroliuoja gimnazijos ūkinę ir finansinę veiklą;</text:span></text:p>
      <text:p text:style-name="P1374"><text:span text:style-name="T1375">34.7</text:span><text:span text:style-name="T1376">. turi teisę deleguoti stebėtojų teisėmis atstovus į gimnazijos pedagogų atestacijos komisiją;</text:span></text:p>
      <text:p text:style-name="P1377"><text:span text:style-name="T1378">34.8</text:span><text:span text:style-name="T1379">. gali sustabdyti kitų gimnazijos savivaldos institucijų sprendimų įgyvendinimą, kol jų teisingumą ir teisėtumą ištirs kompetentingos institucijos;</text:span></text:p>
      <text:p text:style-name="P1380"><text:span text:style-name="T1381">34.9</text:span><text:span text:style-name="T1382">. tvirtina savivaldos institucijų, metodikos tarybos nuostatus;</text:span></text:p>
      <text:p text:style-name="P1383"><text:span text:style-name="T1384">34.10</text:span><text:span text:style-name="T1385">. inicijuoja gimnazijos nuostatų pataisas;</text:span></text:p>
      <text:p text:style-name="P1386"><text:span text:style-name="T1387">34.11</text:span><text:span text:style-name="T1388">. priima sprendimus gimnazijos ugdymo plane nurodytais klausimais.</text:span></text:p>
      <text:p text:style-name="P1389"><text:span text:style-name="T1390">35</text:span><text:span text:style-name="T1391">.</text:span><text:span text:style-name="T1392"><text:tab/>Mokytojų taryba:</text:span></text:p>
      <text:p text:style-name="P1393"><text:span text:style-name="T1394">35.1</text:span><text:span text:style-name="T1395">. mokytojų taryba – nuolat veikianti gimnazijos savivaldos institucija mokytojų profesiniams bei bendriems ugdymo klausimams spręsti. Ją sudaro gimnazijos vadovybė, visi gimnazijoje dirbantys mokytojai, auklėtojai, sveikatos priežiūros darbuotojai, psichologai, socialiniai, specialieji pedagogai, bibliotekininkai ir kiti tiesiogiai ugdymo procese dalyvaujantys darbuotojai. Į posėdžius gali būti kviečiami kitų savivaldos institucijų atstovai;</text:span></text:p>
      <text:p text:style-name="P1396"><text:span text:style-name="T1397">35.2</text:span><text:span text:style-name="T1398">. mokytojų tarybos posėdžiai šaukiami prasidedant ir baigiantis mokslo metams, taip pat ne rečiau kaip vieną kartą per trimestrą (pusmetį). Prireikus gali būti sušauktas neeilinis mokytojų tarybos posėdis;</text:span></text:p>
      <text:p text:style-name="P1399"><text:span text:style-name="T1400">35.3</text:span><text:span text:style-name="T1401">. mokytojų tarybai vadovauja gimnazijos direktorius. Mokytojų tarybos sekretorių renka mokytojų tarybos nariai balsų dauguma atviru balsavimu;</text:span></text:p>
      <text:p text:style-name="P1402"><text:span text:style-name="T1403">35.4</text:span><text:span text:style-name="T1404">. mokytojų tarybos posėdžiai yra teisėti, jei juose dalyvauja ne mažiau kaip 2/3 tuo metu dirbančių tarybos narių. Nutarimai priimami dalyvaujančių balsų dauguma;</text:span></text:p>
      <text:p text:style-name="P1405"><text:span text:style-name="T1406">35.5</text:span><text:span text:style-name="T1407">. mokytojų tarybos funkcijos:</text:span></text:p>
      <text:p text:style-name="P1408"><text:span text:style-name="T1409">35.5.1</text:span><text:span text:style-name="T1410">. aptaria praktinius švietimo pokyčių įgyvendinimo klausimus, svarsto mokinių ugdymo (-si) rezultatus, mokytojų veiklos tobulinimo būdus;</text:span></text:p>
      <text:p text:style-name="P1411"><text:span text:style-name="T1412">35.5.2</text:span><text:span text:style-name="T1413">. diskutuoja dėl gimnazijos veiklos planavimo ir strategijos, aptaria ugdymo planų, bendrųjų ugdymo programų įgyvendinimo ir bendrojo išsilavinimo standartų pasiekimo klausimus;</text:span></text:p>
      <text:p text:style-name="P1414"><text:span text:style-name="T1415">35.5.3</text:span><text:span text:style-name="T1416">. pagal klasių auklėtojų pateiktą informaciją analizuoja ir vertina bendrąją mokinių pažangą ir pasiekimus;</text:span></text:p>
      <text:p text:style-name="P1417"><text:span text:style-name="T1418">35.5.4</text:span><text:span text:style-name="T1419">. nustato mokinių elgesio vertinimo tvarką;</text:span></text:p>
      <text:p text:style-name="P1420"><text:span text:style-name="T1421">35.5.5</text:span><text:span text:style-name="T1422">. kartu su gimnazijos socialiniu, specialiaisiais pedagogais, sveikatos priežiūros darbuotojais ir psichologu aptaria mokinių sveikatos, saugos darbe, mokymosi, poilsio ir mitybos klausimus;</text:span></text:p>
      <text:p text:style-name="P1423"><text:span text:style-name="T1424">35.5.6</text:span><text:span text:style-name="T1425">. priima nutarimus bendruosiuose ugdymo planuose nurodytais klausimais.</text:span></text:p>
      <text:p text:style-name="P1426"><text:span text:style-name="T1427">36</text:span><text:span text:style-name="T1428">.</text:span><text:span text:style-name="T1429"><text:tab/></text:span><text:span text:style-name="T1430">Mokinių taryba</text:span><text:span text:style-name="T1431"><text:s/></text:span><text:span text:style-name="T1432">– nuolat veikianti mokinių savivaldos institucija. Jos struktūrą,</text:span><text:span text:style-name="T1433"><text:s/></text:span><text:span text:style-name="T1434">nuostatus ir veiklą reglamentuoja mokinių tarybos nuostatai, patvirtinti gimnazijos taryboje.</text:span></text:p>
      <text:p text:style-name="P1435"><text:span text:style-name="T1436">37</text:span><text:span text:style-name="T1437">.</text:span><text:span text:style-name="T1438"><text:tab/>Mokinių taryba:</text:span></text:p>
      <text:p text:style-name="P1439"><text:span text:style-name="T1440">37.1</text:span><text:span text:style-name="T1441">. svarsto ir, suderinusi su gimnazijos vadovybe, tvirtina svarbiausių renginių mokiniams planus;</text:span></text:p>
      <text:p text:style-name="P1442"><text:span text:style-name="T1443">37.2</text:span><text:span text:style-name="T1444">. planuoja ir organizuoja mokinių popamokinį darbą ir laisvalaikį;</text:span></text:p>
      <text:p text:style-name="P1445"><text:span text:style-name="T1446">37.3</text:span><text:span text:style-name="T1447">. rūpinasi drausmės ir tvarkos palaikymu gimnazijoje;</text:span></text:p>
      <text:p text:style-name="P1448"><text:span text:style-name="T1449">37.4</text:span><text:span text:style-name="T1450">. svarsto mokinių teisių gimnazijoje ir už jos ribų gynimo klausimus;</text:span></text:p>
      <text:p text:style-name="P1451"><text:span text:style-name="T1452">37.5</text:span><text:span text:style-name="T1453">. priima sprendimus dėl neeilinio mokinių susirinkimo sušaukimo.</text:span></text:p>
      <text:p text:style-name="P1454"><text:span text:style-name="T1455">38</text:span><text:span text:style-name="T1456">.</text:span><text:span text:style-name="T1457"><text:tab/>Gimnazijoje veikia<text:s/></text:span><text:span text:style-name="T1458">klasių tėvų komitetai,</text:span><text:span text:style-name="T1459"><text:s/>kuriems vadovauja komitetų pirmininkai, renkami komitetų posėdžiuose. Klasių tėvų 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1460"/>
      <text:p text:style-name="P1461"><text:span text:style-name="T1462">VI</text:span><text:span text:style-name="T1463">.<text:s/></text:span><text:span text:style-name="T1464">DARBUOTOJŲ PRIĖMIMAS Į DARBĄ, JŲ DARBO APMOKĖJIMO TVARKA IR ATESTACIJA</text:span></text:p>
      <text:p text:style-name="P1465"/>
      <text:p text:style-name="P1466"><text:span text:style-name="T1467">39</text:span><text:span text:style-name="T1468">.</text:span><text:span text:style-name="T1469"><text:tab/>Darbuotojai į darbą gimnazijoje priimami ir atleidžiami iš jo Lietuvos Respublikos darbo kodekso ir kitų teisės aktų nustatyta tvarka.</text:span></text:p>
      <text:p text:style-name="P1470"><text:span text:style-name="T1471">40</text:span><text:span text:style-name="T1472">.</text:span><text:span text:style-name="T1473"><text:tab/>Gimnazijos darbuotojams už darbą mokama Lietuvos Respublikos įstatymų ir kitų teisės aktų nustatyta tvarka.</text:span></text:p>
      <text:p text:style-name="P1474"><text:span text:style-name="T1475">41</text:span><text:span text:style-name="T1476">.</text:span><text:span text:style-name="T1477"><text:tab/>Gimnazijos direktorius, jo pavaduotojas ugdymui, mokytojai ir kiti pedagoginiai darbuotojai atestuojasi ir kvalifikaciją tobulina Lietuvos Respublikos švietimo, mokslo ir sporto ministro nustatyta tvarka.</text:span></text:p>
      <text:p text:style-name="P1478"><text:span text:style-name="T1479">42</text:span><text:span text:style-name="T1480">.</text:span><text:span text:style-name="T1481"><text:tab/>Direktoriaus pavaduotojus, pedagoginį ir kitą personalą priima į darbą ir iš jo atleidžia gimnazijos direktorius Lietuvos Respublikos darbo kodekso ir kitų teisės aktų nustatyta tvarka.</text:span></text:p>
      <text:p text:style-name="P1482"/>
      <text:p text:style-name="P1483"><text:span text:style-name="T1484">VII</text:span><text:span text:style-name="T1485">.<text:s/></text:span><text:span text:style-name="T1486">GIMNAZIJOS TURTAS, LĖŠOS, JŲ NAUDOJIMO TVARKA, FINANSINĖS VEIKLOS KONTROLĖ IR GIMNAZIJOS VEIKLOS PRIEŽIŪRA</text:span></text:p>
      <text:p text:style-name="P1487"/>
      <text:p text:style-name="P1488"><text:span text:style-name="T1489">43</text:span><text:span text:style-name="T1490">.</text:span><text:span text:style-name="T1491"><text:tab/>Gimnazija valdo patikėjimo teise perduotą savivaldybės turtą, naudoja ir disponuoja juo pagal įstatymus Lazdijų rajono savivaldybės tarybos sprendimų nustatyta tvarka. Valstybės turtą, valdomą savivaldybės patikėjimo teise, naudoja ir disponuoja juo pagal panaudos sutartis įstatymų ir Lazdijų rajono savivaldybės tarybos sprendimų nustatyta tvarka.</text:span></text:p>
      <text:p text:style-name="P1492"><text:span text:style-name="T1493">44</text:span><text:span text:style-name="T1494">.</text:span><text:span text:style-name="T1495"><text:tab/>Gimnazija visiškai išlaikoma iš Lazdijų rajono savivaldybės biudžeto ir valstybės tikslinių dotacijų, turi paramos ir labdaros gavėjo statusą, gimnaziją gali remti fiziniai ir juridiniai asmenys.</text:span></text:p>
      <text:p text:style-name="P1496"><text:span text:style-name="T1497">45</text:span><text:span text:style-name="T1498">.</text:span><text:span text:style-name="T1499"><text:tab/>Gimnazija gali turėti kitų lėšų, naudojamų įstatymų numatyta tvarka. Jas sudaro fizinių ir juridinių asmenų parama ir labdara bei kitos teisėtai įgytos lėšos. Šios lėšos naudojamos Lietuvos Respublikos Vyriausybės ir Lazdijų rajono savivaldybės tarybos nustatyta tvarka.</text:span></text:p>
      <text:p text:style-name="P1500"><text:span text:style-name="T1501">46</text:span><text:span text:style-name="T1502">.</text:span><text:span text:style-name="T1503"><text:tab/>Gimnazijos lėšos:</text:span></text:p>
      <text:p text:style-name="P1504"><text:span text:style-name="T1505">46.1</text:span><text:span text:style-name="T1506">. valstybės biudžeto specialiųjų tikslinių dotacijų savivaldybės biudžetui skirtos lėšos ir Lazdijų rajono savivaldybės biudžeto lėšos, skiriamos pagal patvirtintas sąmatas;</text:span></text:p>
      <text:p text:style-name="P1507"><text:span text:style-name="T1508">46.2</text:span><text:span text:style-name="T1509">. pajamos už teikiamas paslaugas;</text:span></text:p>
      <text:p text:style-name="P1510"><text:span text:style-name="T1511">46.3</text:span><text:span text:style-name="T1512">. fondų, organizacijų, kitų juridinių ir fizinių asmenų dovanotos ar kitaip teisėtais būdais perduotos lėšos, tikslinės paskirties lėšos pagal pavedimus;</text:span></text:p>
      <text:p text:style-name="P1513"><text:span text:style-name="T1514">46.4</text:span><text:span text:style-name="T1515">. kitos teisėtu būdu įgytos lėšos.</text:span></text:p>
      <text:p text:style-name="P1516"><text:span text:style-name="T1517">47</text:span><text:span text:style-name="T1518">.</text:span><text:span text:style-name="T1519"><text:tab/>Lėšos naudojamos teisės aktų nustatyta tvarka.</text:span></text:p>
      <text:p text:style-name="P1520"><text:span text:style-name="T1521">48</text:span><text:span text:style-name="T1522">.</text:span><text:span text:style-name="T1523"><text:tab/>Gimnazija buhalterinę apskaitą organizuoja ir finansinę atskaitomybę tvarko teisės aktų nustatyta tvarka.</text:span></text:p>
      <text:p text:style-name="P1524"><text:span text:style-name="T1525">49</text:span><text:span text:style-name="T1526">.</text:span><text:span text:style-name="T1527"><text:tab/>Gimnazijos finansinė veikla kontroliuojama teisės aktų nustatyta tvarka.</text:span></text:p>
      <text:p text:style-name="P1528"><text:span text:style-name="T1529">50</text:span><text:span text:style-name="T1530">.</text:span><text:span text:style-name="T1531"><text:tab/>Gimnazijos veikos priežiūrą atlieka savivaldybės vykdomoji institucija, prireikus pasitelkdama išorinius vertintojus.</text:span></text:p>
      <text:p text:style-name="P1532"/>
      <text:p text:style-name="P1533"/>
      <text:p text:style-name="P1534"/>
      <text:p text:style-name="P1535"><text:span text:style-name="T1536">VIII</text:span><text:span text:style-name="T1537">.<text:s/></text:span><text:span text:style-name="T1538">BAIGIAMOSIOS NUOSTATOS</text:span></text:p>
      <text:p text:style-name="P1539"/>
      <text:p text:style-name="P1540"><text:span text:style-name="T1541">51</text:span><text:span text:style-name="T1542">.</text:span><text:span text:style-name="T1543"><text:tab/><text:s/>Gimnazija turi interneto svetainę, atitinkančią teisės aktų nustatytus reikalavimus, kurioje švietimo, mokslo ir sporto ministro nustatyta tvarka viešai skelbiama informacija apie Gimnazijos veiklą.</text:span></text:p>
      <text:p text:style-name="P1544"><text:span text:style-name="T1545">52</text:span><text:span text:style-name="T1546">.</text:span><text:span text:style-name="T1547"><text:tab/><text:s/>Pranešimai, kuriuos remiantis šiais nuostatais ar Lietuvos Respublikos teisės aktais reikia paskelbti viešai, skelbiami Gimnazijos interneto svetainėje ar kitose visuomenės informavimo priemonėse.</text:span></text:p>
      <text:p text:style-name="P1548"><text:span text:style-name="T1549">53</text:span><text:span text:style-name="T1550">.</text:span><text:span text:style-name="T1551"><text:tab/><text:s/>Gimnazijos nuostatus, jų pakeitimus ar papildymus tvirtina Lazdijų rajono savivaldybės taryba.<text:s/></text:span></text:p>
      <text:p text:style-name="P1552"><text:span text:style-name="T1553">54</text:span><text:span text:style-name="T1554">.</text:span><text:span text:style-name="T1555"><text:tab/><text:s/>Gimnazijos nuostatai keičiami ir papildomi vadovaujantis Lietuvos Respublikos švietimo, mokslo ir sporto ministro patvirtintais Nuostatų, įstatų ar statutų įforminimo reikalavimais, Lazdijų rajono savivaldybės tarybos, Gimnazijos direktoriaus ar Gimnazijos tarybos iniciatyva.</text:span></text:p>
      <text:p text:style-name="P1556"><text:span text:style-name="T1557">55</text:span><text:span text:style-name="T1558">.</text:span><text:span text:style-name="T1559"><text:tab/><text:s/>Gimnazija registruojama teisės aktų nustatyta tvarka.<text:s/></text:span></text:p>
      <text:p text:style-name="P1560"><text:span text:style-name="T1561">56</text:span><text:span text:style-name="T1562">.</text:span><text:span text:style-name="T1563"><text:tab/>Gimnazija reorganizuojama, likviduojama ar pertvarkoma Civilinio kodekso ir kitų teisės aktų nustatyta tvarka.</text:span></text:p>
      <text:p text:style-name="P1564"><text:span text:style-name="T1565">57</text:span><text:span text:style-name="T1566">.</text:span><text:span text:style-name="T1567"><text:tab/>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568"><text:span text:style-name="T1569">58</text:span><text:span text:style-name="T1570">.</text:span><text:span text:style-name="T1571"><text:tab/>Pasikeitus teisės aktams, reglamentuojantiems šiuose nuostatuose išdėstytus klausimus, ar jei nuostatų 57 punkte nurodyti teisės aktai atitinkamus klausimus reglamentuoja kitaip negu šie nuostatai, taikomos tų teisės aktų nuostatos.</text:span></text:p>
      <text:p text:style-name="P1572"/>
      <text:p text:style-name="P1573">Gimnazijos direktorė<text:tab/><text:tab/><text:tab/><text:tab/><text:tab/><text:tab/><text:tab/><text:tab/>Jurgita Mozerienė</text:p>
      <text:p text:style-name="P1574">SUDERINTA</text:p>
      <text:p text:style-name="P1575">Gimnazijos tarybos</text:p>
      <text:p text:style-name="P1576">2020 m. birželio 3 d. posėdžio</text:p>
      <text:p text:style-name="P1577">protokoliniu nutarimu</text:p>
      <text:p text:style-name="P1578"><text:span text:style-name="T1579">(protokolas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left" style:position="4.4416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4625in"/>
          <style:tab-stop style:type="left" style:position="4.4416in"/>
          <style:tab-stop style:type="right" style:position="6.9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5in" fo:page-height="11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4625in"/>
          <style:tab-stop style:type="left" style:position="4.4416in"/>
          <style:tab-stop style:type="right" style:position="6.925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97"><text:span text:style-name="T498"><text:page-number text:fixed="false">17</text:page-number></text:span></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 SEIRIJŲ LOPŠELIO-DARŽELIO "ŽIBUTĖ" REORGANIZAVIMO, PRIJUNGIANT JĮ PRIE LAZDIJŲ R. SEIRIJŲ ANTANO ŽMUIDZINAVIČIAUS GIMNAZIJOS</dc:title>
    <dc:subject>5TS-576</dc:subject>
    <meta:initial-creator>LAZDIJŲ RAJONO SAVIVALDYBĖS TARYBA</meta:initial-creator>
    <dc:creator>adlibuser</dc:creator>
    <meta:creation-date>2021-11-03T07:31:00Z</meta:creation-date>
    <dc:date>2021-11-03T07:31:00Z</dc:date>
    <meta:print-date>2016-06-17T06:26:00Z</meta:print-date>
    <meta:template xlink:href="Normal.dotm" xlink:type="simple"/>
    <meta:editing-cycles>2</meta:editing-cycles>
    <meta:editing-duration>PT0S</meta:editing-duration>
    <meta:document-statistic meta:page-count="26" meta:paragraph-count="386" meta:word-count="7116" meta:character-count="55974" meta:row-count="1119" meta:non-whitespace-character-count="49244"/>
  </office:meta>
</office:document-meta>
</file>