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background-color="#FFFFFF"/>
      <style:text-properties style:font-name-asian="MS Mincho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MS Mincho" style:font-name-complex="TimesLT" style:font-size-complex="12pt"/>
    </style:style>
    <style:style style:name="T32" style:parent-style-name="DefaultParagraphFont" style:family="text">
      <style:text-properties style:font-name-asian="MS Mincho" style:font-name-complex="TimesLT" style:font-size-complex="12pt"/>
    </style:style>
    <style:style style:name="P33" style:parent-style-name="Normal" style:family="paragraph">
      <style:paragraph-properties fo:text-align="justify" fo:line-height="140%" fo:margin-left="0.4923in">
        <style:tab-stops>
          <style:tab-stop style:type="left" style:position="0.1972in"/>
        </style:tab-stops>
      </style:paragraph-properties>
    </style:style>
    <style:style style:name="P34" style:parent-style-name="Normal" style:family="paragraph">
      <style:paragraph-properties fo:text-align="justify" fo:line-height="140%" fo:margin-left="0.4923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DIENRAŠTYJE „KAUNO DIENA“ 2016 M. SPALIO 4 D. PUBLIKUOTO STRAIPSNIO „KODĖL TAIP ILGAI NEGYJA SVEIKATOS SISTEMOS ŽAIZDOS?“ NEPRIPAŽINIMO POLITINE REKLAMA<text:s/></text:p>
      <text:p text:style-name="P17"/>
      <text:p text:style-name="P18">2017<text:s/>m. kovo 17 d. Nr. Sp-65</text:p>
      <text:p text:style-name="P19">Vilnius</text:p>
      <text:p text:style-name="P20"/>
      <text:p text:style-name="P21"/>
      <text:p text:style-name="P22"><text:span text:style-name="T23">Lietuvos Respublikos vyriausioji rinkimų komisija, v</text:span><text:span text:style-name="T24">adovaudamasi Lietuvos Respublikos politinių kampanijų finansavimo ir finansavimo kontrolės įstatymo 2 straipsnio 8 dalimi, 14 straipsnio 1 dalimi, 15 straipsnio 1 dalimi</text:span><text:span text:style-name="T25">, 16 straipsnio 1 dalies 1 punktu ir 6 dalies 2 punktu, 17 straipsnio 6 ir 7 dalimis,<text:s/></text:span><text:span text:style-name="T26">nusprendžia</text:span><text:span text:style-name="T27">:</text:span></text:p>
      <text:p text:style-name="P28">1.<text:tab/>Iš dalies pritarti Politinių partijų ir politinių kampanijų finansavimo kontrolės skyriaus 2016 m. gruodžio 6 d. pažymai Nr. 3-101 (1.2) „<text:span text:style-name="T29">Dėl dienraštyje „Kauno diena“ 2016 m. spalio 4 d. publikuoto straipsnio „Kodėl taip ilgai negyja sveikatos sistemos žaizdos?“ pripažinimo politine reklama“<text:s/></text:span>(pridedama).</text:p>
      <text:p text:style-name="P30">2.<text:tab/>Nepripažinti<text:s/><text:span text:style-name="T31">dienraštyje „Kauno diena“ ir jo interneto svetainėje www.kauno.dien</text:span><text:span text:style-name="T32">a.lt publikuotą straipsnį „Kodėl taip ilgai negyja sveikatos sistemos žaizdos?“ politine reklama.</text:span></text:p>
      <text:p text:style-name="P33"/>
      <text:p text:style-name="P34"/>
      <text:p text:style-name="P35"/>
      <text:p text:style-name="Normal"><text:span text:style-name="T36">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3"/>Zenonas Vaig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3-21T08:57:00Z</meta:creation-date>
    <dc:date>2017-03-21T08:57:00Z</dc:date>
    <meta:print-date>2015-02-05T07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149" meta:row-count="38" meta:non-whitespace-character-count="1004"/>
  </office:meta>
</office:document-meta>
</file>