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style>
    <style:style style:name="T4" style:parent-style-name="DefaultParagraphFont" style:family="text">
      <style:text-properties style:font-name-asian="Microsoft Sans Serif" style:font-size-complex="12pt" fo:language="en" fo:country="US"/>
    </style:style>
    <style:style style:name="P5" style:parent-style-name="Normal" style:family="paragraph">
      <style:paragraph-properties fo:widows="0" fo:orphans="0" fo:text-align="center"/>
      <style:text-properties style:font-name-asian="Microsoft Sans Serif" fo:font-weight="bold" style:font-weight-asian="bold" style:font-size-complex="12pt" style:language-asian="lt" style:country-asian="LT" style:language-complex="lt" style:country-complex="LT"/>
    </style:style>
    <style:style style:name="P6" style:parent-style-name="Normal" style:family="paragraph">
      <style:paragraph-properties fo:widows="0" fo:orphans="0" fo:text-align="center"/>
    </style:style>
    <style:style style:name="T7" style:parent-style-name="DefaultParagraphFont" style:family="text">
      <style:text-properties style:font-name-asian="Microsoft Sans Serif" fo:font-weight="bold" style:font-weight-asian="bold" style:font-size-complex="12pt" style:language-asian="lt" style:country-asian="LT" style:language-complex="lt" style:country-complex="LT"/>
    </style:style>
    <style:style style:name="P8" style:parent-style-name="Normal" style:family="paragraph">
      <style:paragraph-properties fo:widows="0" fo:orphans="0" fo:text-align="center"/>
      <style:text-properties style:font-name-asian="Microsoft Sans Serif" fo:font-weight="bold" style:font-weight-asian="bold" style:font-weight-complex="bold" style:font-size-complex="12pt" style:language-asian="lt" style:country-asian="LT" style:language-complex="lt" style:country-complex="LT"/>
    </style:style>
    <style:style style:name="P9" style:parent-style-name="Normal" style:family="paragraph">
      <style:paragraph-properties fo:widows="0" fo:orphans="0" fo:text-align="center"/>
      <style:text-properties style:font-name-asian="Microsoft Sans Serif" style:font-size-complex="12pt" style:language-asian="lt" style:country-asian="LT" style:language-complex="lt" style:country-complex="LT"/>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1" style:parent-style-name="Normal" style:family="paragraph">
      <style:paragraph-properties fo:widows="0" fo:orphans="0" fo:text-align="center" fo:line-height="0.193in" fo:background-color="#FFFFFF"/>
      <style:text-properties fo:font-weight="bold" style:font-weight-asian="bold" style:font-weight-complex="bold" style:font-size-complex="12pt" style:language-asian="lt" style:country-asian="LT" style:language-complex="lt" style:country-complex="LT"/>
    </style:style>
    <style:style style:name="P12" style:parent-style-name="Normal" style:family="paragraph">
      <style:paragraph-properties fo:widows="0" fo:orphans="0" fo:text-align="center"/>
      <style:text-properties style:font-name-asian="Microsoft Sans Serif" style:font-size-complex="12pt" style:language-asian="lt" style:country-asian="LT" style:language-complex="lt" style:country-complex="LT"/>
    </style:style>
    <style:style style:name="P13" style:parent-style-name="Normal" style:family="paragraph">
      <style:paragraph-properties fo:widows="0" fo:orphans="0" fo:text-align="center"/>
    </style:style>
    <style:style style:name="T14" style:parent-style-name="DefaultParagraphFont" style:family="text">
      <style:text-properties style:font-name-asian="Microsoft Sans Serif" style:font-size-complex="12pt" style:language-asian="lt" style:country-asian="LT" style:language-complex="lt" style:country-complex="LT"/>
    </style:style>
    <style:style style:name="T15" style:parent-style-name="DefaultParagraphFont" style:family="text">
      <style:text-properties style:font-name-asian="Microsoft Sans Serif" style:font-size-complex="12pt" fo:language="en" fo:country="US" style:language-asian="lt" style:country-asian="LT" style:language-complex="lt" style:country-complex="LT"/>
    </style:style>
    <style:style style:name="T16" style:parent-style-name="DefaultParagraphFont" style:family="text">
      <style:text-properties style:font-name-asian="Microsoft Sans Serif" style:font-size-complex="12pt" style:language-asian="lt" style:country-asian="LT" style:language-complex="lt" style:country-complex="LT"/>
    </style:style>
    <style:style style:name="P17" style:parent-style-name="Normal" style:family="paragraph">
      <style:paragraph-properties fo:widows="0" fo:orphans="0" fo:text-align="center"/>
      <style:text-properties style:font-name-asian="Microsoft Sans Serif" style:font-size-complex="12pt" style:language-asian="lt" style:country-asian="LT" style:language-complex="lt" style:country-complex="LT"/>
    </style:style>
    <style:style style:name="P18" style:parent-style-name="Normal" style:family="paragraph">
      <style:paragraph-properties fo:widows="0" fo:orphans="0" fo:text-align="center"/>
      <style:text-properties style:font-weight-complex="bold" style:font-size-complex="12pt" style:language-asian="lt" style:country-asian="LT" style:language-complex="lt" style:country-complex="LT"/>
    </style:style>
    <style:style style:name="P19" style:parent-style-name="Normal" style:family="paragraph">
      <style:paragraph-properties fo:widows="0" fo:orphans="0" fo:text-align="center"/>
      <style:text-properties style:font-weight-complex="bold" style:font-size-complex="12pt" style:language-asian="lt" style:country-asian="LT" style:language-complex="lt" style:country-complex="LT"/>
    </style:style>
    <style:style style:name="P20" style:parent-style-name="Normal" style:family="paragraph">
      <style:paragraph-properties fo:widows="0" fo:orphans="0" fo:text-align="justify" fo:line-height="0.193in" fo:text-indent="0.5in" fo:background-color="#FFFFFF"/>
    </style:style>
    <style:style style:name="T21" style:parent-style-name="DefaultParagraphFont" style:family="text">
      <style:text-properties style:font-weight-complex="bold" style:font-size-complex="12pt" style:language-asian="lt" style:country-asian="LT" style:language-complex="lt" style:country-complex="LT"/>
    </style:style>
    <style:style style:name="T22" style:parent-style-name="DefaultParagraphFont" style:family="text">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T23" style:parent-style-name="DefaultParagraphFont" style:family="text">
      <style:text-properties style:font-weight-complex="bold" style:font-size-complex="12pt" style:language-asian="lt" style:country-asian="LT" style:language-complex="lt" style:country-complex="LT"/>
    </style:style>
    <style:style style:name="T24" style:parent-style-name="DefaultParagraphFont" style:family="text">
      <style:text-properties style:font-weight-complex="bold" style:font-size-complex="12pt" fo:language="en" fo:country="US" style:language-asian="lt" style:country-asian="LT" style:language-complex="lt" style:country-complex="LT"/>
    </style:style>
    <style:style style:name="T25" style:parent-style-name="DefaultParagraphFont" style:family="text">
      <style:text-properties style:font-weight-complex="bold" style:font-size-complex="12pt" style:language-asian="lt" style:country-asian="LT" style:language-complex="lt" style:country-complex="LT"/>
    </style:style>
    <style:style style:name="P26" style:parent-style-name="Normal" style:family="paragraph">
      <style:paragraph-properties fo:widows="0" fo:orphans="0" fo:text-align="justify" fo:line-height="0.1902in" fo:text-indent="0.5909in" fo:background-color="#FFFFFF">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language-complex="lt" style:country-complex="LT"/>
    </style:style>
    <style:style style:name="T28" style:parent-style-name="DefaultParagraphFont" style:family="text">
      <style:text-properties style:font-size-complex="12pt" style:language-asian="lt" style:country-asian="LT" style:language-complex="lt" style:country-complex="LT"/>
    </style:style>
    <style:style style:name="T29" style:parent-style-name="DefaultParagraphFont" style:family="text">
      <style:text-properties style:font-size-complex="12pt" style:language-asian="lt" style:country-asian="LT" style:language-complex="lt" style:country-complex="LT"/>
    </style:style>
    <style:style style:name="T30" style:parent-style-name="DefaultParagraphFont" style:family="text">
      <style:text-properties fo:letter-spacing="0.0555in"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language-complex="lt" style:country-complex="LT"/>
    </style:style>
    <style:style style:name="P32" style:parent-style-name="Normal" style:family="paragraph">
      <style:paragraph-properties fo:widows="0" fo:orphans="0"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language-complex="lt" style:country-complex="LT"/>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style:font-size-complex="12pt" style:language-asian="lt" style:country-asian="LT" style:language-complex="lt" style:country-complex="LT"/>
    </style:style>
    <style:style style:name="P36" style:parent-style-name="Normal" style:family="paragraph">
      <style:paragraph-properties fo:widows="0" fo:orphans="0" fo:text-align="justify">
        <style:tab-stops>
          <style:tab-stop style:type="left" style:position="0.5909in"/>
        </style:tab-stops>
      </style:paragraph-properties>
    </style:style>
    <style:style style:name="P37" style:parent-style-name="Normal" style:family="paragraph">
      <style:paragraph-properties fo:widows="0" fo:orphans="0" fo:text-align="justify">
        <style:tab-stops>
          <style:tab-stop style:type="left" style:position="0.5909in"/>
        </style:tab-stops>
      </style:paragraph-properties>
    </style:style>
    <style:style style:name="P38" style:parent-style-name="Normal" style:family="paragraph">
      <style:paragraph-properties fo:widows="0" fo:orphans="0" fo:text-align="justify">
        <style:tab-stops>
          <style:tab-stop style:type="left" style:position="0.5909in"/>
        </style:tab-stops>
      </style:paragraph-properties>
    </style:style>
    <style:style style:name="P39" style:parent-style-name="Normal" style:family="paragraph">
      <style:paragraph-properties fo:widows="0" fo:orphans="0" fo:text-align="justify">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language-asian="lt" style:country-asian="LT" style:language-complex="lt" style:country-complex="L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language-complex="lt" style:country-complex="LT"/>
    </style:style>
    <style:style style:name="T44" style:parent-style-name="DefaultParagraphFont" style:family="text">
      <style:text-properties style:font-size-complex="12pt" style:language-asian="lt" style:country-asian="LT" style:language-complex="lt" style:country-complex="LT"/>
    </style:style>
    <style:style style:name="T45" style:parent-style-name="DefaultParagraphFont" style:family="text">
      <style:text-properties style:font-size-complex="12pt" style:language-asian="lt" style:country-asian="LT" style:language-complex="lt" style:country-complex="LT"/>
    </style:style>
    <style:style style:name="P46" style:parent-style-name="Normal" style:master-page-name="MPF1" style:family="paragraph">
      <style:paragraph-properties fo:widows="0" fo:orphans="0" fo:break-before="page" fo:text-indent="3.7409in" style:page-number="1">
        <style:tab-stops>
          <style:tab-stop style:type="left" style:position="3.8395in"/>
        </style:tab-stops>
      </style:paragraph-properties>
      <style:text-properties fo:color="#000000" style:font-size-complex="12pt" fo:language="en" fo:country="US" style:language-asian="lt" style:country-asian="LT"/>
    </style:style>
    <style:style style:name="P49" style:parent-style-name="Normal" style:family="paragraph">
      <style:paragraph-properties fo:widows="0" fo:orphans="0" fo:line-height="0.1909in" fo:margin-left="3.7409in">
        <style:tab-stops>
          <style:tab-stop style:type="left" style:position="0.0986in"/>
        </style:tab-stops>
      </style:paragraph-properties>
      <style:text-properties fo:color="#000000" style:font-size-complex="12pt" fo:language="en" fo:country="US" style:language-asian="lt" style:country-asian="LT"/>
    </style:style>
    <style:style style:name="P50" style:parent-style-name="Normal" style:family="paragraph">
      <style:paragraph-properties fo:widows="0" fo:orphans="0" fo:line-height="0.1909in" fo:margin-left="3.7409in">
        <style:tab-stops>
          <style:tab-stop style:type="left" style:position="0.0986in"/>
        </style:tab-stops>
      </style:paragraph-properties>
      <style:text-properties fo:color="#000000" style:font-size-complex="12pt" fo:language="en" fo:country="US" style:language-asian="lt" style:country-asian="LT"/>
    </style:style>
    <style:style style:name="P51" style:parent-style-name="Normal" style:family="paragraph">
      <style:paragraph-properties fo:widows="0" fo:orphans="0" fo:line-height="0.1909in" fo:margin-left="3.7409in">
        <style:tab-stops>
          <style:tab-stop style:type="left" style:position="0.0986in"/>
        </style:tab-stops>
      </style:paragraph-properties>
      <style:text-properties fo:color="#000000" style:font-size-complex="12pt" fo:language="en" fo:country="US" style:language-asian="lt" style:country-asian="LT"/>
    </style:style>
    <style:style style:name="P52" style:parent-style-name="Normal" style:family="paragraph">
      <style:paragraph-properties fo:widows="0" fo:orphans="0" fo:line-height="0.1909in" fo:margin-left="3.7409in">
        <style:tab-stops>
          <style:tab-stop style:type="left" style:position="0.0986in"/>
        </style:tab-stops>
      </style:paragraph-properties>
      <style:text-properties fo:color="#000000" style:font-size-complex="12pt" fo:language="en" fo:country="US" style:language-asian="lt" style:country-asian="LT"/>
    </style:style>
    <style:style style:name="P53" style:parent-style-name="Normal" style:family="paragraph">
      <style:paragraph-properties fo:margin-left="3.7409in" fo:text-indent="0.0395in">
        <style:tab-stops>
          <style:tab-stop style:type="left" style:position="0.0986in"/>
        </style:tab-stops>
      </style:paragraph-properties>
      <style:text-properties style:font-size-complex="12pt" style:language-asian="lt" style:country-asian="LT"/>
    </style:style>
    <style:style style:name="P54" style:parent-style-name="Normal" style:family="paragraph">
      <style:paragraph-properties fo:line-height="115%" fo:text-indent="0.3923in"/>
      <style:text-properties fo:color="#000000" fo:font-size="11pt" style:font-size-asian="11pt" style:font-size-complex="11pt" style:language-asian="lt" style:country-asian="LT"/>
    </style:style>
    <style:style style:name="P55" style:parent-style-name="Normal" style:family="paragraph">
      <style:paragraph-properties fo:text-align="center" fo:text-indent="0.4284in"/>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393in">
        <style:tab-stops>
          <style:tab-stop style:type="left" style:position="1.1812in"/>
        </style:tab-stops>
      </style:paragraph-properties>
      <style:text-properties fo:font-weight="bold" style:font-weight-asian="bold" fo:color="#000000" style:font-size-complex="12pt"/>
    </style:style>
    <style:style style:name="P6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284in">
        <style:tab-stops>
          <style:tab-stop style:type="left" style:position="0.5909in"/>
          <style:tab-stop style:type="left" style:position="1.0833in"/>
          <style:tab-stop style:type="left" style:position="1.27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284in">
        <style:tab-stops>
          <style:tab-stop style:type="left" style:position="0.5909in"/>
          <style:tab-stop style:type="left" style:position="1.0833in"/>
          <style:tab-stop style:type="left" style:position="1.27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tab-stops>
          <style:tab-stop style:type="left" style:position="0.9in"/>
        </style:tab-stops>
      </style:paragraph-properties>
    </style:style>
    <style:style style:name="P85" style:parent-style-name="Normal" style:family="paragraph">
      <style:paragraph-properties fo:text-align="center">
        <style:tab-stops>
          <style:tab-stop style:type="left" style:position="0.9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line-height="115%" fo:margin-left="0.5in">
        <style:tab-stops/>
      </style:paragraph-properties>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style:text-properties fo:font-weight="bold" style:font-weight-asian="bold"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284in">
        <style:tab-stops>
          <style:tab-stop style:type="left" style:position="0in"/>
          <style:tab-stop style:type="left" style:position="0.6895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4284in">
        <style:tab-stops>
          <style:tab-stop style:type="left" style:position="0in"/>
          <style:tab-stop style:type="left" style:position="0.6895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444in" svg:height="0.60903in" style:rel-width="scale" style:rel-height="scale"><draw:image xlink:href="media/image1.png" xlink:type="simple" xlink:show="embed" xlink:actuate="onLoad"/><svg:title/><svg:desc/></draw:frame></text:span></text:p>
      <text:p text:style-name="P5">KALĖJIMŲ DEPARTAMENTO</text:p>
      <text:p text:style-name="P6"><text:span text:style-name="T7">PRIE LIETUVOS RESPUBLIKOSTEISINGUMO MINISTERIJOS</text:span></text:p>
      <text:p text:style-name="P8">DIREKTORIUS</text:p>
      <text:p text:style-name="P9"/>
      <text:p text:style-name="P10">ĮSAKYMAS</text:p>
      <text:p text:style-name="P11">DĖL NUTEISTŲJŲ (SUIMTŲJŲ), ATLIEKANČIŲ LAISVĖS ATĖMIMO BAUSMĘ (SUĖMIMĄ) LAISVĖS ATĖMIMO VIETŲ ĮSTAIGOSE IR ASMENŲ, ATVYKUSIŲ Į PASIMATYMĄ SU NUTEISTUOJU (SUIMTUOJU), ELGESIO PER PASIMATYMĄ TAISYKLIŲ PATVIRTINIMO</text:p>
      <text:p text:style-name="P12"/>
      <text:p text:style-name="P13"><text:span text:style-name="T14">2020 m. <text:s/>gegužės<text:s/></text:span><text:span text:style-name="T15">15</text:span><text:span text:style-name="T16"><text:s/>d. Nr. V-136</text:span></text:p>
      <text:p text:style-name="P17">Vilnius</text:p>
      <text:p text:style-name="P18"/>
      <text:p text:style-name="P19"/>
      <text:p text:style-name="P20"><text:span text:style-name="T21">Vadovaudamasis</text:span><text:span text:style-name="T22"><text:s/></text:span><text:span text:style-name="T23">Pataisos įstaigų ir tardymo izoliatorių vidaus tvarkos taisyklių, patvirtintų</text:span><text:span text:style-name="T24"><text:s/></text:span><text:span text:style-name="T25">Lietuvos Respublikos teisingumo ministro 2020 m. sausio 21 d. įsakymu Nr. 1R-25 56 punktu:</text:span></text:p>
      <text:p text:style-name="P26"><text:span text:style-name="T27">1</text:span><text:span text:style-name="T28">.</text:span><text:span text:style-name="T29"><text:tab/></text:span><text:span text:style-name="T30">Tvirtinu</text:span><text:span text:style-name="T31"><text:s/>Nuteistųjų (suimtųjų), atliekančių laisvės atėmimo bausmę (suėmimą) laisvės atėmimo vietų įstaigose ir asmenų, atvykusių į pasimatymą su nuteistuoju (suimtuoju), elgesio per pasimatymą taisykles (pridedama).</text:span></text:p>
      <text:p text:style-name="P32"><text:span text:style-name="T33">2</text:span><text:span text:style-name="T34">.</text:span><text:span text:style-name="T35"><text:tab/>P a v e d u Veiklos organizavimo skyriui šį įsakymą paskelbti Kalėjimų departamento prie Lietuvos Respublikos teisingumo ministerijos interneto svetainėje ir Teisės aktų registre.</text:span></text:p>
      <text:p text:style-name="P36"/>
      <text:p text:style-name="P37"/>
      <text:p text:style-name="P38"/>
      <text:p text:style-name="P39"><text:span text:style-name="T40">Direktorius<text:s/></text:span><text:span text:style-name="T41"><text:tab/></text:span><text:span text:style-name="T42"><text:tab/></text:span><text:span text:style-name="T43"><text:tab/></text:span><text:span text:style-name="T44"><text:tab/></text:span><text:span text:style-name="T45"><text:tab/><text:s text:c="13"/>Virginijus Kulikauskas</text:span></text:p>
      <text:soft-page-break/>
      <text:p text:style-name="P46">PATVIRTINTA</text:p>
      <text:p text:style-name="P49">Kalėjimų departamento prie Lietuvos<text:s/></text:p>
      <text:p text:style-name="P50">Respublikos teisingumo ministerijos<text:s/></text:p>
      <text:p text:style-name="P51">direktoriaus <text:s/>2020 m. gegužės 15 d.<text:s/></text:p>
      <text:p text:style-name="P52">įsakymu Nr. V-136</text:p>
      <text:p text:style-name="P53"/>
      <text:p text:style-name="P54"/>
      <text:p text:style-name="P55"><text:span text:style-name="T56">NUTEISTŲJŲ (SUIMTŲJŲ), ATLIEKANČIŲ LAISVĖS ATĖMIMO BAUSMĘ (SUĖMIMĄ) LAISVĖS ATĖMIMO VIETŲ ĮSTAIGOSE IR ASMENŲ, ATVYKUSIŲ Į PASIMATYMĄ SU NUTEISTUOJU (SUIMTUOJU), ELGESIO PER PASIMATYMĄ TAISYKLĖS<text: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uteistųjų (suimtųjų), atliekančių laisvės atėmimo bausmę (suėmimą) laisvės atėmimo vietų įstaigose (toliau – Įstaiga) ir asmenų, atvykusių į pasimatymą su nuteistuoju (suimtuoju), elgesio per pasimatymą taisyklės</text:span><text:span text:style-name="T70"><text:s/></text:span><text:span text:style-name="T71">(toliau – Taisyklės) nustato<text:s/></text:span><text:span text:style-name="T72">Įstaigose</text:span><text:span text:style-name="T73"><text:s/>laikomų nuteistųjų (suimtųjų) ir asmenų, atvykusių į pasimatymą su nuteistuoju (suimtuoju), elgesio per trumpalaikius ir ilgalaikius pasimatymus tvarką.<text:s/></text:span></text:p>
      <text:p text:style-name="P74"><text:span text:style-name="T75">2</text:span><text:span text:style-name="T76">.</text:span><text:span text:style-name="T77"><text:tab/></text:span><text:span text:style-name="T78">Pasimatymai nuteistiesiems (suimtiesiems) suteikiami vadovaujantis Lietuvos Respublikos bausmių vykdymo kodeksu, Lietuvos Respublikos suėmimo vykdymo įstatymu ir Pataisos įstaigų ir tardymo izoliatorių vidaus tvarkos taisyklėmis.</text:span></text:p>
      <text:p text:style-name="P79"><text:span text:style-name="T80">3</text:span><text:span text:style-name="T81">.</text:span><text:span text:style-name="T82"><text:tab/></text:span><text:span text:style-name="T83">Šių Taisyklių nuostatos taikomos tiek, kiek nuteistųjų (suimtųjų) pasimatymų suteikimo nereglamentuoja kiti teisės aktai.</text:span></text:p>
      <text:p text:style-name="P84"/>
      <text:p text:style-name="P85"><text:span text:style-name="T86">II</text:span><text:span text:style-name="T87"><text:s/>SKYRIUS</text:span></text:p>
      <text:p text:style-name="P88"><text:span text:style-name="T89">ELGESIO TAISYKLĖS TRUMPALAIKIO IR ILGALAIKIO PASIMATYMO METU</text:span></text:p>
      <text:p text:style-name="P90"/>
      <text:p text:style-name="P91"><text:span text:style-name="T92">4</text:span><text:span text:style-name="T93">. Asmenys, atvykę į trumpalaikį ir ilgalaikį pasimatymus, bei nuteistieji (suimtieji) pasimatymo metu privalo:<text:s/></text:span></text:p>
      <text:p text:style-name="P94"><text:span text:style-name="T95">4.1</text:span><text:span text:style-name="T96">. vykdyti priešgaisrinės saugos, higienos taisyklių reikalavimus;</text:span></text:p>
      <text:p text:style-name="P97"><text:span text:style-name="T98">4.2</text:span><text:span text:style-name="T99">. tausoti jiems suteiktas patalpas ir jose esantį inventorių bei įrenginius;</text:span></text:p>
      <text:p text:style-name="P100"><text:span text:style-name="T101">4.3</text:span><text:span text:style-name="T102">. apie pasimatymų patalpose esančios įrangos, inventoriaus gedimus nedelsiant pranešti atsakingam už pasimatymų patalpas darbuotojui, jam nesant, kitam pareigūnui;</text:span></text:p>
      <text:p text:style-name="P103"><text:span text:style-name="T104">4.4</text:span><text:span text:style-name="T105">. laikytis bendrųjų elgesio viešose vietose standartų, etiketo;</text:span></text:p>
      <text:p text:style-name="P106"><text:span text:style-name="T107">4</text:span><text:span text:style-name="T108">.5</text:span><text:span text:style-name="T109">. ilgalaikio pasimatymo metu visi pasimatymo dalyviai, bendraudamas su pareigūnais patikrinimo metu, taip pat pristatant maistą į ilgalaikių pasimatymų patalpas, turi būti apsirengę viršutinius drabužius;</text:span></text:p>
      <text:p text:style-name="P110"><text:span text:style-name="T111">4.6</text:span><text:span text:style-name="T112">. ilgalaikio pasimatymo metu gaminti maistą ir valgyti tik tam skirtoje patalpoje (virtuvėje);</text:span></text:p>
      <text:p text:style-name="P113"><text:span text:style-name="T114">4</text:span><text:span text:style-name="T115">.7</text:span><text:span text:style-name="T116">. vykdyti pareigūnų (Įstaigos darbuotojų), kontroliuojančių pasimatymų eigą, nurodymus;</text:span></text:p>
      <text:p text:style-name="P117"><text:span text:style-name="T118">4.8</text:span><text:span text:style-name="T119">. pasibaigus pasimatymui skirtam laikui, palikti tvarkingas pasimatymų patalpas ir jose esantį inventorių;</text:span></text:p>
      <text:p text:style-name="P120"><text:span text:style-name="T121">4.9</text:span><text:span text:style-name="T122">. pasiimti visus savo į pasimatymą atsineštus daiktus ir reikmenis.</text:span></text:p>
      <text:p text:style-name="P123"><text:span text:style-name="T124">5</text:span><text:span text:style-name="T125">. Asmenims, atvykusiems į pasimatymą, ir nuteistiesiems (suimtiesiems), pasimatymo metu leidžiama būti ir naudotis tik jiems skirtomis patalpomis ir inventoriumi.</text:span></text:p>
      <text:p text:style-name="P126"><text:span text:style-name="T127">6</text:span><text:span text:style-name="T128">. Jei trumpalaikio pasimatymo metu dalyvauja nepilnamečiai, juos lydintys asmenys privalo pasirūpinti jų saugumu ir priežiūra. Jeigu pasimatymo metu nepilnamečiai bet kokiu būdu sugadina arba sunaikina įstaigai priklausantį turtą, už padarytą žalą atsako juos lydintys asmenys.<text:s/></text:span></text:p>
      <text:p text:style-name="P129"><text:span text:style-name="T130">7</text:span><text:span text:style-name="T131">. Asmenys, atvykę į trumpalaikį pasimatymą ir nuteistieji (suimtieji), esant būtinumui, bet kuriuo metu gali kreiptis į atsakingą už pasimatymų patalpas darbuotoją arba kitą pareigūną, o trumpalaikių pasimatymų, kurių metu asmenys, atvykę į trumpalaikį pasimatymą, neatskiriami nuo nuteistųjų ir ilgalaikių pasimatymų metu – gali iškviesti atsakingą už pasimatymų patalpas darbuotoją arba kitą pareigūną naudodamiesi iškvietimo mygtuku ar kitomis ryšio priemonėmis bei kreiptis į juos tiesiogiai.<text:s/></text:span></text:p>
      <text:p text:style-name="P132"><text:span text:style-name="T133">8</text:span><text:span text:style-name="T134">. Asmenims, atvykusiems į pasimatymą ir nuteistiesiems (suimtiesiems) pasimatymo metu draudžiama:</text:span></text:p>
      <text:p text:style-name="P135"><text:span text:style-name="T136">8.1</text:span><text:span text:style-name="T137">. savavališkai išeiti iš pasimatymo patalpų;</text:span></text:p>
      <text:p text:style-name="P138"><text:span text:style-name="T139">8.2</text:span><text:span text:style-name="T140">. rūkyti, išskyrus ilgalaikio pasimatymo metu tam skirtoje patalpoje (jei tokia yra įrengta);</text:span></text:p>
      <text:p text:style-name="P141"><text:span text:style-name="T142">8.3</text:span><text:span text:style-name="T143">. šiukšlinti;</text:span></text:p>
      <text:p text:style-name="P144"><text:span text:style-name="T145">8.4</text:span><text:span text:style-name="T146">. pasimatymams skirtose patalpose naudoti smurtą (fizinį, psichinį, seksualinį, ekonominį ar kitą poveikį, dėl kurio patiriama fizinė, materialinė ar neturtinė žala), triukšmauti ar bet kokiu būdu trukdyti kitiems asmenims;</text:span></text:p>
      <text:p text:style-name="P147"><text:span text:style-name="T148">8.5</text:span><text:span text:style-name="T149">. savavališkai ardyti pasimatymų patalpose esančius įrenginius, inventorių, perstatinėti baldus, išnešti inventorių iš pasimatymų patalpų ar juos gadinti;</text:span></text:p>
      <text:p text:style-name="P150"><text:span text:style-name="T151">8.6</text:span><text:span text:style-name="T152">. bendrauti su kitais pasimatymuose esančiais nuteistaisiais (suimtaisiais);<text:s/></text:span></text:p>
      <text:p text:style-name="P153"><text:span text:style-name="T154">8.7</text:span><text:span text:style-name="T155">. perduoti bet kokius reikmenis ar daiktus kitiems asmenims;</text:span></text:p>
      <text:p text:style-name="P156"><text:span text:style-name="T157">8.8</text:span><text:span text:style-name="T158">. nepadoriai elgtis, įžeidinėti kitų pasimatyme dalyvaujančių asmenų garbę ir orumą, demonstruoti įžeidžiantį elgesį arba kitais būdais nepaisyti visuotinai pripažintų mandagumo ir etiško elgesio taisyklių;</text:span></text:p>
      <text:p text:style-name="P159"><text:span text:style-name="T160">8.9</text:span><text:span text:style-name="T161">. trumpalaikio pasimatymo, neatskiriant nuteistojo (suimtojo) nuo lankytojo, metu eiti į pareigūnų nestebimas patalpas (tualetą) daugiau nei po vieną suaugusį asmenį;</text:span></text:p>
      <text:p text:style-name="P162"><text:span text:style-name="T163">8.10</text:span><text:span text:style-name="T164">. ilgalaikių pasimatymų bendro naudojimo patalpoje žiūrėti televizorių ir gaminti maistą dienotvarkėje numatytu ramybės metu;</text:span></text:p>
      <text:p text:style-name="P165"><text:span text:style-name="T166">8.11</text:span><text:span text:style-name="T167">. pasibaigus pasimatymui išsinešti su savimi bet kokius reikmenis ar daiktus, kurie jiems nepriklauso;</text:span></text:p>
      <text:p text:style-name="P168"><text:span text:style-name="T169">8.12</text:span><text:span text:style-name="T170">. vykdyti kitus veiksmus, turinčius nusikalstamos veikos, administracinio nusižengimo ar kitų teisės normų pažeidimų požymius</text:span><text:span text:style-name="T171">.</text:span></text:p>
      <text:p text:style-name="P172"><text:span text:style-name="T173">9</text:span><text:span text:style-name="T174">.<text:s/></text:span><text:span text:style-name="T175">Atsakingi už pasimatymų patalpas<text:s/></text:span><text:span text:style-name="T176">darbuotojai ar kiti pareigūnai, pasimatymų suteikimo metu pastebėję, kad pažeidžiamos Taisyklės, apie tai įspėja jas pažeidusius asmenis, atvykusius į pasimatymą, bei nuteistuosius (suimtuosius). Jeigu pažeidimas pasikartoja,<text:s/></text:span><text:span text:style-name="T177">atsakingas už pasimatymų patalpas<text:s/></text:span><text:span text:style-name="T178">darbuotojas ar kitas pareigūnas nutraukia pasimatymą, apie tai nedelsdamas žodžiu informuoja savo tiesioginį viršininką, ne darbo dienomis vyriausiąjį specialistą (budinčiajai pamainai), jam nesant specialistą (budinčiajai pamainai) ir pateikia rašytinį tarnybinį pranešimą įstaigos direktoriui. Nutrauktas pasimatymas laikomas įvykusiu.</text:span></text:p>
      <text:p text:style-name="P179"/>
      <text:p text:style-name="P180"><text:span text:style-name="T181">III</text:span><text:span text:style-name="T182"><text:s/>SKYRIUS</text:span></text:p>
      <text:p text:style-name="P183"><text:span text:style-name="T184">BAIGIAMOSIOS NUOSTATOS</text:span></text:p>
      <text:p text:style-name="P185"/>
      <text:p text:style-name="P186"><text:span text:style-name="T187">10</text:span><text:span text:style-name="T188">. Nuteistieji (suimtieji) ir asmenys, atvykę į pasimatymą su nuteistuoju (suimtuoju) pirmą kartą, pasirašytinai supažindinami su Taisyklėmis. Ne pirmą kartą atvykstantiems į pasimatymą nuteistiesiems (suimtiesiems) ir asmenims žodžiu primenamos Taisyklės, o pasirašytinai supažindinama tik su Taisyklių pakeitimais. Supažindinimas saugomas įstaigoje teisės aktų nustatyta tvarka.</text:span></text:p>
      <text:p text:style-name="P189"><text:span text:style-name="T190">11</text:span><text:span text:style-name="T191">. Jei dėl pasimatymų patalpų įrangos, inventoriaus, sanitarinių mazgų gedimų ar kitų nenumatytų aplinkybių pasimatymo suteikimas negalimas,<text:s/></text:span><text:span text:style-name="T192">atsakingi už pasimatymų patalpas<text:s/></text:span><text:span text:style-name="T193">darbuotojai nutraukia pasimatymų suteikimą ir apie tai žodžiu informuoja asmenis, atvykusius į pasimatymus ir nuteistuosius (suimtuosius) bei įstaigos direktorių arba jį pavaduojantį pareigūną, surašant motyvuotą tarnybinį pranešimą.</text:span></text:p>
      <text:p text:style-name="P194"><text:span text:style-name="T195">12</text:span><text:span text:style-name="T196">. Asmenims, kuriems būtina vartoti gydytojo paskirtus vaistus (gamintojo pakuotėje) (turint gydytojo receptą, rekomendaciją – tik su laisvės atėmimo vietos įstaigos administracijos leidimu) sudaromos sąlygos vaistus vartoti ne pasimatymų patalpose;</text:span></text:p>
      <text:p text:style-name="P197"><text:span text:style-name="T198">13</text:span><text:span text:style-name="T199">. Asmenims, kuriems atvykus į ilgalaikį pasimatymą, reikalinga mokėjimo kortelė apsipirkti įstaigoje veikiančioje parduotuvėje, sudaromos sąlygos pasinaudoti mokėjimo kortele. Pasinaudojus mokėjimo kortele, ji saugoma kontrolės praleidimo punkte.<text:s/></text:span></text:p>
      <text:p text:style-name="P200"><text:span text:style-name="T201">14</text:span><text:span text:style-name="T202">.</text:span><text:span text:style-name="T203"><text:tab/></text:span><text:span text:style-name="T204">Papildomas elgesio taisykles pasimatymams, taip pat ypatingų, ekstremaliųjų situacijų, karantino metu vykstantiems pasimatymams, nustato Įstaigos direktorius ar jį pavaduojantis asmuo.<text:s/></text:span></text:p>
      <text:p text:style-name="P205"><text:span text:style-name="T20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0in" fo:margin-left="1.1812in" fo:margin-bottom="0.3784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09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paragraph-properties fo:text-align="center"/>
    </style:style>
  </office:automatic-styles>
  <office:master-styles>
    <style:master-page style:name="MP0" style:page-layout-name="PL0">
      <style:header>
        <text:p text:style-name="P2"/>
        <text:p text:style-name="P3"><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
        <text:p text:style-name="P4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uckiūnas</meta:initial-creator>
    <dc:creator>adlibuser</dc:creator>
    <meta:creation-date>2020-05-15T19:34:00Z</meta:creation-date>
    <dc:date>2020-05-15T19:34:00Z</dc:date>
    <meta:print-date>2020-03-09T17:19:00Z</meta:print-date>
    <meta:template xlink:href="Normal.dotm" xlink:type="simple"/>
    <meta:editing-cycles>2</meta:editing-cycles>
    <meta:editing-duration>PT0S</meta:editing-duration>
    <meta:document-statistic meta:page-count="4" meta:paragraph-count="54" meta:word-count="1033" meta:character-count="8069" meta:row-count="208" meta:non-whitespace-character-count="7090"/>
  </office:meta>
</office:document-meta>
</file>