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EMIJŲ JONIŠKIO RAJONO SAVIVALDYBĖS SPORTININKAMS IR TRENERIAMS SKYRIMO</text:span></text:p>
      <text:p text:style-name="P17"/>
      <text:p text:style-name="P18">2023 m. kovo 30 d. <text:s/>Nr. T-40</text:p>
      <text:p text:style-name="P19">Joniškis</text:p>
      <text:p text:style-name="P20"/>
      <text:p text:style-name="P21"/>
      <text:p text:style-name="P22"><text:span text:style-name="T23">Vadovaudamasi<text:s/></text:span><text:span text:style-name="T24">Lietuvos Respublikos vietos savivaldos įstatymo 6 straipsnio 29 punktu, Joniškio rajono savivaldybės sportininkų ir trenerių skatinimo tvarkos aprašo, patvirtinto Joniškio rajono savivaldybės tarybos 2015 m. rugpjūčio 26 d. sprendimu Nr. T-154 „Dėl Joniški</text:span><text:span text:style-name="T25">o rajono savivaldybės sportininkų ir trenerių skatinimo tvarkos aprašo patvirtinimo“, 19 punktu ir atsižvelgdama į Joniškio rajono savivaldybės meno kūrėjų, meno kolektyvų, kultūros ir meno srityse pasiekusių aukštų rezultatų, sportininkų ir trenerių, pasi</text:span><text:span text:style-name="T26">ekusių aukštų rezultatų, vertinimo komisijos siūlymus (2023 m. sausio 6 d. posėdžio protokolas Nr. (31.1.29) MMK-1), Joniškio rajono savivaldybės taryba n u s p r e n d ž i a:</text:span></text:p>
      <text:p text:style-name="P27"><text:span text:style-name="T28">S k i r t i Joniškio rajono savivaldybės sportininkams ir treneriams premijas<text:s/></text:span><text:span text:style-name="T29">pagal pridedamą sąrašą.</text:span></text:p>
      <text:p text:style-name="P30"/>
      <text:soft-page-break/>
      <text:p text:style-name="P31"><text:span text:style-name="T32">Šis sprendimas per vieną mėnesį nuo jo paskelbimo arba įteikimo dienos gali būti skundžiamas Lietuvos Respublikos administracinių bylų teisenos įstatymo nustatyta tvarka Lietuvos Respublikos administracinių ginčų komisijos Šiaulių<text:s/></text:span><text:span text:style-name="T33">apygardos skyriui (Dvaro g. 81, LT-76299 Šiauliai) arba Regionų apygardos administraciniam teismui bet kuriuose teismo rūmuose (Šiaulių rūmai, Dvaro g. 80, LT-76298 Šiauliai; Panevėžio rūmai, Respublikos g. 62, LT-35158 Panevėžys; Klaipėdos rūmai, Galinio<text:s/></text:span><text:span text:style-name="T34">Pylimo g. 9, LT-91230 Klaipėda; Kauno rūmai, A. Mickevičiaus g. 8A, LT-44312 Kaunas).</text:span></text:p>
      <text:p text:style-name="P35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2:00Z</meta:creation-date>
    <dc:date>2023-04-11T10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3" meta:character-count="1591" meta:row-count="64" meta:non-whitespace-character-count="1411"/>
  </office:meta>
</office:document-meta>
</file>