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3937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2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P13" style:parent-style-name="BodyText" style:family="paragraph">
      <style:paragraph-properties fo:line-height="100%" fo:text-indent="0.5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language="lt" fo:country="LT"/>
    </style:style>
    <style:style style:name="P16" style:parent-style-name="BodyText" style:family="paragraph">
      <style:paragraph-properties fo:line-height="100%"/>
    </style:style>
    <style:style style:name="P17" style:parent-style-name="BodyText" style:family="paragraph">
      <style:paragraph-properties fo:text-align="start" fo:line-height="100%"/>
    </style:style>
    <style:style style:name="P18" style:parent-style-name="BodyText" style:family="paragraph">
      <style:paragraph-properties fo:margin-left="0.0416in">
        <style:tab-stops/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text-properties fo:font-weight="bold" style:font-weight-asian="bold" fo:language="lt" fo:country="L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15in"/>
    </style:style>
    <style:style style:name="TableColumn35" style:family="table-column">
      <style:table-column-properties style:column-width="2.9486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language="lt" fo:country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language="lt" fo:country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language="lt" fo:country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language="lt" fo:country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language="lt" fo:country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language="lt" fo:country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75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PAKRUOJO RAJONO SAVIVALDYBĖS</text:p>
      <text:p text:style-name="P4">ADMINISTRACIJOS DIREKTORIUS</text:p>
      <text:p text:style-name="P5"/>
      <text:p text:style-name="P6">ĮSAKYMAS</text:p>
      <text:p text:style-name="P7">DĖL<text:s/>GUOSTAGALIO<text:s/>SENIŪNIJOS<text:s/>JAVYDONIŲ, BUTNIŪNŲ, DEGĖSIŲ,<text:s/>CENTRINĖS, ŠIKŠNIŲ, LINKAVIČIŲ, DVARIŪKŲ<text:s/>SENIŪNAITIJŲ SENIŪNAČIŲ SĄRAŠO PATVIRTINIMO</text:p>
      <text:p text:style-name="P8"/>
      <text:p text:style-name="P9">2019<text:s/>m.<text:s/>spalio<text:s text:c="2"/>d. Nr. AV-</text:p>
      <text:p text:style-name="P10">Pakruojis</text:p>
      <text:p text:style-name="BodyText"/>
      <text:p text:style-name="P11">Vadovaudamasi Lietuvos Respublikos vietos savivaldos įstatymo 29 straipsnio 8 dalies 1 ir 2 punktais bei 33 straipsniu, Seniūnaičių rinkimo ir atšaukimo tvarkos aprašu, patvirtintu Pakruojo rajono savivaldybės tarybos 2019 m. gegužės 30 d. sprendimu Nr. T-158 ,,Dėl Pakruojo rajono savivaldybės seniūnaičių rinkimo ir atšaukimo tvarkos aprašo patvirtinimo“, atsižvelgdama į Pakruojo rajono savivaldybės administracijos<text:s/>Guostagalio seniūnijos 2019 m. spalio 21 d. raštą Nr. 35 (1.6)<text:s/>,,Dėl<text:s/>Guostagalio seniūnijos seniūnaičių“ ir pridedamus dokumentus:<text:tab/><text:tab/><text:tab/>1. T v i r t i n u Pakruojo rajono savivaldybės administracijos<text:s/>Guostagalio<text:s/>seniūnijos<text:s/>Javydonių, Butniūnų, Degėsių,<text:s/>Centrinės, Šikšnių, Linkavičių, Dvariūkų<text:s/>seniūnaitijų seniūnaičių sąrašą (pridedama).</text:p>
      <text:p text:style-name="P12">2. Į p a r e i g o j u Pakruojo rajono savivaldybės administracijos<text:s/>Guostagalio<text:s/>seniūnijos seniūną šį įsakymą paskelbti Pakruojo rajono savivaldybės interneto svetainėje, seniūnijos patalpose ir skelbimų lentose (ten, kur jos oficialiai įrengtos) ir vietinės visuomenės informavimo priemonėse.<text:s/></text:p>
      <text:p text:style-name="P13"><text:tab/>3.<text:span text:style-name="T14"><text:s/>Nurodau</text:span><text:s/>Pakruojo rajono savivaldybės administracijos Teisės ir civilinės metrikacijos skyriui išrinktiems<text:s/>Guostagalio<text:s/>seniūnijos<text:s/>Javydonių, Butniūnų, Degėsių,<text:s/>Centrinės, Šikšnių, Linkavičių, Dvariūkų<text:s/>seniūnaitijų seniūnaičiams parengti Pakruojo rajono savivaldybės administracijos direktoriaus 2018 m. vasario 28 d. įsakymu Nr. AV-133 ,,Dėl seniūnaičių pažymėjimo formos patvirtinimo“ nustatytos formos Seniūnaičių pažymėjimus.</text:p>
      <text:p text:style-name="P15">Šis įsakymas gali būti skundžiamas Lietuvos Respublikos administracinių bylų teisenos įstatymo nustatyta tvarka.</text:p>
      <text:p text:style-name="P16"/>
      <text:p text:style-name="P17">Administracijos direktorė<text:tab/><text:tab/><text:tab/><text:tab/><text:tab/>Ilona Gelažnikienė<text:tab/><text:tab/><text:tab/><text:tab/><text:tab/></text:p>
      <text:p text:style-name="P18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soft-page-break/>
      <text:p text:style-name="BodyText"><text:tab/><text:tab/><text:tab/><text:tab/></text:p>
      <text:p text:style-name="Normal"><text:tab/><text:tab/><text:tab/><text:tab/><text:tab/>PATVIRTINTA</text:p>
      <text:p text:style-name="Normal"><text:tab/><text:tab/><text:tab/><text:tab/><text:tab/><text:span text:style-name="T19">Pakruojo rajono savivaldybė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administracijos direktoriaus</text:span></text:p>
      <text:p text:style-name="P25"><text:tab/><text:tab/><text:tab/><text:tab/><text:tab/>2019<text:s/>m.<text:s/>spalio<text:s text:c="2"/>d.</text:p>
      <text:p text:style-name="P26"><text:tab/><text:tab/><text:tab/><text:tab/><text:tab/>įsakymu Nr. AV-</text:p>
      <text:p text:style-name="P27"/>
      <text:p text:style-name="Normal"><text:span text:style-name="T28"><text:tab/></text:span><text:span text:style-name="T29">PAŠVITINIO</text:span><text:span text:style-name="T30"><text:s/>SENIŪNIJOS SENIŪNAITIJŲ SENIŪNAIČIŲ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Seniūnaitija</text:p>
          </table:table-cell>
          <table:table-cell table:style-name="TableCell41">
            <text:p text:style-name="P42">Seniūnaičio vardas, pavardė</text:p>
          </table:table-cell>
        </table:table-row>
        <table:table-row table:style-name="TableRow43">
          <table:table-cell table:style-name="TableCell44">
            <text:p text:style-name="P45">1.<text:s/></text:p>
          </table:table-cell>
          <table:table-cell table:style-name="TableCell46">
            <text:p text:style-name="P47">Javydonių<text:s/></text:p>
          </table:table-cell>
          <table:table-cell table:style-name="TableCell48">
            <text:p text:style-name="P49">Audronė Rudienė</text:p>
          </table:table-cell>
        </table:table-row>
        <table:table-row table:style-name="TableRow50">
          <table:table-cell table:style-name="TableCell51">
            <text:p text:style-name="P52">2.<text:s/></text:p>
          </table:table-cell>
          <table:table-cell table:style-name="TableCell53">
            <text:p text:style-name="P54">Butniūnų</text:p>
          </table:table-cell>
          <table:table-cell table:style-name="TableCell55">
            <text:p text:style-name="P56">Janina Leimontienė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Degėsių</text:p>
          </table:table-cell>
          <table:table-cell table:style-name="TableCell62">
            <text:p text:style-name="P63">Dainius Martinaitis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Centrinė</text:p>
          </table:table-cell>
          <table:table-cell table:style-name="TableCell69">
            <text:p text:style-name="P70">Zita Venslovienė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Šikšnių</text:p>
          </table:table-cell>
          <table:table-cell table:style-name="TableCell76">
            <text:p text:style-name="P77">Žydrūnė Nakčiūnaitė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Linkavičių</text:p>
          </table:table-cell>
          <table:table-cell table:style-name="TableCell83">
            <text:p text:style-name="P84">Rasa Varenkienė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Dvariūkų</text:p>
          </table:table-cell>
          <table:table-cell table:style-name="TableCell90">
            <text:p text:style-name="P91">Alma Bajalienė</text:p>
          </table:table-cell>
        </table:table-row>
      </table:table>
      <text:p text:style-name="Normal"><text:span text:style-name="T92"><text:tab/></text:span><text:span text:style-name="T93"><text:tab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06T23:26:00Z</meta:creation-date>
    <dc:date>2019-11-06T23:26:00Z</dc:date>
    <meta:template xlink:href="Normal.dotm" xlink:type="simple"/>
    <meta:editing-cycles>2</meta:editing-cycles>
    <meta:editing-duration>PT0S</meta:editing-duration>
    <meta:document-statistic meta:page-count="2" meta:paragraph-count="29" meta:word-count="310" meta:character-count="2387" meta:row-count="123" meta:non-whitespace-character-count="2106"/>
  </office:meta>
</office:document-meta>
</file>