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24 STRAIPSNIO PAKEITIMO</text:p>
      <text:p text:style-name="P17"><text:span text:style-name="T18">ĮSTATYMAS</text:span></text:p>
      <text:p text:style-name="P19"/>
      <text:p text:style-name="P20">2016 m. rugsėjo 27 d. Nr. XII-265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4 straipsnio pakeitimas</text:span></text:p>
        <text:p text:style-name="P29"><text:span text:style-name="T30">1</text:span><text:span text:style-name="T31">. Papildyti 24 straipsnį nauja 3 dalimi:</text:span></text:p>
        <text:p text:style-name="P32"><text:span text:style-name="T33">„</text:span><text:span text:style-name="T34">3</text:span><text:span text:style-name="T35">. Specialieji poreikiai gali būti nustatomi tokiais terminais:</text:span></text:p>
        <text:p text:style-name="P36"><text:span text:style-name="T37">1</text:span><text:span text:style-name="T38">) 6 mėnesiams, kai specialieji poreikiai vertinami<text:s/></text:span><text:span text:style-name="T39">pirmą kartą ir prognozuojamas greitas asmens sveikatos būklės pasikeitimas, darantis įtaką asmens savarankiškumui, per artimiausius 6 mėnesius;</text:span></text:p>
        <text:p text:style-name="P40"><text:span text:style-name="T41">2</text:span><text:span text:style-name="T42">) vieniems metams, kai specialieji poreikiai vertinami pirmą kartą ir (ar) prognozuojamas asmens sveikatos<text:s/></text:span><text:span text:style-name="T43">būklės pasikeitimas, darantis įtaką asmens savarankiškumui, per artimiausius 12 mėnesių;</text:span></text:p>
        <text:p text:style-name="P44"><text:span text:style-name="T45">3</text:span><text:span text:style-name="T46">) 2 metams, kai prognozuojamas asmens sveikatos būklės pasikeitimas, darantis įtaką asmens savarankiškumui, per artimiausius 24 mėnesius;</text:span></text:p>
        <text:p text:style-name="P47"><text:span text:style-name="T48">4</text:span><text:span text:style-name="T49">) 6 metams, kai ver</text:span><text:span text:style-name="T50">tinamas lengvojo automobilio įsigijimo ir jo techninio pritaikymo išlaidų kompensacijos poreikis ir prognozuojamas asmens sveikatos būklės pasikeitimas per artimiausius 72 mėnesius;</text:span></text:p>
        <text:p text:style-name="P51"><text:span text:style-name="T52">5</text:span><text:span text:style-name="T53">) neterminuotai, kai asmens sveikatos sutrikimai yra nuolatinio, neki</text:span><text:span text:style-name="T54">ntančio pobūdžio.“</text:span></text:p>
        <text:p text:style-name="P55"><text:span text:style-name="T56">2</text:span><text:span text:style-name="T57">. Buvusią 24 straipsnio 3 dalį laikyti 4 dalimi.</text:span></text:p>
        <text:p text:style-name="P58"/>
        <text:p text:style-name="P59"><text:span text:style-name="T60">2</text:span><text:span text:style-name="T61"><text:s/>straipsnis.</text:span><text:span text:style-name="T62"><text:s/></text:span><text:span text:style-name="T63">Įstatymo taikymas<text:s/></text:span></text:p>
        <text:p text:style-name="P64"><text:span text:style-name="T65">1</text:span><text:span text:style-name="T66">. Specialiųjų poreikių ir specialiųjų poreikių lygio terminai, nustatyti iki šio įstatymo įsigaliojimo, galioja iki nustatyto termino pabaigos.<text:s/></text:span></text:p>
        <text:p text:style-name="P67"><text:span text:style-name="T68">2</text:span><text:span text:style-name="T69">. Jeigu nustatant specialiuosius poreikius specialiųjų poreikių terminas nenustatytas, jis turi būti nusta</text:span><text:span text:style-name="T70">tytas per 180 dienų įsigaliojus šiam įstatymui, termino pradžią skaičiuojant nuo specialiųjų poreikių nustatymo dienos. Specialiųjų poreikių terminas nustatomas asmeniui nedalyvaujant. Apie nustatytą specialiųjų poreikių terminą per 5 dienas nuo sprendimo<text:s/></text:span><text:span text:style-name="T71">dėl specialiųjų poreikių nustatymo termino priėmimo dienos informuojamas asmuo, kuriam nustatyti specialieji poreikiai, ir tikslines kompensacijas mokančios institucijo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7T08:13:00Z</meta:creation-date>
    <dc:date>2016-10-07T08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76" meta:character-count="1985" meta:row-count="148" meta:non-whitespace-character-count="1777"/>
  </office:meta>
</office:document-meta>
</file>