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00" fo:font-size="11pt" style:font-size-asian="11pt" style:font-size-complex="11pt" fo:language="en" fo:country="US"/>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style:font-name-asian="Calibri" fo:font-weight="bold" style:font-weight-asian="bold" fo:text-transform="uppercase"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variant="small-cap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333333" style:font-size-complex="12pt" fo:background-color="#FFFFFF"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widows="0" fo:orphans="0" fo:text-align="justify" fo:line-height="107%" fo:text-indent="0.625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BFBFBF"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left" style:position="3.3472in"/>
          <style:tab-stop style:type="left" style:position="5.0201in"/>
        </style:tab-stops>
      </style:paragraph-properties>
    </style:style>
    <style:style style:name="P97" style:parent-style-name="Normal" style:family="paragraph">
      <style:paragraph-properties>
        <style:tab-stops>
          <style:tab-stop style:type="left" style:position="3.3472in"/>
          <style:tab-stop style:type="left" style:position="5.0201in"/>
        </style:tab-stops>
      </style:paragraph-properties>
    </style:style>
    <style:style style:name="P98" style:parent-style-name="Normal" style:family="paragraph">
      <style:paragraph-properties>
        <style:tab-stops>
          <style:tab-stop style:type="left" style:position="3.3472in"/>
          <style:tab-stop style:type="left" style:position="5.0201in"/>
        </style:tab-stops>
      </style:paragraph-properties>
    </style:style>
    <style:style style:name="P99"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100" style:parent-style-name="Normal" style:family="paragraph">
      <style:paragraph-properties fo:margin-left="0.0055in">
        <style:tab-stops>
          <style:tab-stop style:type="left" style:position="4.818in"/>
        </style:tab-stops>
      </style:paragraph-properties>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167in" svg:height="0.48819in" style:rel-width="scale" style:rel-height="scale"><draw:image xlink:href="media/image1.png" xlink:type="simple" xlink:show="embed" xlink:actuate="onLoad"/><svg:title/><svg:desc/></draw:frame></text:span></text:p>
      <text:p text:style-name="P6">VALSTYBINĖS MOKESČIŲ INSPEKCIJOS<text:s/></text:p>
      <text:p text:style-name="P7">PRIE LIETUVOS RESPUBLIKOS FINANSŲ MINISTERIJOS<text:s/></text:p>
      <text:p text:style-name="P8">VIRŠININKAS</text:p>
      <text:p text:style-name="P9"/>
      <text:p text:style-name="P10"><text:span text:style-name="T11">ĮSAKYMAS</text:span></text:p>
      <text:p text:style-name="P12"><text:span text:style-name="T13">DĖL VALSTYBINĖS MOKESČIŲ INSPEKCIJOS PRIE LIETUVOS RESPUBLIKOS FINANSŲ MINISTERIJOS VIRŠININKO 2002 M. GRUODŽIO 24 D. ĮSAkYMO NR. 372 „DĖL<text:s/></text:span><text:span text:style-name="T14">FIZINIO ASMENS PRANEŠIMO APIE ILGALAIKIO TURTO AR JO DALIES PRISKYRIMĄ VYKDOMAI INDIVIDUALIAI IR / ARBA KITAI EKONOMINEI VEIKLAI FR0457 FORMOS IR JOS PAPILDOMO LAPO FR0457P FORMOS PILDYMO BEI PATEIKIMO MOKESČIŲ ADMINISTRATORIUI TAISYKLIŲ PATVIRTINIMO</text:span><text:span text:style-name="T15">“ PAKEITIMO<text:s/></text:span></text:p>
      <text:p text:style-name="P16"/>
      <text:p text:style-name="P17"><text:span text:style-name="T18">2014 m. gruodžio 19 d. Nr. VA-199</text:span></text:p>
      <text:p text:style-name="P19"><text:span text:style-name="T20">Vilnius</text:span></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5"><text:span text:style-name="T26">1</text:span><text:span text:style-name="T27">. P a k e i č i u<text:s/></text:span><text:span text:style-name="T28">V</text:span><text:span text:style-name="T29">alstybinės mokesčių inspekcijos prie Lietuvos Respublikos finansų ministerijos viršininko 2002 m. gruodžio 24 d. įsakymą Nr. 372 „Dėl Fizinio asmens pranešimo apie ilgalaikio turto ar jo dalies priskyrimą vykdomai individualiai ir / arba kitai ekonominei veiklai FR0457 formos ir jos papildomo lapo FR0457P formos pildymo bei pateikimo mokesčių administratoriui taisyklių patvirtinimo“:</text:span></text:p>
      <text:p text:style-name="P30"><text:span text:style-name="T31">1.1</text:span><text:span text:style-name="T32">. Nurodytuoju įsakymu patvirtintose<text:s/></text:span><text:span text:style-name="T33">Fizinio asmens pranešimo apie ilgalaikio turto ar jo dalies priskyrimą vykdomai individualiai ir / arba kitai ekonominei veiklai FR0457 formos ir jos papildomo lapo FR0457P formos pildymo bei pateikimo mokesčių administratoriui<text:s/></text:span><text:span text:style-name="T34">taisyklėse:</text:span></text:p>
      <text:p text:style-name="P35"><text:span text:style-name="T36">1.1.1</text:span><text:span text:style-name="T37">. pakeičiu 11.4 papunktį ir jį išdėstau taip:</text:span></text:p>
      <text:p text:style-name="P38"><text:span text:style-name="T39">„</text:span><text:span text:style-name="T40">11.4</text:span><text:span text:style-name="T41">. Deklaracijoje įrašomos sumos turi būti nurodytos deklaruojamu mokestiniu laikotarpiu buvusiu Lietuvos Respublikos piniginiu vienetu (toliau – piniginis vienetas). Įrašant sumos turi būti apvalinamos: 49 ir mažiau vieno piniginio vieneto dalių atmetamos, 50 ir daugiau vieno piniginio vieneto dalių <text:s/>laikomos vienu piniginiu vienetu. Nuo 2015 m. sausio 1 d. teikiant ir tikslinant FR0457 ir FR0457P formas, sumos nurodomos eurais.“;</text:span></text:p>
      <text:p text:style-name="P42"><text:span text:style-name="T43">1.1.2</text:span><text:span text:style-name="T44">. pakeičiu 20 punktą ir jį išdėstau taip:</text:span></text:p>
      <text:p text:style-name="P45"><text:span text:style-name="T46">„</text:span><text:span text:style-name="T47">20</text:span><text:span text:style-name="T48">. FR0457 formos 9 laukelis užpildomas, tik tuo atveju, jei individualiai ir / arba kitai ekonominei veiklai yra priskiriamas nekilnojamasis turtas. Tokiu atveju šiame laukelyje nurodomas unikalus nekilnojamojo turto numeris pagal valstybės įmonės „Registrų centras” šiam turtui suteiktą numerį (rekomenduojama rašomo turto numerio struktūra xxxx-xxxx-xxxx). Jeigu nekilnojamasis turtas nėra įregistruotas Nekilnojamojo turto registre ir neturi unikalaus numerio, šiame laukelyje nurodomas turto įsigijimo ar perėmimo dokumento numeris, prieš numerį įrašant „Nr.“ (pvz.: Nr. AC8-100534).“;</text:span></text:p>
      <text:p text:style-name="P49"><text:span text:style-name="T50">1.1.3</text:span><text:span text:style-name="T51">. pakeičiu 23.3 papunktį ir jį išdėstau taip:</text:span></text:p>
      <text:p text:style-name="P52"><text:span text:style-name="T53">„</text:span><text:span text:style-name="T54">23.3</text:span><text:span text:style-name="T55">. Sutuoktinių bendrosios jungtinės nuosavybės teise turimo turto įsigijimo išlaidos vieno iš sutuoktinių individualios veiklos leidžiamiems atskaitymams gali būti priskiriamos tik tada, kai yra kito sutuoktinio sutikimas šį turtą valdyti, naudoti ir juo disponuoti kaip individualios veiklos turtu. Nesant tokio sutikimo, apskaičiuota ilgalaikio turto, naudojamo individualioje veikloje, įsigijimo kaina mažinama 50 procentų. Šiame punkte nurodyto sutikimo turinys, forma, saugojimo ir pateikimo mokesčio administratoriui tvarka paaiškinta Taisyklių 22 punkte;</text:span></text:p>
      <text:soft-page-break/>
      <text:p text:style-name="P56"><text:span text:style-name="T57">Pavyzdys. Nevedęs gyventojas, vykdantis individualią veiklą (ne PVM mokėtojas), už 3 600 Lt (su PVM) 2014-02-20 įsigyja kompiuterį ir jį 2015-01-28 priskiria individualios veiklos turtui (100 proc.). Pagal ilgalaikio turto nusidėvėjimo (amortizacijos) normatyvus šis turtas gali būti nudėvimas per 3 metus (36 mėnesius). Kadangi kompiuteris pradėtas naudoti veikloje ne tą patį mokestinį laikotarpį, kada jis įsigytas, turi būti skaičiuojamas sąlyginis nusidėvėjimas. Pagal Pelno mokesčio įstatymo 18 straipsnio 11 dalies nuostatas sąlyginis nusidėvėjimas pradedamas skaičiuoti nuo 2014-03-01 (nuo kito mėnesio pradžios) iki mokestinio laikotarpio pabaigos, t. y. iki 2014-12-31. Sąlyginio nusidėvėjimo trukmė šiuo atveju yra 10 mėnesių (nuo kovo iki gruodžio mėn.). Tai atitinka 1000 Lt (3600 / 36 x 10). Gyventojas, teikdamas FR0457 formą po 2015-01-01, 18 laukelyje turėtų įrašyti 753 Eur ((3600 - 1000) / 3,45280). Sąlyginio nusidėvėjimo trukme Pelno mokesčio įstatymo 1 priedėlyje nustatytas nusidėvėjimo normatyvas nemažinamas, t. y. gyventojas apskaičiuotą kompiuterio įsigijimo kainą (753 Eur) turėtų nudėvėti per ne trumpesnį nei 36 mėnesių terminą;“;</text:span></text:p>
      <text:p text:style-name="P58"><text:span text:style-name="T59">1.1.4</text:span><text:span text:style-name="T60">. pakeičiu 24 punktą ir jį išdėstau taip:</text:span></text:p>
      <text:p text:style-name="P61"><text:span text:style-name="T62">„</text:span><text:span text:style-name="T63">24</text:span><text:span text:style-name="T64">. FR0457 formos 13 laukelyje nurodoma turto įsigijimo apskaitos dokumente nurodyta PVM suma arba apskaičiuota importo PVM suma (įskaitant importo PVM sumą, kurios sumokėjimo (įskaitymo) kontrolę vykdo Valstybinė mokesčių inspekcija). Šis laukelis neužpildomas, jeigu gyventojas turtą įsigijo be PVM arba neturi turto įsigijimo dokumentų, arba individualioje veikloje bus naudojamas ilgalaikis turtas, perimtas pagal nuomos sutartį, kurioje nenumatytas nuosavybės teisės perėjimas, pagal panaudos sutartį ar kitais pagrindais, nesusijusiais su nuosavybės teisės perėmimu.“;</text:span></text:p>
      <text:p text:style-name="P65"><text:span text:style-name="T66">1.1.5</text:span><text:span text:style-name="T67">. pakeičiu 25 punktą ir jį išdėstau taip:</text:span></text:p>
      <text:p text:style-name="P68"><text:span text:style-name="T69">„</text:span><text:span text:style-name="T70">25</text:span><text:span text:style-name="T71">. FR0457 formos 14 laukelyje nurodoma turto įsigijimo data, o jeigu turtas buvo importuotas – importo PVM mokėjimo prievolės atsiradimo data. Šis laukelis neužpildomas, jeigu gyventojas neturi turto įsigijimo dokumentų arba individualioje veikloje bus naudojamas ilgalaikis turtas, perimtas pagal nuomos sutartį, kurioje nenumatytas nuosavybės teisės perėjimas, pagal panaudos sutartį ar kitais pagrindais, nesusijusiais su nuosavybės teisės perėmimu.“;</text:span></text:p>
      <text:p text:style-name="P72"><text:span text:style-name="T73">1.1.6</text:span><text:span text:style-name="T74">. pakeičiu 27 punktą ir jį išdėstau taip:</text:span></text:p>
      <text:p text:style-name="P75"><text:span text:style-name="T76">„</text:span><text:span text:style-name="T77">27</text:span><text:span text:style-name="T78">. FR0457 formos 16 laukelyje nurodoma data, nuo kurios ilgalaikis turtas pradėtas naudoti individualioje veikloje.</text:span><text:span text:style-name="T79"><text:s/></text:span><text:span text:style-name="T80">Šis laukelis užpildomas, kai FR0457 formą pateikęs gyventojas ilgalaikį turtą naudoja tik individualioje arba individualioje ir kitoje ekonominėje veikloje. Kai FR0457 forma pateikiama tik PVM tikslais (dėl gyventojo įsigyto ilgalaikio turto naudojimo ne individualioje, o tik kitoje ekonominėje veikloje (užpildomas 14 laukelis)), užpildyti 16 laukelį neprivaloma.“;</text:span></text:p>
      <text:p text:style-name="P81"><text:span text:style-name="T82">1.1.7</text:span><text:span text:style-name="T83">. pakeičiu 39 punktą ir jį išdėstau taip:</text:span></text:p>
      <text:p text:style-name="P84"><text:span text:style-name="T85">„</text:span><text:span text:style-name="T86">39</text:span><text:span text:style-name="T87">. FR0457 ir FR0457P formos kiekvieną kartą teikiamos visiškai užpildytos, t. y. jose turi būti įrašomi duomenys apie visą formų pateikimo metu individualioje ir / arba kitoje ekonominėje veikloje naudojamą ilgalaikį turtą ir apie turtą, kuris bus priskirtas individualiai ir / arba ekonominei veiklai nuo šių formų pateikimo, ir apie turtą, kuris nebelaikomas individualios veiklos turtu, nuo mėnesio, kurį šios formos pateikiamos. Nuo 2015 m. teikiamose ir tikslinamose FR0457 ir FR0457P formose sumos nurodomos eurais.</text:span></text:p>
      <text:p text:style-name="P88"><text:span text:style-name="T89">Duomenys apie turtą, kuris nebelaikomas individualios veiklos turtu (kai užpildytas FR0457 arba FR0457P formos 17 laukelis), pateikiami vieną kartą ir vėliau, teikiant FR0457 ir / arba FR0457P formas, nekartojami.“;</text:span></text:p>
      <text:p text:style-name="P90"><text:span text:style-name="T91">1.2</text:span><text:span text:style-name="T92">. Pakeičiu ir išdėstau nauja redakcija pridedamą nurodytuoju įsakymu patvirtintą Fizinio asmens pranešimo apie ilgalaikio turto ar jo dalies priskyrimą vykdomai individualiai ir / arba kitai ekonominei veiklai FR0457 formą ir jos papildomo lapo FR0457P formą.</text:span></text:p>
      <text:p text:style-name="P93"><text:span text:style-name="T94">2</text:span><text:span text:style-name="T95">. N u s t a t a u, kad šis įsakymas įsigalioja 2015 m. sausio 1 dieną.</text:span></text:p>
      <text:p text:style-name="P96"/>
      <text:p text:style-name="P97"/>
      <text:p text:style-name="P98"/>
      <text:soft-page-break/>
      <text:p text:style-name="P99">Viršininko pavaduotojas,</text:p>
      <text:p text:style-name="P100"><text:span text:style-name="T101">atliekantis viršininko funkcijas</text:span><text:span text:style-name="T102"><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Puvačiauskaitė</meta:initial-creator>
    <dc:creator>CLUSadmin</dc:creator>
    <meta:creation-date>2016-04-13T09:30:00Z</meta:creation-date>
    <dc:date>2016-04-13T09:30:00Z</dc:date>
    <meta:print-date>2014-11-27T11:36:00Z</meta:print-date>
    <meta:template xlink:href="Normal.dotm" xlink:type="simple"/>
    <meta:editing-cycles>2</meta:editing-cycles>
    <meta:editing-duration>PT0S</meta:editing-duration>
    <meta:document-statistic meta:page-count="3" meta:paragraph-count="66" meta:word-count="871" meta:character-count="7366" meta:row-count="192" meta:non-whitespace-character-count="6561"/>
  </office:meta>
</office:document-meta>
</file>