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ar" style:country-asian="SA"/>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LKIOJO IR VIDUTINIO VERSLO PLĖTROS ĮSTATYMO NR. VIII-935 2, 8 IR 9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Administracinės paslaugos smulkiajam ir vidutiniam verslui<text:s/></text:span><text:span text:style-name="T41">–<text:s/></text:span><text:span text:style-name="T42">informavimo, konsultavimo<text:s/></text:span><text:span text:style-name="T43">smulkiojo ir vidutinio<text:s/></text:span><text:span text:style-name="T44">verslo pradžios</text:span><text:span text:style-name="T45">, plėtros, tarptautiškumo</text:span><text:span text:style-name="T46"><text:s/>ir kitais verslui aktualiais klausimais<text:s/></text:span><text:span text:style-name="T47">paslaugų teikimas,<text:s/></text:span><text:span text:style-name="T48">verslo aplinkos ir užsienio rinkų analiz</text:span><text:span text:style-name="T49">ė</text:span><text:span text:style-name="T50">, tyrim</text:span><text:span text:style-name="T51">ai</text:span><text:span text:style-name="T52"><text:s/></text:span><text:span text:style-name="T53">bei Lietuvos Respublikos ekonomikos ir inovacijų ministro (toliau – ekonomikos ir<text:s/></text:span><text:span text:style-name="T54">inovacijų ministras) patvirtint</text:span><text:span text:style-name="T55">ų</text:span><text:span text:style-name="T56"><text:s/>smulkiojo ir vidutinio verslo ir startuolių skatinimo priemon</text:span><text:span text:style-name="T57">ių vykdymas arba administravimas, įgyvendinant smulkiojo ir vidutinio verslo politiką</text:span><text:span text:style-name="T58">.“</text:span></text:p>
        <text:p text:style-name="P59"><text:span text:style-name="T60">2</text:span><text:span text:style-name="T61">. Papildyti 2 straipsnį nauja 2 dalimi:<text:s/></text:span></text:p>
        <text:p text:style-name="P62"><text:span text:style-name="T63">„</text:span><text:span text:style-name="T64">2</text:span><text:span text:style-name="T65">.</text:span><text:span text:style-name="T66"><text:s/>Didelis ir inovaci</text:span><text:span text:style-name="T67">jomis grindžiamas verslo plėtros potencialas<text:s/></text:span><text:span text:style-name="T68">– inovacinę veiklą vykdančio smulkiojo ar vidutinio verslo subjekto pajėgumas prekes ir (ar) paslaugas pateikti ir (ar) paslaugas plėsti į tarptautines rinkas<text:s/></text:span>nenaudojant papildomų gamybos išteklių<text:span text:style-name="T69">.“</text:span></text:p>
        <text:p text:style-name="P70"><text:span text:style-name="T71">3</text:span><text:span text:style-name="T72">.<text:s/></text:span><text:span text:style-name="T73">Buvusias 2 straipsnio 2</text:span><text:span text:style-name="T74">–</text:span><text:span text:style-name="T75">24 dalis laikyti atitinkamai 3</text:span><text:span text:style-name="T76">–</text:span><text:span text:style-name="T77">25 dalimis.<text:s/></text:span></text:p>
        <text:p text:style-name="P78"><text:span text:style-name="T79">4</text:span><text:span text:style-name="T80">.<text:s/></text:span><text:span text:style-name="T81">Pakeisti 2 straipsnio 3 dalį ir ją išdėstyti taip:</text:span></text:p>
        <text:p text:style-name="P82"><text:span text:style-name="T83">„</text:span><text:span text:style-name="T84">3</text:span><text:span text:style-name="T85">.<text:s/></text:span><text:span text:style-name="T86">Ekonominė veikla<text:s/></text:span><text:span text:style-name="T87">–</text:span><text:span text:style-name="T88"><text:s/></text:span><text:span text:style-name="T89">savo rizika plėtojama reguliari asmens veikla, kuri apima prekių pirkimą ar pardavimą, prekių gamybą, dar</text:span><text:span text:style-name="T90">bų atlikimą ar paslaugų teikimą kitiems asmenims ir kurią vykdant siekiama gauti pajamų.“</text:span></text:p>
        <text:p text:style-name="P91"><text:span text:style-name="T92">5</text:span><text:span text:style-name="T93">. Papildyti 2 straipsnį nauja 16 dalimi:<text:s/></text:span></text:p>
        <text:p text:style-name="P94"><text:span text:style-name="T95">„</text:span><text:span text:style-name="T96">16</text:span><text:span text:style-name="T97">.</text:span><text:span text:style-name="T98"><text:s/>Startuolis<text:s/></text:span><text:span text:style-name="T99">– didelį ir inovacijomis grindžiamą verslo plėtros potencialą turinti labai maža ar maža įmonė, J</text:span><text:span text:style-name="T100">uridinių asmenų registre registruota ne ilgiau kaip 5 metus.“</text:span></text:p>
        <text:p text:style-name="P101"><text:span text:style-name="T102">6</text:span><text:span text:style-name="T103">. Buvusias 2 straipsnio 16</text:span><text:span text:style-name="T104">–</text:span><text:span text:style-name="T105">25 dalis laikyti atitinkamai 17</text:span><text:span text:style-name="T106">–</text:span><text:span text:style-name="T107">26 dalimis.<text:s/></text:span></text:p>
        <text:p text:style-name="P108"><text:span text:style-name="T109">7</text:span><text:span text:style-name="T110">. Pakeisti 2 straipsnio 26 dalį ir ją išdėstyti taip:</text:span></text:p>
        <text:p text:style-name="P111"><text:span text:style-name="T112">„</text:span><text:span text:style-name="T113">26</text:span><text:span text:style-name="T114">.</text:span><text:span text:style-name="T115"><text:s/></text:span><text:span text:style-name="T116">Kitos šiame įstatyme vartojamos sąvokos suprantamos taip, kaip jos apibrėžtos Lietuvos Respublikos finansų įstaigų įstatyme, Lietuvos Respublikos konkurencijos įstatyme, Lietuvos Respublikos mokslo ir studijų įstatyme, Lietuvos Respublikos vertybinių popie</text:span><text:span text:style-name="T117">rių<text:s/></text:span><text:soft-page-break/><text:span text:style-name="T118">įstatyme, Lietuvos Respublikos<text:s/></text:span><text:span text:style-name="T119">kolektyvinio investavimo subjektų įstatyme, Lietuvos Respublikos investicijų įstatyme,<text:s/></text:span><text:span text:style-name="T120">Lietuvos Respublikos<text:s/></text:span><text:span text:style-name="T121">finansinių priemonių rinkų įstatyme,<text:s/></text:span><text:span text:style-name="T122">Lietuvos Respublikos<text:s/></text:span><text:span text:style-name="T123">informuotiesiems investuotojams skirtų kolektyvinio inv</text:span><text:span text:style-name="T124">estavimo subjektų įstatyme,<text:s/></text:span><text:span text:style-name="T125">Lietuvos Respublikos alternatyviųjų kolektyvinio investavimo subjektų valdytojų įstatyme</text:span><text:span text:style-name="T126">, Lietuvos Respublikos technologijų ir inovacijų įstatyme.“</text:span></text:p>
        <text:p text:style-name="P127"/>
        <text:p text:style-name="P128"><text:span text:style-name="T129">2</text:span><text:span text:style-name="T130"><text:s/>straipsnis.<text:s/></text:span><text:span text:style-name="T131">8 straipsnio pakeitimas</text:span></text:p>
        <text:p text:style-name="P132"><text:span text:style-name="T133">Pakeisti 8 straipsnio 3 dalį<text:s/></text:span><text:span text:style-name="T134">ir ją išdėstyti taip:</text:span></text:p>
        <text:p text:style-name="P135"><text:span text:style-name="T136">„</text:span><text:span text:style-name="T137">3</text:span><text:span text:style-name="T138">.<text:s/></text:span><text:span text:style-name="T139">Šio įstatymo 2 straipsnio 1 dalyje nurodytų administracinių paslaugų smulkiajam ir vidutiniam verslui teikimas yra finansuojamas iš Lietuvos Respublikos ekonomikos ir inovacijų ministerijai (toliau – Ekonomikos ir inovacijų mini</text:span><text:span text:style-name="T140">sterija) skirtų valstybės biudžeto asignavimų ir (ar) kitų lėšų.“</text:span></text:p>
        <text:p text:style-name="P141"/>
        <text:p text:style-name="P142"><text:span text:style-name="T143">3</text:span><text:span text:style-name="T144"><text:s/>straipsnis.<text:s/></text:span><text:span text:style-name="T145">9 straipsnio pakeitimas</text:span></text:p>
        <text:p text:style-name="P146"><text:span text:style-name="T147">1</text:span><text:span text:style-name="T148">. Pakeisti 9 straipsnio 8 dalį ir ją išdėstyti taip:</text:span></text:p>
        <text:p text:style-name="P149"><text:span text:style-name="T150">„</text:span><text:span text:style-name="T151">8</text:span><text:span text:style-name="T152">.<text:s/></text:span><text:span text:style-name="T153">Lietuvos smulkiojo ir vidutinio verslo tarybos, kai ji atlieka šio straipsnio</text:span><text:span text:style-name="T154"><text:s/>3 dalyje nurodytas funkcijas, veiklos techninis ir ūkinis aptarnavimas finansuojamas, pagalba pasitelkiant ekspertus suteikiama Vyriausybės įgaliotos institucijos nustatyta tvarka ir finansuojama iš Ekonomikos ir inovacijų ministerijai skirtų valstybės bi</text:span><text:span text:style-name="T155">udžeto asignavimų ir (ar) kitų lėšų.“</text:span></text:p>
        <text:p text:style-name="P156"><text:span text:style-name="T157">2</text:span><text:span text:style-name="T158">. Pakeisti 9 straipsnio 9 dalį ir ją išdėstyti taip:</text:span></text:p>
        <text:p text:style-name="P159"><text:span text:style-name="T160">„</text:span><text:span text:style-name="T161">9</text:span><text:span text:style-name="T162">. Lietuvos smulkiojo ir vidutinio verslo tarybai įgyvendinant šio straipsnio 3 dalies 3 punkte nurodytą funkciją, Ekonomikos ir inovacijų ministerijos i</text:span><text:span text:style-name="T163">r jai pavaldžių institucijų darbuotojai pagal kompetenciją teikia informaciją ir atlieka smulkiojo ir vidutinio verslo veiklą reguliuojančių teisės aktų ar jų projektų analizę bei teikia išvadas dėl teisės aktų poveikio smulkiajam ir vidutiniam verslui.“</text:span></text:p>
        <text:p text:style-name="P164"/>
        <text:p text:style-name="P165"><text:span text:style-name="T166">Skelbiu šį Lietuvos Respublikos Seimo priimtą įstatymą.</text:span></text:p>
        <text:p text:style-name="P167"/>
        <text:p text:style-name="P168"/>
        <text:p text:style-name="P169"/>
        <text:p text:style-name="P170">Respublikos Prezidentė<text:span text:style-name="T1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0T05:32:00Z</meta:creation-date>
    <dc:date>2019-06-20T05:32:00Z</dc:date>
    <meta:print-date>2019-06-13T07:52:00Z</meta:print-date>
    <meta:template xlink:href="Normal.dotm" xlink:type="simple"/>
    <meta:editing-cycles>2</meta:editing-cycles>
    <meta:editing-duration>PT0S</meta:editing-duration>
    <meta:document-statistic meta:page-count="2" meta:paragraph-count="191" meta:word-count="691" meta:character-count="3826" meta:row-count="277" meta:non-whitespace-character-count="3326"/>
  </office:meta>
</office:document-meta>
</file>