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justify" fo:text-indent="0.5in"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fo:background-color="#FFFFFF"/>
    </style:style>
    <style:style style:name="T37" style:parent-style-name="DefaultParagraphFont" style:family="text">
      <style:text-properties style:font-weight-complex="bold" fo:font-style="italic" style:font-style-asian="italic"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fo:background-color="#FFFFFF"/>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fo:background-color="#FFFFFF"/>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fo:background-color="#FFFFFF"/>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fo:background-color="#FFFFFF"/>
    </style:style>
    <style:style style:name="T50" style:parent-style-name="DefaultParagraphFont" style:family="text">
      <style:text-properties style:font-weight-complex="bold" fo:font-style="italic" style:font-style-asian="italic"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fo:background-color="#FFFFFF"/>
    </style:style>
    <style:style style:name="T54" style:parent-style-name="DefaultParagraphFont" style:family="text">
      <style:text-properties style:font-weight-complex="bold" fo:font-style="italic" style:font-style-asian="italic"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fo:background-color="#FFFFFF"/>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fo:background-color="#FFFFFF"/>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widows="0" fo:orphans="0" fo:text-align="justify" fo:margin-left="0.5in" fo:background-color="#FFFFFF">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TimesLT" style:font-size-complex="12pt" fo:language="en" fo:country="US" style:language-asian="lt" style:country-asian="L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REZOLIUCIJA</text:span></text:p>
      <text:p text:style-name="P20">DĖL PROFESINIŲ MOKYKLŲ TINKLO PERTVARKOS</text:p>
      <text:p text:style-name="P21"/>
      <text:p text:style-name="P22"><text:span text:style-name="T23">2019</text:span><text:span text:style-name="T24"><text:s/>m.<text:s/></text:span><text:span text:style-name="T25">liepos</text:span><text:span text:style-name="T26"><text:s/></text:span><text:span text:style-name="T27">25</text:span><text:span text:style-name="T28"><text:s/>d. Nr.<text:s/></text:span><text:span text:style-name="T29">XIII-2403</text:span></text:p>
      <text:p text:style-name="P30">Vilnius</text:p>
      <text:p text:style-name="P31"/>
      <text:p text:style-name="P32"/>
      <text:section text:name="Sect1" text:style-name="S1">
        <text:p text:style-name="P33"/>
        <text:p text:style-name="P34"><text:span text:style-name="T35">Lietuvos Respublikos Seimas,</text:span></text:p>
        <text:p text:style-name="P36"><text:span text:style-name="T37">atsižvelgdamas</text:span><text:span text:style-name="T38"><text:s/></text:span><text:span text:style-name="T39">į tai, kad Europos Komisija pateikė Bendros žemės ūkio politikos po 2020 metų įstatyminių nuostatų projektą ir jame numatomas kaimo gyvybingumo atkūrimas kompleksiškai diegiant naujas ūkinės veiklos technologijas, įgyvendinant darnaus vystymosi principus žemdirbystės, maisto produktų gamybos, sveikatos, aplinkosaugos srityse;</text:span></text:p>
        <text:p text:style-name="P40"><text:span text:style-name="T41">pabrėždamas</text:span><text:span text:style-name="T42">, kad profesinio mokymo mokyklų jungimo praktika kai kuriais atvejais rodo žinybinių institucijų sąveikos ir bendradarbiavimo stoką priimant sprendimus, susijusius su regiono, bendruomenės aktualiomis švietimo, ekonomikos, aplinkos, socialinio ir kultūrinio pobūdžio problemomis;</text:span></text:p>
        <text:p text:style-name="P43"><text:span text:style-name="T44">suvokdamas</text:span><text:span text:style-name="T45">, kad dabartinė profesinio mokymo sistemos pertvarka neišvengiamai turės įtakos Lietuvos žemės ūkio raidai, nes kai kurios mokyklos yra pelningos žemės ūkio ir žemės ūkio mokymo veiklos vykdytojos ir tai yra didelė tam tikrų regionų vertybė;<text:s/></text:span></text:p>
        <text:p text:style-name="P46"><text:span text:style-name="T47">pažymi</text:span><text:span text:style-name="T48">, kad šiuo metu Lietuvos Respublikos Vyriausybės rengiami Lietuvos Respublikos teritorijos bendrojo plano koncepcijos ir Nacionalinės pažangos programos projektai ir žymus profesinių mokyklų tinklo mažinimas galimai neatitinka bent vieno valstybės raidos scenarijaus, numatomo Lietuvos Respublikos teritorijos bendrojo plano koncepcijos projekte;</text:span></text:p>
        <text:p text:style-name="P49"><text:span text:style-name="T50">atkreipdamas dėmesį</text:span><text:span text:style-name="T51"><text:s/>į tai, kad regioninės plėtros tarybos nepateikė palankios išvados dėl kai kurių profesinių mokyklų prijungimo (pvz., dėl Joniškėlio, Žeimelio ir kitų mokyklų) prie profesinio rengimo centrų miestuose</text:span><text:span text:style-name="T52">;</text:span></text:p>
        <text:p text:style-name="P53"><text:span text:style-name="T54">pažymėdamas</text:span><text:span text:style-name="T55">,<text:s/></text:span><text:span text:style-name="T56">kad mokyklų tinklo formavimas privalo būti derinamas su regioninės plėtros tarybomis ir jos turi padėti priimti racionaliausius sprendimus;</text:span></text:p>
        <text:p text:style-name="P57"><text:span text:style-name="T58">palaikydamas</text:span><text:span text:style-name="T59"><text:s/>Vyriausybės vykdomą struktūrinę švietimo reformą,</text:span></text:p>
        <text:p text:style-name="P60"><text:span text:style-name="T61">ragina<text:s/></text:span><text:span text:style-name="T62">Vyriausybę:</text:span></text:p>
        <text:p text:style-name="P63"><text:span text:style-name="T64">1</text:span><text:span text:style-name="T65">) koreguoti profesinių mokyklų reorganizavimo procesą;</text:span></text:p>
        <text:p text:style-name="P66"><text:span text:style-name="T67">2</text:span><text:span text:style-name="T68">) surengti naujas konsultacijas dėl profesinių mokyklų tinklo, įtraukiant daugiau socialinių partnerių ir derinant tai su Lietuvos Respublikos teritorijos bendrojo plano koncepcijos svarstymu Lietuvos Respublikos Seime;</text:span></text:p>
        <text:p text:style-name="P69"><text:span text:style-name="T70">3</text:span><text:span text:style-name="T71">) atsižvelgti į šiuo metu Vytauto Didžiojo universiteto, Kauno technologijos universiteto ir Klaipėdos universiteto mokslininkų rengiamą šalies regionų žaliosios ekonomikos kompleksinį koncepcijos modelį, kuriame ypač akcentuojama žemės ūkio profesinių mokyklų vieta ir vaidmuo;</text:span></text:p>
        <text:p text:style-name="P72"><text:span text:style-name="T73">4</text:span><text:span text:style-name="T74">) stiprinti savivaldybių, verslo, bendruomenių galimybes dalyvauti profesinių mokyklų valdyme, siekiant ugdymo kokybės ir mokytojų darbo sąlygų gerinimo</text:span><text:span text:style-name="T75">.</text:span></text:p>
        <text:p text:style-name="P76"/>
        <text:p text:style-name="P77"><text:span text:style-name="T78">Seimo Pirmininkas</text:span><text:span text:style-name="T79"><text:tab/></text:span><text:span text:style-name="T80">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31T19:38:00Z</meta:creation-date>
    <dc:date>2019-07-31T19:38:00Z</dc:date>
    <meta:print-date>2019-07-25T12:03:00Z</meta:print-date>
    <meta:template xlink:href="Normal.dotm" xlink:type="simple"/>
    <meta:editing-cycles>2</meta:editing-cycles>
    <meta:editing-duration>PT0S</meta:editing-duration>
    <meta:document-statistic meta:page-count="1" meta:paragraph-count="39" meta:word-count="401" meta:character-count="2597" meta:row-count="117" meta:non-whitespace-character-count="2235"/>
  </office:meta>
</office:document-meta>
</file>