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fo:font-weight="bold" style:font-weight-asian="bold" style:font-weight-complex="bold" style:font-size-complex="12pt" fo:background-color="#FFFFFF"/>
    </style:style>
    <style:style style:name="T20" style:parent-style-name="DefaultParagraphFont" style:family="text">
      <style:text-properties style:font-name-asian="Calibri" fo:font-weight="bold" style:font-weight-asian="bold" style:font-weight-complex="bold" style:font-size-complex="12pt" fo:background-color="#FFFFFF"/>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line-height="115%" fo:margin-left="3.15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line-height="115%" fo:margin-left="3.15in">
        <style:tab-stops/>
      </style:paragraph-properties>
      <style:text-properties fo:color="#000000" style:font-size-complex="12pt"/>
    </style:style>
    <style:style style:name="P61" style:parent-style-name="Normal" style:family="paragraph">
      <style:paragraph-properties fo:line-height="115%" fo:margin-left="3.15in">
        <style:tab-stops/>
      </style:paragraph-properties>
      <style:text-properties fo:color="#000000" style:font-size-complex="12pt"/>
    </style:style>
    <style:style style:name="P62" style:parent-style-name="Normal" style:family="paragraph">
      <style:paragraph-properties fo:line-height="115%" fo:margin-left="3.15in">
        <style:tab-stops/>
      </style:paragraph-properties>
      <style:text-properties fo:color="#000000" style:font-size-complex="12pt"/>
    </style:style>
    <style:style style:name="P63" style:parent-style-name="Normal" style:family="paragraph">
      <style:paragraph-properties fo:line-height="115%"/>
      <style:text-properties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line-height="115%">
        <style:tab-stops>
          <style:tab-stop style:type="left" style:position="1in"/>
          <style:tab-stop style:type="center" style:position="3.5in"/>
        </style:tab-stops>
      </style:paragraph-properties>
      <style:text-properties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line-height="115%" fo:text-indent="0.5in"/>
      <style:text-properties fo:color="#000000"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15%"/>
      <style:text-properties fo:color="#000000"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15%"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15%" fo:text-indent="0.5in"/>
      <style:text-properties fo:color="#000000" style:font-size-complex="12pt"/>
    </style:style>
    <style:style style:name="P146" style:parent-style-name="Normal" style:family="paragraph">
      <style:paragraph-properties fo:text-align="justify" style:vertical-align="baseline"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line-height="115%"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15%"/>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line-height="115%" fo:text-indent="0.5in"/>
      <style:text-properties fo:color="#000000"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justify" fo:line-height="115%" fo:text-indent="0.5in"/>
      <style:text-properties fo:color="#000000"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line-height="115%"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line-height="115%"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15%"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43in"/>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justify" fo:line-height="115%" fo:text-indent="0.5in"/>
      <style:text-properties fo:color="#000000"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baseline" fo:line-height="115%"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325"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326" style:parent-style-name="Normal" style:family="paragraph">
      <style:paragraph-properties fo:text-align="justify" style:vertical-align="baseline" fo:line-height="115%"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15%"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line-height="115%"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line-height="115%"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baseline" fo:line-height="115%"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line-height="115%"/>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fo:line-height="115%" fo:text-indent="0.5in"/>
      <style:text-properties fo:color="#000000"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15%"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baseline" fo:line-height="11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line-height="115%" fo:text-indent="0.5in"/>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15%" fo:text-indent="0.5in"/>
      <style:text-properties fo:color="#000000"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line-height="115%"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line-height="115%"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baseline" fo:line-height="115%"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5in"/>
      <style:text-properties fo:color="#000000"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line-height="115%"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baseline" fo:line-height="115%"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baseline" fo:line-height="115%"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291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baseline" fo:line-height="115%"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fo:line-height="115%"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tyle-complex="italic"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baseline" fo:line-height="115%"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baseline" fo:line-height="115%"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baseline" fo:line-height="115%"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line-height="115%"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style:font-style-complex="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baseline"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fo:background-color="#FFFFFF" style:language-asian="lt" style:country-asian="L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fo:background-color="#FFFFFF" style:language-asian="lt" style:country-asian="LT"/>
    </style:style>
    <style:style style:name="T602" style:parent-style-name="DefaultParagraphFont" style:family="text">
      <style:text-properties style:font-style-complex="italic" style:font-size-complex="12pt" fo:background-color="#FFFFFF" style:language-asian="lt" style:country-asian="L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fo:background-color="#FFFFFF" style:language-asian="lt" style:country-asian="LT"/>
    </style:style>
    <style:style style:name="T605" style:parent-style-name="DefaultParagraphFont" style:family="text">
      <style:text-properties style:font-style-complex="italic" style:font-size-complex="12pt" fo:background-color="#FFFFFF" style:language-asian="lt" style:country-asian="L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tyle-complex="italic" style:font-size-complex="12pt" fo:background-color="#FFFFFF" style:language-asian="lt" style:country-asian="L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line-height="115%"/>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align="justify" fo:line-height="115%" fo:text-indent="0.5in"/>
      <style:text-properties fo:color="#000000"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style:vertical-align="baseline" fo:line-height="115%"/>
    </style:style>
    <style:style style:name="P644" style:parent-style-name="Normal" style:family="paragraph">
      <style:paragraph-properties fo:text-align="center" style:vertical-align="baseline" fo:line-height="115%"/>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style:vertical-align="baseline" fo:line-height="115%"/>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justify" style:vertical-align="baseline" fo:line-height="115%"/>
      <style:text-properties fo:color="#000000" style:font-size-complex="12pt"/>
    </style:style>
    <style:style style:name="P650" style:parent-style-name="Normal" style:family="paragraph">
      <style:paragraph-properties fo:text-align="justify" style:vertical-align="baseline" fo:line-height="115%"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line-height="115%"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baseline" fo:line-height="115%"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baseline" fo:line-height="115%"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2.5%"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line-height="115%"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2.5%"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baseline" fo:line-height="115%"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baseline" fo:line-height="115%"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line-height="115%"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line-height="115%"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baseline" fo:line-height="115%"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baseline" fo:line-height="115%"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line-height="115%"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line-height="115%"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baseline" fo:line-height="115%"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baseline" fo:line-height="115%"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15%"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15%"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baseline" fo:line-height="115%"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15%"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baseline" fo:line-height="115%"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baseline" fo:line-height="115%"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15%"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line-height="115%"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baseline" fo:line-height="115%"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line-height="115%"/>
      <style:text-properties fo:color="#000000" style:font-size-complex="12pt"/>
    </style:style>
    <style:style style:name="P781" style:parent-style-name="Normal" style:family="paragraph">
      <style:paragraph-properties fo:text-align="center" fo:line-height="115%"/>
      <style:text-properties fo:color="#000000" style:font-size-complex="12pt"/>
    </style:style>
    <style:style style:name="P782" style:parent-style-name="Normal" style:family="paragraph">
      <style:paragraph-properties fo:line-height="115%" fo:margin-left="3.6423in">
        <style:tab-stops/>
      </style:paragraph-properties>
      <style:text-properties fo:color="#000000" style:font-size-complex="12pt"/>
    </style:style>
    <style:style style:name="P783" style:parent-style-name="Normal" style:family="paragraph">
      <style:paragraph-properties fo:break-before="page"/>
      <style:text-properties fo:color="#000000" style:font-size-complex="12pt"/>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fo:margin-left="3.6423in">
        <style:tab-stops/>
      </style:paragraph-properties>
    </style:style>
    <style:style style:name="T786" style:parent-style-name="DefaultParagraphFont" style:family="text">
      <style:text-properties fo:color="#000000" style:font-size-complex="12pt"/>
    </style:style>
    <style:style style:name="P787" style:parent-style-name="Normal" style:family="paragraph">
      <style:paragraph-properties fo:margin-left="3.6423in">
        <style:tab-stops/>
      </style:paragraph-properties>
      <style:text-properties fo:color="#000000" style:font-size-complex="12pt"/>
    </style:style>
    <style:style style:name="P788" style:parent-style-name="Normal" style:family="paragraph">
      <style:paragraph-properties fo:margin-left="3.642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line-height="115%"/>
      <style:text-properties fo:color="#000000" style:font-size-complex="12pt"/>
    </style:style>
    <style:style style:name="P792" style:parent-style-name="Normal" style:family="paragraph">
      <style:paragraph-properties fo:text-align="center" fo:text-indent="0.5in"/>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center" fo:text-indent="0.5in"/>
      <style:text-properties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style:font-size-complex="12pt"/>
    </style:style>
    <style:style style:name="P805" style:parent-style-name="Normal" style:family="paragraph">
      <style:paragraph-properties fo:text-align="center"/>
      <style:text-properties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text-properties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style:font-size-complex="12pt"/>
    </style:style>
    <style:style style:name="P815" style:parent-style-name="Normal" style:family="paragraph">
      <style:paragraph-properties fo:text-align="center"/>
      <style:text-properties fo:color="#000000" style:font-size-complex="12pt"/>
    </style:style>
    <style:style style:name="P816" style:parent-style-name="Normal" style:family="paragraph">
      <style:paragraph-properties fo:text-indent="0.043in"/>
      <style:text-properties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text-properties fo:color="#000000" style:font-size-complex="12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text-properties fo:color="#000000"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text-properties fo:color="#000000" style:font-size-complex="12pt"/>
    </style:style>
    <style:style style:name="P842" style:parent-style-name="Normal" style:family="paragraph">
      <style:text-properties fo:color="#000000" style:font-size-complex="12pt"/>
    </style:style>
    <style:style style:name="TableColumn844" style:family="table-column">
      <style:table-column-properties style:column-width="1.8944in"/>
    </style:style>
    <style:style style:name="TableColumn845" style:family="table-column">
      <style:table-column-properties style:column-width="2.1347in"/>
    </style:style>
    <style:style style:name="TableColumn846" style:family="table-column">
      <style:table-column-properties style:column-width="2.4201in"/>
    </style:style>
    <style:style style:name="Table843" style:family="table">
      <style:table-properties style:width="6.4493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P852" style:parent-style-name="Normal" style:family="paragraph">
      <style:paragraph-properties fo:text-indent="0.0097in"/>
      <style:text-properties style:font-size-complex="12pt"/>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style>
    <style:style style:name="P860" style:parent-style-name="Normal" style:family="paragraph">
      <style:paragraph-properties fo:text-indent="0.0097in"/>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P867" style:parent-style-name="Normal" style:family="paragraph">
      <style:paragraph-properties fo:line-height="115%"/>
      <style:text-properties fo:color="#000000" style:font-size-complex="12pt"/>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fo:text-indent="3.9375in"/>
    </style:style>
    <style:style style:name="T870" style:parent-style-name="DefaultParagraphFont" style:family="text">
      <style:text-properties fo:color="#000000" style:font-size-complex="12pt"/>
    </style:style>
    <style:style style:name="P871" style:parent-style-name="Normal" style:family="paragraph">
      <style:paragraph-properties fo:text-indent="3.9375in"/>
      <style:text-properties fo:color="#000000" style:font-size-complex="12pt"/>
    </style:style>
    <style:style style:name="P872" style:parent-style-name="Normal" style:family="paragraph">
      <style:paragraph-properties fo:text-indent="3.937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Calibri" style:font-name-complex="Calibri" fo:color="#000000" fo:font-size="11pt" style:font-size-asian="11pt" style:font-size-complex="11pt"/>
    </style:style>
    <style:style style:name="P876" style:parent-style-name="Normal" style:family="paragraph">
      <style:paragraph-properties fo:text-align="center" style:vertical-align="baseline" fo:text-indent="0.5in"/>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text-align="center" style:vertical-align="baseline" fo:text-indent="0.543in"/>
      <style:text-properties fo:color="#000000" style:font-size-complex="12pt"/>
    </style:style>
    <style:style style:name="TableColumn881" style:family="table-column">
      <style:table-column-properties style:column-width="0.9777in"/>
    </style:style>
    <style:style style:name="TableColumn882" style:family="table-column">
      <style:table-column-properties style:column-width="5.4715in"/>
    </style:style>
    <style:style style:name="Table880" style:family="table">
      <style:table-properties style:width="6.4493in" style:rel-width="100%" fo:margin-left="0in" table:align="left"/>
    </style:style>
    <style:style style:name="TableRow883" style:family="table-row">
      <style:table-row-properties/>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paragraph-properties fo:text-align="center" style:vertical-align="baseline" fo:text-indent="-0.177in"/>
      <style:text-properties style:font-size-complex="12p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style:vertical-align="baseline"/>
      <style:text-properties style:font-size-complex="12p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paragraph-properties fo:text-align="center" style:vertical-align="baseline" fo:text-indent="-0.177in"/>
      <style:text-properties style:font-size-complex="12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style:vertical-align="baseline"/>
      <style:text-properties style:font-size-complex="12p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paragraph-properties fo:text-align="center" style:vertical-align="baseline" fo:text-indent="-0.177in"/>
      <style:text-properties style:font-size-complex="12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style:vertical-align="baseline"/>
      <style:text-properties style:font-size-complex="12p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align="center" style:vertical-align="baseline" fo:text-indent="-0.177in"/>
      <style:text-properties style:font-size-complex="12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style:vertical-align="baseline"/>
      <style:text-properties style:font-size-complex="12p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paragraph-properties fo:text-align="center" style:vertical-align="baseline" fo:text-indent="-0.177in"/>
      <style:text-properties style:font-size-complex="12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style:vertical-align="baseline"/>
      <style:text-properties style:font-size-complex="12pt"/>
    </style:style>
    <style:style style:name="P908" style:parent-style-name="Normal" style:family="paragraph">
      <style:paragraph-properties fo:text-indent="0.0333in"/>
      <style:text-properties fo:color="#000000" style:font-size-complex="12pt"/>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text-properties fo:color="#000000" style:font-size-complex="12pt"/>
    </style:style>
    <style:style style:name="P912" style:parent-style-name="Normal" style:family="paragraph">
      <style:paragraph-properties fo:line-height="115%"/>
      <style:text-properties fo:font-size="11pt" style:font-size-asian="11pt" style:font-size-complex="11pt"/>
    </style:style>
    <style:style style:name="P913" style:parent-style-name="Normal" style:family="paragraph">
      <style:paragraph-properties fo:line-height="115%"/>
      <style:text-properties fo:color="#000000" style:font-size-complex="12pt"/>
    </style:style>
    <style:style style:name="P914" style:parent-style-name="Normal" style:family="paragraph">
      <style:paragraph-properties fo:line-height="115%" fo:margin-left="3.6423in">
        <style:tab-stops/>
      </style:paragraph-properties>
      <style:text-properties fo:color="#000000" style:font-size-complex="12pt"/>
    </style:style>
    <style:style style:name="P9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18 M. LAPKRIČIO 28 D. NUTARIMO NR. 1176 „DĖL LIETUVOS RESPUBLIKOS VALSTYBĖS TARNYBOS ĮSTATYMO<text:s/></text:span><text:span text:style-name="T20">ĮGYVENDINIMO“ PAKEITIMO</text:span></text:p>
      <text:p text:style-name="P21"/>
      <text:p text:style-name="P22">2021 m. liepos 28 d. Nr. 584</text:p>
      <text:p text:style-name="P23">Vilnius</text:p>
      <text:p text:style-name="P24"/>
      <text:p text:style-name="P25"><text:span text:style-name="T26">Lietuvos Respublikos Vyriausybė</text:span><text:span text:style-name="T27"> nutari</text:span><text:span text:style-name="T28">a:</text:span></text:p>
      <text:p text:style-name="P29"><text:span text:style-name="T30">1</text:span><text:span text:style-name="T31">. Pakeisti Priėmimo į valstybės tarnautojo pareigas organizavimo tvarkos aprašą, patvirtintą Lietuvos Respublikos Vyriausybės 2018 m. lapkričio<text:s/></text:span><text:span text:style-name="T32">28 d. nutarimu Nr. 1176 „Dėl Lietuvos Respublikos valstybės tarnybos įstatymo įgyvendinimo“, ir jį išdėstyti nauja redakcija (pridedama).</text:span></text:p>
      <text:p text:style-name="P33"><text:span text:style-name="T34">2</text:span><text:span text:style-name="T35">. Nustatyti, kad<text:s/></text:span><text:span text:style-name="T36">asmenų, siekiančių tapti valstybės tarnautojais, priimamais konkurso būdu į karjeros valstybės t</text:span><text:span text:style-name="T37">arnautojo ar įstaigos vadovo (išskyrus įstaigos vadovą, priimamą į pareigas politinio (asmeninio) pasitikėjimo pagrindu) pareigas, centralizuotų<text:s/></text:span><text:span text:style-name="T38">konkursų ir valstybės tarnautojo statuso atkūrimo procedūros, pradėtos iki šio nutarimo įsigaliojimo dienos, to</text:span><text:span text:style-name="T39">liau vykdomos ir baigiamos iki šio nutarimo įsigaliojimo galiojusia tvarka.</text:span></text:p>
      <text:p text:style-name="P40"><text:span text:style-name="T41">3</text:span><text:span text:style-name="T42">. Šis nutarimas įsigalioja 2021 m. rugpjūčio 1 d.</text:span></text:p>
      <text:p text:style-name="P43"/>
      <text:p text:style-name="P44"/>
      <text:p text:style-name="P45"/>
      <text:p text:style-name="P46"><text:span text:style-name="T47">Ministrė Pirmininkė<text:s/></text:span><text:span text:style-name="T48"><text:tab/>Ingrida Šimonytė</text:span></text:p>
      <text:p text:style-name="P49"/>
      <text:p text:style-name="P50"/>
      <text:p text:style-name="P51"/>
      <text:p text:style-name="P52"><text:span text:style-name="T53">Vidaus reikalų ministrė</text:span><text:span text:style-name="T54"><text:tab/>Agnė Bilotaitė</text:span></text:p>
      <text:p text:style-name="P55"/>
      <text:p text:style-name="P56"/>
      <text:p text:style-name="P57"/>
      <text:p text:style-name="P58"><text:span text:style-name="T59">PATVIRTINTA</text:span></text:p>
      <text:p text:style-name="P60">Lietuvos Respublikos<text:s/>Vyriausybės 2018 m. lapkričio 28 d. nutarimu Nr. 1176 (Lietuvos Respublikos Vyriausybės 2021 m. liepos 28 d.</text:p>
      <text:p text:style-name="P61">nutarimo Nr. 584</text:p>
      <text:p text:style-name="P62">redakcija)</text:p>
      <text:p text:style-name="P63"/>
      <text:p text:style-name="P64"><text:span text:style-name="T65">PRIĖMIMO Į VALSTYBĖS TARNAUTOJO PAREIGAS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Priėmimo į valstybės tarnautojo pareigas organizavimo tvarkos aprašas (toliau – Aprašas) nustato:</text:span></text:p>
      <text:p text:style-name="P77"><text:span text:style-name="T78">1.1</text:span><text:span text:style-name="T79">. asmens, siekiančio tapti valstybės tarnautoju (toliau – pretendentas), priimamo konkurso būdu į karjeros valstybės tarnautojo ar įstaigos vadovo (išsky</text:span><text:span text:style-name="T80">rus įstaigos vadovą, priimamą į pareigas politinio (asmeninio) pasitikėjimo pagrindu) pareigas, centralizuoto konkurso (toliau – konkursas) organizavimo tvarką;</text:span></text:p>
      <text:p text:style-name="P81"><text:span text:style-name="T82">1.2</text:span><text:span text:style-name="T83">. pretendento, priimamo į pakaitinio karjeros valstybės tarnautojo pareigas, atrankos (t</text:span><text:span text:style-name="T84">oliau – atranka) organizavimo tvarką;</text:span></text:p>
      <text:p text:style-name="P85"><text:span text:style-name="T86">1.3</text:span><text:span text:style-name="T87">. priėmimą į valstybės tarnautojo pareigas be konkurso – Lietuvos Respublikos valstybės tarnybos įstatymo 17 straipsnio 2 ir 3 dalyse nurodytų asmenų (toliau – buvę valstybės tarnautojai) statuso atkūrimo (tolia</text:span><text:span text:style-name="T88">u – statuso atkūrimas) tvarką.</text:span></text:p>
      <text:p text:style-name="P89"><text:span text:style-name="T90">2</text:span><text:span text:style-name="T91">. Aprašas parengtas vadovaujantis Valstybės tarnybos įstatymo 9 straipsnio 3 dalimi, 11 straipsnio 1, 6 ir 7 dalimis, 15 straipsnio 2 dalimi, 17 straipsnio 2, 3, 4, 5 ir 7 dalimis ir 29 straipsnio 3 dalimi.</text:span></text:p>
      <text:p text:style-name="P92"><text:span text:style-name="T93">Apraše vart</text:span><text:span text:style-name="T94">ojamos sąvokos apibrėžtos Valstybės tarnybos įstatyme.</text:span></text:p>
      <text:p text:style-name="P95"><text:span text:style-name="T96">3</text:span><text:span text:style-name="T97">. Konkursas, atranka ar statuso atkūrimas organizuojami vadovaujantis šiomis nuostatomis:</text:span></text:p>
      <text:p text:style-name="P98"><text:span text:style-name="T99">3.1</text:span><text:span text:style-name="T100">. informacija pretendentams apie konkursą, atranką ar statuso atkūrimą turi būti prieinama, pateikiam</text:span><text:span text:style-name="T101">a aiškiai ir išsamiai;</text:span></text:p>
      <text:p text:style-name="P102"><text:span text:style-name="T103">3.2</text:span><text:span text:style-name="T104">. priimami sprendimai, organizuojant konkursą, atranką ar statuso atkūrimą, turi būti skaidrūs, nešališki, pagrįsti ir aiškūs;</text:span></text:p>
      <text:p text:style-name="P105"><text:span text:style-name="T106">3.3</text:span><text:span text:style-name="T107">. Aprašo V skyriuje nurodytos komisijos, siekdamos atrinkti tinkamiausią pretendentą,<text:s/></text:span><text:span text:style-name="T108">atsižvelgdamos į pareigybės, į kurią vykdomas priėmimas, pobūdį, funkcijas, pretendentų skaičių ir kitas aplinkybes, turi teisę pasirinkti vertinimo etapų skaičių, iš Aprašo 5 punkte nustatyta tvarka viešai paskelbtų vertinimo metodų ir kriterijų pasirinkt</text:span><text:span text:style-name="T109">i ir taikyti vertinimo metodus ir kriterijus, spręsti kitus su konkurso, atrankos ar statuso atkūrimo organizavimu susijusius klausimus, kiek tai neprieštarauja Aprašo nuostatoms;</text:span></text:p>
      <text:p text:style-name="P110"><text:span text:style-name="T111">3.4</text:span><text:span text:style-name="T112">. valstybės ir savivaldybių institucijos ir įstaigos (toliau – įstaig</text:span><text:span text:style-name="T113">os) ar Valstybės tarnybos departamentas prie Lietuvos Respublikos vidaus reikalų ministerijos (toliau – Valstybės tarnybos departamentas), siekdami pritraukti reikiamas kompetencijas turinčius asmenis dalyvauti konkurse, atrankoje ar atkurti statusą ir (ar</text:span><text:span text:style-name="T114">) suteikti galimybę<text:s/></text:span><text:soft-page-break/><text:span text:style-name="T115">pretendentams įsivertinti savo motyvaciją eiti valstybės tarnautojo pareigas, gali organizuoti pristatymą, skirtą asmenims dalyvauti konkursuose, atrankose ar atkuriant statusą pritraukti, arba supažindinti pretendentus su pareigybės, į</text:span><text:span text:style-name="T116"><text:s/>kurią planuojama vykdyti priėmimą, darbo pobūdžiu, darbo aplinka, sąlygomis ir įstaigos organizacijos kultūra.</text:span></text:p>
      <text:p text:style-name="P117"/>
      <text:p text:style-name="P118"><text:span text:style-name="T119">II</text:span><text:span text:style-name="T120"><text:s/>SKYRIUS</text:span></text:p>
      <text:p text:style-name="P121"><text:span text:style-name="T122">VALSTYBĖS TARNAUTOJŲ PAREIGYBIŲ APRAŠYMŲ PATEIKIMAS VALSTYBĖS TARNYBOS DEPARTAMENTUI, KONKURSO AR ATRANKOS PASKELBIMAS IR AT</text:span><text:span text:style-name="T123">ŠAUKIMAS</text:span></text:p>
      <text:p text:style-name="P124"/>
      <text:p text:style-name="P125"><text:span text:style-name="T126">4</text:span><text:span text:style-name="T127">.<text:s/></text:span><text:span text:style-name="T128">Įstaigos per Valstybės tarnybos valdymo informacinę sistemą (toliau – VATIS) pateikia Valstybės tarnybos departamentui pareigybių, į kurias bus skelbiamas konkursas ar atranka, aprašymus (toliau – pareigybės aprašymas). Valstybės tarnybos<text:s/></text:span><text:span text:style-name="T129">departamentas, gavęs pareigybės aprašymą, per 5 <text:s/>darbo dienas patikrina pareigybės aprašymo atitiktį Valstybės tarnybos įstatymo, Lietuvos Respublikos viešojo administravimo įstatymo ir Valstybės tarnautojų pareigybių aprašymo ir vertinimo metodikos reikal</text:span><text:span text:style-name="T130">avimams ir, esant netikslumų, apie tai informuoja įstaigą.<text:s/></text:span></text:p>
      <text:p text:style-name="P131"><text:span text:style-name="T132">Įstaiga per 7 darbo dienas nuo informacijos apie netikslumus gavimo dienos pašalina pareigybės aprašymo trūkumus ir patikslintą pareigybės aprašymą per VATIS pateikia Valstybės tarnybos departamen</text:span><text:span text:style-name="T133">tui. Įstaigai per šioje pastraipoje nustatytą terminą nepateikus patikslinto pareigybės aprašymo</text:span><text:span text:style-name="T134"><text:s/></text:span><text:span text:style-name="T135">arba pateikus netinkamai patikslintą pareigybės aprašymą, įstaiga pareigybės aprašymą Valstybės tarnybos departamentui turi teisę pateikti pakartotinai šiame p</text:span><text:span text:style-name="T136">unkte nustatyta tvarka.</text:span></text:p>
      <text:p text:style-name="P137"><text:span text:style-name="T138">5</text:span><text:span text:style-name="T139">. Valstybės tarnybos departamentas konkursus, o įstaiga, organizuojanti atranką, – atranką Valstybės tarnybos departamento interneto svetainėje paskelbia per 3 darbo dienas, o konkursą inicijavusios</text:span><text:span text:style-name="T140"><text:s/></text:span><text:span text:style-name="T141">įstaigos prašymu, pateiktu<text:s/></text:span><text:span text:style-name="T142">per VATIS ar elektroniniu paštu, – ir vėliau nuo tinkamai parengto pareigybės aprašymo pateikimo Valstybės tarnybos departamentui dienos, laikydamiesi Valstybės tarnybos įstatymo 12 straipsnio 3 dalyje, 14 straipsnio 3 ir 4 dalyse ir 15 straipsnio 1 dalyje</text:span><text:span text:style-name="T143"><text:s/>(priimant pakaitinį valstybės tarnautoją po konkurso į karjeros valstybės tarnautojo pareigas paskelbimo, iki Valstybės tarnybos įstatymo nustatyta tvarka į jas bus priimtas karjeros valstybės tarnautojas, bet ne ilgesniam negu 3 mėnesių laikotarpiui) nus</text:span><text:span text:style-name="T144">tatytų terminų.</text:span></text:p>
      <text:p text:style-name="P145">Skelbime nurodomas valstybės tarnautojo pareigų pavadinimas, pareigybei keliami reikalavimai, pareigybei nustatytas pareiginės algos koeficientas, valstybės tarnautojo funkcijos, konkurso ar atrankos skelbimo numeris, galimi vertinimo metodai ir kriterijai, už konkurso ar atrankos organizavimą atsakingo Valstybės tarnybos departamento ar įstaigos, organizuojančios atranką, atstovo kontaktai (vardas, pavardė, pareigos, el. pašto adresas ir telefono numeris), kita Valstybės tarnybos departamento ar įstaigos, organizuojančios atranką, pateikta informacija, susijusi su konkurso ar atrankos procedūromis.</text:p>
      <text:p text:style-name="P146"><text:span text:style-name="T147">Paskelbus konkursą ar atranką, skelbime pateikta informacija apie valstybės tarnautojo pareigų pavadinimą, pareigybei keliamus reikalavimus, pare</text:span><text:span text:style-name="T148">igybei nustatytą pareiginės algos koeficientą, galimus vertinimo metodus ir kriterijus, valstybės tarnautojo funkcijas negali būti keičiama, išskyrus atvejus, kai ši informacija turi būti pakeista vykdant teisės aktų reikalavimus.</text:span></text:p>
      <text:p text:style-name="P149"><text:span text:style-name="T150">6</text:span><text:span text:style-name="T151">. Valstybės tarnybos</text:span><text:span text:style-name="T152"><text:s/>departamentas, konkursą inicijavusi įstaiga ar įstaiga, organizuojanti atranką, turi teisę informaciją apie paskelbtą konkursą ar atranką papildomai paskelbti ir kituose informacijos šaltiniuose.</text:span></text:p>
      <text:p text:style-name="P153"><text:span text:style-name="T154">7</text:span><text:span text:style-name="T155">.<text:s/></text:span><text:span text:style-name="T156">Valstybės tarnybos departamentas konkursą inicijavus</text:span><text:span text:style-name="T157">ios įstaigos motyvuotu prašymu, pateiktu per VATIS ar elektroniniu paštu, konkursą, o įstaiga, organizuojanti atranką, – atranką atšaukia ne vėliau kaip prieš 2 darbo dienas iki pretendentų vertinimo komisijoje Aprašo VII skyriuje nustatyta tvarka pradžios</text:span><text:span text:style-name="T158">. Valstybės tarnybos departamentas ar įstaiga, organizuojanti atranką, atšaukę konkursą ar atranką, apie konkurso ar atrankos atšaukimą nedelsdami, bet ne vėliau kaip prieš vieną darbo dieną iki pretendentų vertinimo komisijoje Aprašo VII skyriuje nustatyt</text:span><text:span text:style-name="T159">a tvarka pradžios, per VATIS praneša pretendentams, pateikusiems prašymą leisti dalyvauti konkurse ar atrankoje, ir elektroniniu paštu – motyvuotą prašymą atšaukti konkursą pateikusiai įstaigai. Apie konkurso ar atrankos atšaukimą nedelsdami, bet ne vėliau</text:span><text:span text:style-name="T160"><text:s/>kaip per vieną darbo dieną nuo konkurso ar atrankos atšaukimo, Valstybės tarnybos departamentas ar įstaiga, organizuojanti atranką, paskelbia VATIS kartu nurodydami ir konkurso ar atrankos atšaukimo priežastis.</text:span></text:p>
      <text:p text:style-name="P161"/>
      <text:p text:style-name="P162"><text:span text:style-name="T163">III</text:span><text:span text:style-name="T164"><text:s/>SKYRIUS</text:span></text:p>
      <text:p text:style-name="P165"><text:span text:style-name="T166">STATUSO ATKŪRIMAS</text:span></text:p>
      <text:p text:style-name="P167"/>
      <text:p text:style-name="P168"><text:span text:style-name="T169">8</text:span><text:span text:style-name="T170">.</text:span><text:span text:style-name="T171"><text:s/>Buvęs valstybės tarnautojas, siekiantis atkurti statusą, turi teisę per Valstybės tarnybos įstatymo 17 straipsnio 2, 3 ir 4 dalyse nustatytą laikotarpį Valstybės tarnybos departamentui per VATIS pateikti Aprašo 16 punkte nurodytus dokumentus ir informacij</text:span><text:span text:style-name="T172">ą.</text:span></text:p>
      <text:p text:style-name="P173"><text:span text:style-name="T174">9</text:span><text:span text:style-name="T175">. Valstybės tarnybos departamentas, gavęs Aprašo 16 punkte nurodytus dokumentus ir informaciją, per 5 darbo dienas nuo šių dokumentų ir informacijos gavimo dienos pagal juos ir Valstybės tarnautojų registre esančius duomenis patikrina, ar buvęs val</text:span><text:span text:style-name="T176">stybės tarnautojas turi teisę atkurti valstybės tarnautojo statusą, o jei buvęs valstybės tarnautojas pasinaudoja Aprašo 15 punkte nurodyta galimybe, </text:span><text:span text:style-name="T177">mutatis mutandis</text:span><text:span text:style-name="T178"> atlieka Aprašo 18–21 punktuose nurodytus veiksmus.</text:span></text:p>
      <text:p text:style-name="P179"><text:span text:style-name="T180">10</text:span><text:span text:style-name="T181">. Valstybės tarnybos<text:s/></text:span><text:span text:style-name="T182">departamentas Valstybės tarnautojų registre patikrina, ar įstaigoje yra galimybė buvusiam valstybės tarnautojui atkurti valstybės tarnautojo statusą į Valstybės tarnybos įstatymo 17 straipsnio 2 ar 3 dalyje nurodytas valstybės tarnautojo pareigas ir papild</text:span><text:span text:style-name="T183">omai raštu per 5 darbo dienas nuo Aprašo 16 punkte nurodytų dokumentų ir informacijos gavimo dienos kreipiasi į įstaigą dėl galimybės asmeniui atkurti valstybės tarnautojo statusą į Valstybės tarnybos įstatymo 17 straipsnio 2 ar 3 dalyje nurodytas valstybė</text:span><text:span text:style-name="T184">s tarnautojo pareigas.</text:span></text:p>
      <text:p text:style-name="P185"><text:span text:style-name="T186">11</text:span><text:span text:style-name="T187">. Įstaiga apie galimybę buvusiam valstybės tarnautojui atkurti valstybės tarnautojo statusą į Valstybės tarnybos įstatymo 17 straipsnio 2 ar 3 dalyse nurodytas valstybės tarnautojo pareigas privalo raštu atsakyti Valstybės tarn</text:span><text:span text:style-name="T188">ybos departamentui per 5 darbo dienas nuo Valstybės tarnybos departamento rašto gavimo įstaigoje dienos.</text:span></text:p>
      <text:p text:style-name="P189"><text:span text:style-name="T190">12</text:span><text:span text:style-name="T191">. Valstybės tarnybos departamentas, iš įstaigos gavęs Aprašo 11 punkte nurodytą informaciją, buvusiam valstybės tarnautojui per 5 darbo dienas nu</text:span><text:span text:style-name="T192">o šios informacijos gavimo dienos elektroniniu paštu siūlo užimti laisvas valstybės tarnautojo pareigas, kurių specialiuosius reikalavimus buvęs valstybės tarnautojas atitinka.</text:span></text:p>
      <text:p text:style-name="P193"><text:span text:style-name="T194">13</text:span><text:span text:style-name="T195">. Buvęs valstybės tarnautojas apie savo sutikimą ar nesutikimą eiti Valst</text:span><text:span text:style-name="T196">ybės tarnybos departamento pasiūlytas pareigas Valstybės tarnybos departamentą ir įstaigą, kurioje siūloma atkurti statusą, informuoja elektroniniu paštu per 5 darbo dienas nuo Valstybės<text:s/></text:span><text:soft-page-break/><text:span text:style-name="T197">tarnybos departamento pasiūlymo užimti laisvas valstybės tarnautojo p</text:span><text:span text:style-name="T198">areigas gavimo dienos. Jeigu buvęs valstybės tarnautojas per nurodytą terminą elektroniniu paštu nepraneša Valstybės tarnybos departamentui ir įstaigai, kad sutinka atkurti valstybės tarnautojo statusą, laikoma, kad jis atsisakė šio Valstybės tarnybos depa</text:span><text:span text:style-name="T199">rtamento pasiūlymo.</text:span></text:p>
      <text:p text:style-name="P200"><text:span text:style-name="T201">14</text:span><text:span text:style-name="T202">. Įstaiga, kurioje buvusiam valstybės tarnautojui siūloma atkurti statusą, per 10 darbo dienų nuo buvusio valstybės tarnautojo sutikimo eiti valstybės tarnautojo pareigas gavimo dienos privalo patikrinti buvusio valstybės tarnauto</text:span><text:span text:style-name="T203">jo gebėjimus atlikti pareigybės aprašyme nustatytas funkcijas </text:span><text:span text:style-name="T204">mutatis mutandis</text:span><text:span text:style-name="T205"> Aprašo VII skyriuje nustatyta tvarka ir per 5 darbo dienas nuo gebėjimų atlikti pareigybės aprašyme nustatytas funkcijas patikrinimo dienos raštu informuoti Valstybės tarnybos d</text:span><text:span text:style-name="T206">epartamentą apie šio patikrinimo rezultatus.</text:span></text:p>
      <text:p text:style-name="P207"><text:span text:style-name="T208">15</text:span><text:span text:style-name="T209">. Valstybės tarnybos departamentui buvusį valstybės tarnautoją informavus, kad jis turi teisę atkurti valstybės tarnautojo statusą, buvęs valstybės tarnautojas lygiagrečiai (neatlikus Aprašo 10–14 punktuos</text:span><text:span text:style-name="T210">e nustatytų veiksmų) gali Aprašo 16 punkte nustatyta tvarka teikti dokumentus ir be konkurso eiti Valstybės tarnybos įstatymo 17 straipsnio 2, 3 ar 4 dalyse nurodytas valstybės tarnautojo pareigas toje pačioje ar kitoje įstaigoje Apraše nustatyta tvarka. B</text:span><text:span text:style-name="T211">uvęs valstybės tarnautojas, neatkūręs statuso toje pačioje įstaigoje, turi teisę dalyvauti konkursuose ir atrankose į kitas valstybės tarnautojo pareigas.</text:span></text:p>
      <text:p text:style-name="P212"/>
      <text:p text:style-name="P213"><text:span text:style-name="T214">IV</text:span><text:span text:style-name="T215"><text:s/>SKYRIUS</text:span></text:p>
      <text:p text:style-name="P216"><text:span text:style-name="T217">DOKUMENTŲ PATEIKIMAS IR ATITIKTIES REIKALAVIMAMS VERTINIMAS</text:span></text:p>
      <text:p text:style-name="P218"/>
      <text:p text:style-name="P219"><text:span text:style-name="T220">16</text:span><text:span text:style-name="T221">. Pretendentas V</text:span><text:span text:style-name="T222">alstybės tarnybos departamentui, o, paskelbus atranką, – įstaigai, organizuojančiai atranką,</text:span><text:span text:style-name="T223"><text:s/></text:span><text:span text:style-name="T224">per VATIS pateikia:</text:span></text:p>
      <text:p text:style-name="P225"><text:span text:style-name="T226">16.1</text:span><text:span text:style-name="T227">. prašymą;</text:span></text:p>
      <text:p text:style-name="P228"><text:span text:style-name="T229">16.2</text:span><text:span text:style-name="T230">. VATIS nurodytos formos gyvenimo aprašymą;</text:span></text:p>
      <text:p text:style-name="P231"><text:span text:style-name="T232">16.3</text:span><text:span text:style-name="T233">. užpildytą Lietuvos Respublikos Vyriausybės nutarimo, kuriuo patv</text:span><text:span text:style-name="T234">irtintas Aprašas, 1.2 papunktyje nurodytą Atitikties nepriekaištingos reputacijos reikalavimams deklaracijos formą;</text:span></text:p>
      <text:p text:style-name="P235"><text:span text:style-name="T236">16.4</text:span><text:span text:style-name="T237">. užpildytą Asmens, priimamo į valstybės tarnautojo pareigas, klausimyną (Aprašo 1 priedas);</text:span></text:p>
      <text:p text:style-name="P238"><text:span text:style-name="T239">16.5</text:span><text:span text:style-name="T240">. diplomo kopiją;</text:span></text:p>
      <text:p text:style-name="P241"><text:span text:style-name="T242">16.6</text:span><text:span text:style-name="T243">.<text:s/></text:span><text:span text:style-name="T244">Valstybės tarnybos departamento ar įstaigos, organizuojančios atranką, prašymu – darbo patirtį įrodančio dokumento kopiją, kvalifikaciją įrodančio dokumento kopiją, dokumento, įrodančio teisę valdyti motorines transporto priemones, kopiją, jei turi – dokum</text:span><text:span text:style-name="T245">ento, įrodančio užsienio kalbos mokėjimo lygį, kopiją.</text:span></text:p>
      <text:p text:style-name="P246"><text:span text:style-name="T247">17</text:span><text:span text:style-name="T248">. Aprašo 16 punkte nurodyti dokumentai ir informacija dalyvauti konkurse priimami 10 darbo dienų, dalyvauti atrankoje – 5 darbo dienas atitinkamai nuo konkurso ar atrankos paskelbimo Valstybės<text:s/></text:span><text:span text:style-name="T249">tarnybos departamento interneto</text:span><text:span text:style-name="T250"><text:s/></text:span><text:span text:style-name="T251">svetainėje dienos. Buvę valstybės tarnautojai Aprašo 16 punkte nurodytus dokumentus ir informaciją teikia per šiame punkte nustatytus terminus.</text:span></text:p>
      <text:p text:style-name="P252"><text:span text:style-name="T253">18</text:span><text:span text:style-name="T254">. Valstybės tarnybos departamentas ar įstaiga, organizuojanti atranką, per</text:span><text:span text:style-name="T255"><text:s/>5 darbo dienas nuo Aprašo 16 punkte nurodytų dokumentų ir informacijos pateikimo termino pabaigos įvertina, ar pretendentas atitinka Valstybės tarnybos įstatymo 4 straipsnyje nustatytus nepriekaištingos reputacijos, Valstybės tarnybos įstatymo 9 straipsni</text:span><text:span text:style-name="T256">o 1 ir 2 dalyse nustatytus reikalavimus, teisės aktuose ar pareigybės, į kurią pretenduoja, aprašyme nustatytus<text:s/></text:span><text:soft-page-break/><text:span text:style-name="T257">specialiuosius reikalavimus (toliau – Reikalavimai), išskyrus Aprašo 21 punkte nurodytą atvejį, ir per VATIS apie tai informuoja pretendentą.</text:span></text:p>
      <text:p text:style-name="P258"><text:span text:style-name="T259">19</text:span><text:span text:style-name="T260">. Jeigu Valstybės tarnybos departamentui iškyla pagrįstų abejonių dėl pretendento pateiktos informacijos tikrumo, Valstybės tarnybos departamentas šią informaciją patikrina Valstybės tarnautojų registre ir (ar) Vidaus reikalų pareigūnų registre. Jeigu<text:s/></text:span><text:span text:style-name="T261">šiuose registruose reikiamos informacijos nėra, per 5 darbo dienas nuo Aprašo 16 punkte nurodytų dokumentų ir informacijos pateikimo termino pabaigos Valstybės tarnybos departamentas gali paprašyti pretendento per VATIS papildomai pateikti prašomo dokument</text:span><text:span text:style-name="T262">o (-ų) kopiją (-as), o statuso atkūrimo atveju – ir dokumentų, įrodančių teisę atkurti statusą, kopijas.</text:span></text:p>
      <text:p text:style-name="P263"><text:span text:style-name="T264">Jeigu įstaigai, organizuojančiai atranką, iškyla pagrįstų abejonių dėl pretendento pateiktos informacijos tikrumo, ji per 5 darbo dienas nuo Aprašo 16<text:s/></text:span><text:span text:style-name="T265">punkte nurodytų dokumentų ir informacijos pateikimo termino pabaigos gali paprašyti pretendento per VATIS papildomai pateikti prašomo dokumento (-ų) kopiją (-as).</text:span></text:p>
      <text:p text:style-name="P266"><text:span text:style-name="T267">20</text:span><text:span text:style-name="T268">. Pretendentas per 5 darbo dienas nuo Aprašo 19 punkte nurodyto Valstybės tarnybos depa</text:span><text:span text:style-name="T269">rtamento, ar įstaigos, organizuojančios atranką, prašymo gavimo pateikia per VATIS prašomo (-ų) dokumento (-ų) kopiją (-as). Esant objektyvių aplinkybių (pretendento laikinajam nedarbingumui, reikiamų dokumentų gavimui iš trečiųjų asmenų ar kitų aplinkybių</text:span><text:span text:style-name="T270">), Valstybės tarnybos departamentas</text:span><text:span text:style-name="T271"><text:s/></text:span><text:span text:style-name="T272">ar įstaiga, organizuojanti atranką, terminą dokumentų kopijoms pateikti gali pratęsti iki 3 darbo dienų. Pretendentui nepateikus prašomo (-ų) dokumento (-ų) kopijos (-ų), laikoma, kad jis neatitinka Reikalavimų, ir jam n</text:span><text:span text:style-name="T273">eleidžiama dalyvauti konkurse ar atrankoje, o statuso atkūrimo atveju – atkurti statuso. Pretendentui, pateikusiam prašomo (-ų) dokumento (-ų) kopijas, per 3 darbo dienas nuo dokumento (-ų) pateikimo per VATIS Valstybės tarnybos departamentas ar įstaiga, o</text:span><text:span text:style-name="T274">rganizuojanti atranką,</text:span><text:span text:style-name="T275"><text:s/></text:span><text:span text:style-name="T276">praneša: konkurso ar atrankos atveju – ar jis atitinka Reikalavimus ir jam leidžiama dalyvauti konkurse ar atrankoje, o statuso atkūrimo atveju – ar jis atitinka Reikalavimus ir turi teisę atkurti statusą. Jeigu pretendentas neatitin</text:span><text:span text:style-name="T277">ka Reikalavimų, jam neleidžiama dalyvauti konkurse, atrankoje ar atkurti valstybės tarnautojo statuso ir apie tai Valstybės tarnybos departamentas ar įstaiga, organizuojanti atranką, per 3 darbo dienas nuo prašomo (-ų) dokumento (-ų) kopijos (-ų) gavimo di</text:span><text:span text:style-name="T278">enos arba dienos, kurią sueina terminas pateikti prašomų dokumentų kopijas, o pretendentas prašomų dokumentų kopijų nepateikia, per VATIS informuoja pretendentą nurodydamas tokio sprendimo priežastis.</text:span></text:p>
      <text:p text:style-name="P279"><text:span text:style-name="T280">21</text:span><text:span text:style-name="T281">.<text:s/></text:span><text:span text:style-name="T282">Jeigu Aprašo 16 punkte nurodytus dokumentus ir<text:s/></text:span><text:span text:style-name="T283">informaciją yra pateikęs (-ę) buvęs (-ę) valstybės tarnautojas (-ai), turintis (-ys) teisę atkurti statusą, atitinkantis (-ys) Reikalavimus, Valstybės tarnybos departamentas konkurso procedūras, ar įstaiga, organizuojanti atranką, atrankos procedūras susta</text:span><text:span text:style-name="T284">bdo, o įstaiga per 10 darbo dienų nuo įstaigos informavimo apie konkurso sustabdymą ar atrankos sustabdymo patikrina buvusio (-ių) valstybės tarnautojo (-ų) gebėjimus atlikti pareigybės, į kurią pretenduoja, aprašyme nustatytas funkcijas<text:s/></text:span><text:span text:style-name="T285">mutatis mutandis</text:span><text:span text:style-name="T286"><text:s/>A</text:span><text:span text:style-name="T287">prašo VII skyriuje nustatyta tvarka ir per 5 darbo dienas nuo gebėjimų atlikti pareigybės, į kurią pretenduoja, aprašyme nustatytas funkcijas patikrinimo dienos raštu informuoja Valstybės tarnybos departamentą apie šio patikrinimo rezultatus. Konkurso ar a</text:span><text:span text:style-name="T288">trankos procedūros sustabdomos pasibaigus Aprašo 17 punkte nustatytam dokumentų pateikimo terminui ir apie konkurso ar atrankos sustabdymą per 5 darbo dienas nuo dokumentų pateikimo termino pabaigos per VATIS informuojami dokumentus pateikę pretendentai, e</text:span><text:span text:style-name="T289">lektroniniu paštu – konkursą inicijavusi įstaiga.</text:span></text:p>
      <text:p text:style-name="P290"><text:span text:style-name="T291">Jeigu, įstaigai patikrinus buvusio valstybės tarnautojo gebėjimus atlikti pareigybės aprašyme nustatytas funkcijas, buvęs valstybės tarnautojas nepriimamas į valstybės tarnautojo<text:s/></text:span><text:soft-page-break/><text:span text:style-name="T292">pareigas,<text:s/></text:span><text:span text:style-name="T293">konkurso atveju –</text:span><text:span text:style-name="T294"><text:s/>Valstybės tarnybos departamentas per 2 darbo dienas nuo pranešimo iš įstaigos apie buvusio valstybės tarnautojo gebėjimų atlikti pareigybės aprašyme nustatytas funkcijas patikrinimo rezultatus gavimo dienos</text:span><text:span text:style-name="T295">, o atrankos atveju – įstaiga, organizuojanti atr</text:span><text:span text:style-name="T296">anką, per 2 darbo dienas nuo buvusio valstybės tarnautojo gebėjimų atlikti pareigybės aprašyme nustatytas funkcijas patikrinimo dienos</text:span><text:span text:style-name="T297"><text:s/>atnaujina konkurso ar atrankos procedūras ir apie tai per VATIS informuoja dokumentus pateikusius pretendentus. Buvęs val</text:span><text:span text:style-name="T298">stybės tarnautojas turi teisę atkurti statusą į kitas lygiavertes ar žemesnes valstybės tarnautojo pareigas arba dalyvauti konkurse ar atrankoje į valstybės tarnautojo pareigas.</text:span></text:p>
      <text:p text:style-name="P299"/>
      <text:p text:style-name="P300"><text:span text:style-name="T301">V</text:span><text:span text:style-name="T302"><text:s/>SKYRIUS</text:span></text:p>
      <text:p text:style-name="P303"><text:span text:style-name="T304">KOMISIJA IR KONKURSE STEBĖTOJŲ TEISĖMIS DALYVAUJANTYS ASMENYS</text:span></text:p>
      <text:p text:style-name="P305"/>
      <text:p text:style-name="P306"><text:span text:style-name="T307">22</text:span><text:span text:style-name="T308">. Konkursui vykdyti Valstybės tarnybos departamento direktorius ar jo įgaliotas kitas Valstybės tarnybos departamento valstybės tarnautojas sudaro komisiją.<text:s/></text:span><text:span text:style-name="T309">Atrankos ir statuso</text:span><text:span text:style-name="T310"><text:s/>atkūrimo komisiją sudaro valstybės tarnautoją į pareigas priimantis asm</text:span><text:span text:style-name="T311">uo ar jo įgaliotas asmuo, o jeigu valstybės tarnautoją į pareigas priimantis asmuo yra kolegiali valstybės ar savivaldybės institucija, – šios institucijos vadovas (toliau kartu – į pareigas priimantis asmuo). Konkurso komisijos pirmininku skiriamas Valsty</text:span><text:span text:style-name="T312">bės tarnybos departamento atstovas</text:span><text:span text:style-name="T313">, išskyrus Aprašo 24 punkto antrojoje pastraipoje nustatytą atvejį.</text:span><text:span text:style-name="T314"><text:s/>Konkurso, atrankos ir statuso atkūrimo komisija toliau kartu vadinama komisija.<text:s/></text:span><text:span text:style-name="T315">Komisijos<text:s/></text:span><text:span text:style-name="T316">pirmininkas organizuoja komisijos darbą.<text:s/></text:span></text:p>
      <text:p text:style-name="P317"><text:span text:style-name="T318">23</text:span><text:span text:style-name="T319">.<text:s/></text:span><text:span text:style-name="T320">Konkurso komis</text:span><text:span text:style-name="T321">ija sudaroma iš ne mažiau kaip 3 narių. Konkurso komisijos narių skaičius turi būti nelyginis. Konkurso komisijos narių daugumą turi sudaryti ne įstaigos, kuriai atrenkamas valstybės tarnautojas, atstovai. Konkurso komisijos nariais gali būti skiriami biud</text:span><text:span text:style-name="T322">žetinių, viešųjų ir kitų įstaigų atstovai (valstybės tarnautojai, valstybės pareigūnai ir darbuotojai, dirbantys pagal darbo sutartis), taip pat ekspertai, atrinkti Lietuvos Respublikos viešųjų pirkimų įstatymo nustatyta tvarka. Konkurso komisijos nariu sk</text:span><text:span text:style-name="T323">iriamas ir į pareigas priimantis asmuo ar jo įgaliotas (-i) asmuo (-enys).</text:span></text:p>
      <text:p text:style-name="P324">Konkursą inicijavusi įstaiga turi teisę Valstybės tarnybos departamentui pateikti pasiūlymus dėl konkurso komisijos sudėties. Šie pasiūlymai įvertinami sudarant konkurso komisiją.</text:p>
      <text:p text:style-name="P325">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326"><text:span text:style-name="T327">Kai priimama į Valstybės tarnybos departamento karjeros valstybės tarnautojo pareigas, konkurso komisija sudaroma<text:s/></text:span><text:span text:style-name="T328">inter alia</text:span><text:span text:style-name="T329"><text:s/>vadovaujantis šio punkto pirmosios pastraipos ir Aprašo 22 punkto nuostatomis.</text:span></text:p>
      <text:p text:style-name="P330"><text:span text:style-name="T331">24</text:span><text:span text:style-name="T332">.<text:s/></text:span><text:span text:style-name="T333">Konkurso į įstaigos vadovo pareigas komisija sudaroma iš ne mažiau kaip 5 narių. Konkurso į įstaigos vadovo pareigas komisijos narių skaičius turi būti nelyginis. Konku</text:span><text:span text:style-name="T334">rso į įstaigos vadovo pareigas komisijos narių daugumą turi sudaryti ne įstaigos, kuriai atrenkamas įstaigos vadovas, atstovai. Konkurso į įstaigos vadovo pareigas komisijos nariais gali būti skiriami biudžetinių, viešųjų ir kitų įstaigų atstovai (valstybė</text:span><text:span text:style-name="T335">s tarnautojai, valstybės pareigūnai ir darbuotojai, dirbantys pagal darbo sutartis), buvę įstaigų vadovai, taip pat ekspertai, atrinkti Viešųjų pirkimų įstatymo nustatyta tvarka. Konkursą į įstaigos vadovo<text:s/></text:span><text:soft-page-break/><text:span text:style-name="T336">pareigas inicijavusi įstaiga turi teisę Valstybės<text:s/></text:span><text:span text:style-name="T337">tarnybos departamentui pateikti pasiūlymus dėl konkurso į įstaigos vadovo pareigas komisijos sudėties. Šie pasiūlymai įvertinami sudarant konkurso į įstaigos vadovo pareigas komisiją.<text:s/></text:span></text:p>
      <text:p text:style-name="P338"><text:span text:style-name="T339">Konkurso į Valstybės tarnybos departamento direktoriaus pareigas komisi</text:span><text:span text:style-name="T340">ja sudaroma iš ne mažiau kaip 5 narių. Konkurso į Valstybės tarnybos departamento direktoriaus pareigas komisijos narių skaičius turi būti nelyginis: vienas Lietuvos Respublikos Vyriausybės kanceliarijos atstovas (konkurso į Valstybės tarnybos departamento</text:span><text:span text:style-name="T341"><text:s/>direktoriaus pareigas komisijos pirmininkas), vienas Valstybės tarnybos departamento atstovas, vienas arba du į pareigas priimančio asmens skirti atstovai, taip pat biudžetinių, viešųjų ir kitų įstaigų atstovai (valstybės tarnautojai, valstybės pareigūnai</text:span><text:span text:style-name="T342"><text:s/>ir darbuotojai, dirbantys pagal darbo sutartis), įskaitant ir ekspertus, atrinktus Viešųjų pirkimų įstatymo nustatyta tvarka.</text:span></text:p>
      <text:p text:style-name="P343"><text:span text:style-name="T344">25</text:span><text:span text:style-name="T345">. Atrankos ir statuso atkūrimo komisija sudaroma iš ne mažiau kaip 3 narių. Atrankos ir s</text:span><text:span text:style-name="T346">tatuso atkūrimo komisijos narių sk</text:span><text:span text:style-name="T347">aičius turi būti nelyginis.<text:s/></text:span><text:span text:style-name="T348">Atrankos ir statuso atkūrimo komisijos nariu turi būti skiriamas tiesioginis būsimo valstybės tarnautojo vadovas ir (ar) jo įgaliotas kitas asmuo. Atrankos ir statuso atkūrimo<text:s/></text:span><text:span text:style-name="T349">komisijos nariais gali būti skiriami biudžetinių, vi</text:span><text:span text:style-name="T350">ešųjų ir kitų įstaigų atstovai (valstybės tarnautojai, valstybės pareigūnai ir darbuotojai, dirbantys pagal darbo sutartis), taip pat ekspertai, atrinkti Viešųjų pirkimų įstatymo nustatyta tvarka.</text:span></text:p>
      <text:p text:style-name="P351"><text:span text:style-name="T352">26</text:span><text:span text:style-name="T353">. Kai tik paaiškėja, kad komisijos narys yra<text:s/></text:span><text:span text:style-name="T354">pretendento tėvas, motina (įtėvis, įmotė), vaikas (įvaikis), brolis (įbrolis), sesuo (įseserė), senelis, senelė, vaikaitis, sutuoktinis, sugyventinis ar partneris (kai partnerystė įregistruota įstatymų nustatyta tvarka), artimas giminaitis ar asmuo, susiję</text:span><text:span text:style-name="T355">s svainystės ryšiais, arba yra kitokių aplinkybių, kurios kelia abejonių dėl komisijos nario nešališkumo, komisijos narys turi nedelsdamas nusišalinti.</text:span></text:p>
      <text:p text:style-name="P356"><text:span text:style-name="T357">Komisijos nariu negali būti skiriamas valstybės politikas, išskyrus tuos atvejus, kai valstybės politika</text:span><text:span text:style-name="T358">s yra tiesioginis valstybės tarnautojo vadovas.</text:span></text:p>
      <text:p text:style-name="P359"><text:span text:style-name="T360">27</text:span><text:span text:style-name="T361">. Komisijos sekretoriumi gali būti skiriamas komisijos narys arba kitas asmuo.</text:span></text:p>
      <text:p text:style-name="P362"><text:span text:style-name="T363">28</text:span><text:span text:style-name="T364">. Vertinant pretendentus, konkurso ar atrankos komisijoje stebėtojo teisėmis gali dalyvauti įstaigoje, į kurią priima</text:span><text:span text:style-name="T365">mas valstybės tarnautojas, veikiančios profesinės sąjungos, darbo tarybos ir kiti Lietuvos Respublikoje įregistruoto viešojo juridinio asmens, išskyrus valstybės ar savivaldybės institucijas ar įstaigas, įgalioti atstovai (toliau – stebėtojai). Vertinant p</text:span><text:span text:style-name="T366">retendentus, konkurso ar atrankos komisijoje gali dalyvauti ne daugiau negu 5 stebėtojai. Prašymą stebėtojo teisėmis dalyvauti vertinant pretendentus konkurso ar atrankos komisijoje, kai priimamas valstybės tarnautojas konkurso ar atrankos būdu, stebėtojai</text:span><text:span text:style-name="T367"><text:s/>ne vėliau kaip prieš 2 darbo dienas iki pretendentų vertinimo konkurso ar atrankos komisijoje pradžios elektroniniu paštu pateikia Valstybės tarnybos departamentui ar įstaigai, organizuojančiai atranką, nurodydami stebėtojo vardą ir pavardę. Jeigu prašymą</text:span><text:span text:style-name="T368"><text:s/>dalyvauti vertinant pretendentus konkurso ar atrankos komisijoje pateikia daugiau negu 5 stebėtojai, stebėtojų pirmenybė stebėti pretendentų vertinimą nustatoma pagal prašymo stebėtojo teisėmis dalyvauti vertinant pretendentus konkurso ar atrankos komisij</text:span><text:span text:style-name="T369">oje pateikimo Valstybės tarnybos departamentui ar įstaigai, organizuojančiai atranką, laiką.</text:span></text:p>
      <text:p text:style-name="P370"><text:span text:style-name="T371">29</text:span><text:span text:style-name="T372">. Stebėtojams apie pretendentų vertinimo datą, laiką ir vietą Valstybės tarnybos departamentas ar įstaiga, organizuojanti atranką, praneša elektroniniu paštu</text:span><text:span text:style-name="T373"><text:s/>ne vėliau kaip prieš vieną darbo dieną iki pretendentų vertinimo konkurso ar atrankos komisijoje pradžios. Aprašo 28 punkte nustatytų reikalavimų neatitinkantiems stebėtojams, kuriems neleidžiama stebėti pretendentų vertinimo konkurso ar atrankos komisijo</text:span><text:span text:style-name="T374">je, apie tai elektroniniu paštu<text:s/></text:span><text:soft-page-break/><text:span text:style-name="T375">pranešama ne vėliau kaip likus vienai darbo dienai iki pretendentų vertinimo konkurso ar atrankos komisijoje pradžios.</text:span></text:p>
      <text:p text:style-name="P376"><text:span text:style-name="T377">30</text:span><text:span text:style-name="T378">. Vertinant pretendentus konkurso ar atrankos komisijoje dalyvausiantys stebėtojai konkurso ar atra</text:span><text:span text:style-name="T379">nkos komisijos sekretoriui prieš pretendentų vertinimą privalo pateikti (parodyti) galiojantį asmens tapatybę patvirtinantį dokumentą. Konkurso ar atrankos komisijos sekretoriui nustačius asmens tapatybę, asmens tapatybę patvirtinantis dokumentas grąžinama</text:span><text:span text:style-name="T380">s stebėtojui, išskyrus tuos atvejus, kai stebėtojo tapatybė nustatoma telekomunikacijų galiniais įrenginiais. Prieš pretendentų vertinimą konkurso ar atrankos komisijoje stebėtojai turi pasirašyti konfidencialumo pasižadėjimą neatskleisti asmens duomenų pa</text:span><text:span text:style-name="T381">slapties. Kai stebėtojo tapatybė nustatoma telekomunikacijų galiniais įrenginiais, stebėtojas iki pretendentų vertinimo konkurso ar atrankos komisijoje atsiunčia elektroniniu paštu konkurso ar atrankos komisijos sekretoriui pasirašytą konfidencialumo pasiž</text:span><text:span text:style-name="T382">adėjimą neatskleisti asmens duomenų paslapties. Stebėtojai turi užtikrinti konkurso ar atrankos komisijoje vertinamiems pretendentams teikiamų klausimų ir užduočių konfidencialumą.</text:span></text:p>
      <text:p text:style-name="P383"><text:span text:style-name="T384">31</text:span><text:span text:style-name="T385">. Stebėtojams vertinimo metu draudžiama daryti garso ar vaizdo įrašus</text:span><text:span text:style-name="T386">, naudoti kitas technines priemones. Šias technines priemones naudojantiems ar konkurso ar atrankos komisijos darbui trukdantiems stebėtojams konkurso ar atrankos komisijos sprendimu gali būti nebeleidžiama stebėti pretendentų vertinimo konkurso ar atranko</text:span><text:span text:style-name="T387">s komisijoje ir apie tai pažymima šios komisijos posėdžio protokole (toliau – protokolas). Stebėtojai, kuriems neleidžiama stebėti pretendentų vertinimo konkurso ar atrankos komisijoje, šios komisijos akivaizdoje turi sunaikinti konkurso ar atrankos metu t</text:span><text:span text:style-name="T388">echninėmis priemonėmis užfiksuotą informaciją.</text:span></text:p>
      <text:p text:style-name="P389"><text:span text:style-name="T390">32</text:span><text:span text:style-name="T391">. Likus ne mažiau kaip 3 darbo dienoms iki pretendentų vertinimo komisijoje dienos, komisija sudaro pretendentų vertinimo organizavimo planą, kuriame aptariami pretendentų vertinimo komisijoje metu naudo</text:span><text:span text:style-name="T392">tini vertinimo kriterijai ir metodai, vertinimo balų skaičiavimo procedūra, jeigu bus taikomas daugiau nei vienas vertinimo metodas, nusprendžiama, ar pretendentai bus vertinami telekomunikacijų galiniais įrenginiais, o jeigu bus, – kokiu būdu, parengiami<text:s/></text:span><text:span text:style-name="T393">klausimai, užduotys ir jų vertinimo kriterijai, nustatomi pretendentų vertinimo etapai, aptariami kiti su pretendentų vertinimu susiję klausimai. Komisijos nariai privalo užtikrinti parengtų klausimų ir užduočių konfidencialumą.</text:span></text:p>
      <text:p text:style-name="P394"/>
      <text:p text:style-name="P395"><text:span text:style-name="T396">VI</text:span><text:span text:style-name="T397"><text:s/>SKYRIUS</text:span></text:p>
      <text:p text:style-name="P398"><text:span text:style-name="T399">PRETENDEN</text:span><text:span text:style-name="T400">TŲ Į ĮSTAIGOS VADOVO, PRIIMAMO KONKURSO BŪDU, PAREIGAS VERTINIMAS VALSTYBĖS TARNYBOS DEPARTAMENTE</text:span></text:p>
      <text:p text:style-name="P401"/>
      <text:p text:style-name="P402"><text:span text:style-name="T403">33</text:span><text:span text:style-name="T404">.<text:s/></text:span><text:span text:style-name="T405">Pretendentų tinkamumas eiti įstaigos vadovo, priimamo konkurso būdu, pareigas (toliau šiame skyriuje – įstaigos vadovo pareigos) prieš pretendentų ve</text:span><text:span text:style-name="T406">rtinimą konkurso komisijoje įvertinamas kompleksiškai Valstybės tarnybos departamente. Pretendentų į įstaigos vadovo pareigas, kurie eina arba per pastaruosius vienus metus iki kompleksinio vertinimo dienos ėjo pareigas Valstybės tarnybos departamente, kom</text:span><text:span text:style-name="T407">pleksinį vertinimą Valstybės tarnybos departamente atlieka Viešųjų pirkimų įstatymo nustatyta tvarka atrinktas paslaugų teikėjas. Kompleksinio vertinimo metu įvertinamos asmens turimos bendrosios, vadybinės ir lyderystės kompetencijos.<text:s/></text:span><text:span text:style-name="T408">Kompleksinio vertini</text:span><text:span text:style-name="T409">mo užduotys viešai neskelbiamos.</text:span><text:span text:style-name="T410"><text:s/>Kompleksinio vertinimo tvarką nustato Valstybės tarnybos departamento direktorius.</text:span></text:p>
      <text:p text:style-name="P411"><text:span text:style-name="T412">34</text:span><text:span text:style-name="T413">. Pretendentai į įstaigos vadovo pareigas per 15</text:span><text:span text:style-name="T414"><text:s/></text:span><text:span text:style-name="T415">darbo dienų nuo Valstybės tarnybos departamento pranešimo, kad jie atitinka<text:s/></text:span><text:span text:style-name="T416">Reikalavimus, gavimo dienos turi dalyvauti kompleksiniame vertinime pagal Valstybės tarnybos departamento VATIS skelbiamą grafiką. Esant objektyvių priežasčių, Valstybės tarnybos departamento direktoriaus sprendimu šis terminas gali būti pratęstas dar iki<text:s/></text:span><text:span text:style-name="T417">5 darbo dienų.</text:span></text:p>
      <text:p text:style-name="P418"><text:span text:style-name="T419">35</text:span><text:span text:style-name="T420">. Pretendento į įstaigos vadovo pareigas kompleksinio vertinimo išvada galioja 3 metus. Pakartotinį pretendento į įstaigos vadovo pareigas kompleksinį vertinimą galima atlikti ne anksčiau nei po vienų metų nuo ankstesnio kompleksinio v</text:span><text:span text:style-name="T421">ertinimo pabaigos. Atlikus pakartotinį kompleksinį vertinimą, galioja paskutinio atlikto kompleksinio vertinimo išvada. Kompleksinio vertinimo išvada konkurso komisijai ir į pareigas priimančiam asmeniui yra rekomendacinio pobūdžio. Kompleksinio vertinimo<text:s/></text:span><text:span text:style-name="T422">išvadą Valstybės tarnybos departamentas per 5 darbo dienas nuo kompleksinio vertinimo pabaigos per VATIS ar elektroniniu paštu pateikia kompleksiniame vertinime dalyvavusiam pretendentui į įstaigos vadovo pareigas ir konkurso komisijai.</text:span></text:p>
      <text:p text:style-name="P423"><text:span text:style-name="T424">36</text:span><text:span text:style-name="T425">. Pretendenta</text:span><text:span text:style-name="T426">i į įstaigos vadovo pareigas, Valstybės tarnybos departamente įvertinus jų turimas bendrąsias, vadybines ir lyderystės kompetencijas, turi teisę dalyvauti pretendentų vertinime konkurso komisijoje įstaigos vadovo pareigoms eiti.</text:span></text:p>
      <text:p text:style-name="P427"/>
      <text:p text:style-name="P428"><text:span text:style-name="T429">VII</text:span><text:span text:style-name="T430"><text:s/>SKYRIUS</text:span></text:p>
      <text:p text:style-name="P431"><text:span text:style-name="T432">PRETENDE</text:span><text:span text:style-name="T433">NTŲ VERTINIMAS KOMISIJOJE</text:span></text:p>
      <text:p text:style-name="P434"/>
      <text:p text:style-name="P435"><text:span text:style-name="T436">37</text:span><text:span text:style-name="T437">. Valstybės tarnautojo pareigoms eiti reikalingos (-ų) užsienio kalbos (-ų) mokėjimas turi būti patikrintas iki pretendentų vertinimo komisijoje pradžios. Užsienio kalbos mokėjimo tikrinimo tvarką nustato Lietuvos Respublik</text:span><text:span text:style-name="T438">os vidaus reikalų ministras.</text:span></text:p>
      <text:p text:style-name="P439"><text:span text:style-name="T440">38</text:span><text:span text:style-name="T441">. Pretendentų vertinimo komisijoje kriterijai yra kompetencijos ir gebėjimai, kurių reikia pareigybės aprašyme nustatytoms funkcijoms tinkamai atlikti, ir tinkamumas eiti valstybės tarnautojo pareigas.</text:span></text:p>
      <text:p text:style-name="P442"><text:span text:style-name="T443">39</text:span><text:span text:style-name="T444">. Apie preten</text:span><text:span text:style-name="T445">dentų vertinimo komisijoje datą, laiką, vietą ir eigą, Aprašo 32 punkte nurodytą informaciją apie pretendentų vertinimo komisijoje metu taikytinus vertinimo kriterijus ir metodus, vertinimo balų skaičiavimo procedūrą, prašymo atsiėmimą, nusprendus nedalyva</text:span><text:span text:style-name="T446">uti pretendentų vertinime komisijoje, Valstybės tarnybos departamentas ar įstaiga, organizuojanti atranką, praneša pretendentams per VATIS ne vėliau kaip prieš 3 darbo dienas iki pretendentų vertinimo komisijoje pradžios.<text:s/></text:span></text:p>
      <text:p text:style-name="P447"><text:span text:style-name="T448">40</text:span><text:span text:style-name="T449">. Pretendentai, nusprendę n</text:span><text:span text:style-name="T450">edalyvauti pretendentų vertinime komisijoje, turi atsiimti prašymą VATIS iki pretendentų vertinimo komisijoje pradžios.</text:span></text:p>
      <text:p text:style-name="P451"><text:span text:style-name="T452">41</text:span><text:span text:style-name="T453">. Pretendentas gali dalyvauti pretendentų vertinime komisijoje, jeigu atitinka Reikalavimus, juos įvertinus Aprašo IV skyriuje<text:s/></text:span><text:span text:style-name="T454">nustatyta tvarka, o asmenys, pretenduojantys į įstaigos vadovo pareigas, – ir dalyvavę kompleksiniame vertinime.</text:span></text:p>
      <text:p text:style-name="P455"><text:span text:style-name="T456">42</text:span><text:span text:style-name="T457">. Pretendentų vertinimo komisijoje eiga ir rezultatai įforminami protokolu.</text:span></text:p>
      <text:p text:style-name="P458"><text:span text:style-name="T459">43</text:span><text:span text:style-name="T460">. Pretendentai, dalyvaujantys pretendentų vertinime kom</text:span><text:span text:style-name="T461">isijoje, privalo komisijos sekretoriui pateikti (parodyti) galiojantį asmens tapatybę patvirtinantį dokumentą. Komisijos sekretoriui nustačius asmens tapatybę, asmens tapatybę patvirtinantis dokumentas grąžinamas pretendentui, išskyrus tuos atvejus, kai pr</text:span><text:span text:style-name="T462">etendento tapatybė nustatoma telekomunikacijų galiniais įrenginiais.</text:span></text:p>
      <text:p text:style-name="P463"><text:span text:style-name="T464">44</text:span><text:span text:style-name="T465">. Pretendentų vertinimas komisijoje pradedamas pretendentams praneštu laiku ir vietoje.</text:span></text:p>
      <text:p text:style-name="P466"><text:span text:style-name="T467">45</text:span><text:span text:style-name="T468">. Komisijai nusprendus pretendentus vertinti per kelis etapus, į vėlesnius pretendentų<text:s/></text:span><text:span text:style-name="T469">vertinimo etapus kviečiami komisijos atrinkti daugiausiai per vertinimą balų surinkę pretendentai.</text:span></text:p>
      <text:p text:style-name="P470"><text:span text:style-name="T471">46</text:span><text:span text:style-name="T472">. Pretendentų vertinimui komisijoje gali būti taikomi šie vertinimo metodai:</text:span></text:p>
      <text:p text:style-name="P473"><text:span text:style-name="T474">46.1</text:span><text:span text:style-name="T475">. interviu (struktūruotas ar pusiau struktūruotas, individualus ar g</text:span><text:span text:style-name="T476">rupinis pokalbis, per kurį pretendentams individualiai ar jų grupei duodami vienodi ar lygiaverčiai klausimai, su galimybe duoti tikslinamuosius klausimus, ar pateikiami pagrindiniai klausimai su galimybe duoti papildomus klausimus);</text:span></text:p>
      <text:p text:style-name="P477"><text:span text:style-name="T478">46.2</text:span><text:span text:style-name="T479">. praktinė užd</text:span><text:span text:style-name="T480">uotis (pretendentui raštu ir (ar) žodžiu pateikiama (-os) užduotis (-ys), kuri (-ios) leidžia prognozuoti pretendento elgesį realiose darbo situacijose);</text:span></text:p>
      <text:p text:style-name="P481"><text:span text:style-name="T482">46.3</text:span><text:span text:style-name="T483">. esė (pretendento samprotavimas raštu nurodyta tema, grįstas tezių formulavimu ir jų pagrindi</text:span><text:span text:style-name="T484">mu argumentais);</text:span></text:p>
      <text:p text:style-name="P485"><text:span text:style-name="T486">46.4</text:span><text:span text:style-name="T487">. testas (pretendentams raštu pateikiamos užduotys, reikalaujančios vienareikšmio atsakymo; testo rezultatas konvertuojamas į dešimtbalę vertinimo sistemą ir apvalinamas iki šimtosios dalies);</text:span></text:p>
      <text:p text:style-name="P488"><text:span text:style-name="T489">46.5</text:span><text:span text:style-name="T490">.<text:s/></text:span><text:span text:style-name="T491">namų darbų užduotis<text:s/></text:span><text:span text:style-name="T492">(pretendentams iš anksto pateikiama užduotis su sąlygomis, kurios rezultatus pretendentai turi pristatyti komisijai žodžiu ir (ar) raštu; namų darbų užduotis pretendentams turi būti pateikiama per VATIS ne vėliau kaip prieš 3 darbo dienas iki pretendentų v</text:span><text:span text:style-name="T493">ertinimo komisijoje pradžios).</text:span></text:p>
      <text:p text:style-name="P494"><text:span text:style-name="T495">47</text:span><text:span text:style-name="T496">. Pretendentų vertinimo komisijoje metu kiekvienas komisijos narys pretendentų kompetencijas ir gebėjimus, kurių reikia pareigybės aprašyme nustatytoms funkcijoms atlikti, bei tinkamumą eiti valstybės tarnautojo parei</text:span><text:span text:style-name="T497">gas vertina individualiai pagal atskirą (-us) vertinimo metodą (-us), išskyrus testą, – nuo 1 iki 10 balų vadovaudamiesi Aprašo 2 priedu ir užpildydami individualaus vertinimo lentelę. Testas vertinamas pagal teisingų atsakymų dalį teste 10 balų skalėje. Ž</text:span><text:span text:style-name="T498">emiausias testo įvertinimas yra 1 balas, aukščiausias – 10 balų.</text:span></text:p>
      <text:p text:style-name="P499">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 atžvilgiu, kai vertinimo metu taikomais vertinimo metodais galima nustatyti skirtingą tikrinamų gebėjimų ir kompetencijų kiekį. Kiekvieno komisijos nario vertinimo balai pagal atskirą vertinimo metodą sudedami ir padalijami iš komisijos narių<text:s/>skaičiaus, o jeigu yra nustatytas vertinimo metodo lyginamasis svoris, gautas balas dauginamas iš komisijos vertinimo metodui nustatyto koeficiento. Jeigu yra nustatytas vertinimo metodo lyginamasis svoris, gauti balai susumuojami. Jeigu vertinimo metodo<text:s/>lyginamasis svoris nenustatomas, gauti balai susumuojami ir dalijami iš vertinimo metu taikytų vertinimo metodų skaičiaus. Vertinimo balai apvalinami iki šimtosios dalies.</text:p>
      <text:p text:style-name="P500"><text:span text:style-name="T501">Pretendentų vertinimo komisijoje eigai fiksuoti ir vertinimo objektyvumui užtikrinti</text:span><text:span text:style-name="T502"><text:s/>daromas skaitmeninis garso (ir) ar vaizdo įrašas. Skaitmeninis garso (ir) ar vaizdo įrašas daromas viso pretendentų vertinimo komisijoje metu, išskyrus pertraukas. Laikmena su skaitmeniniu garso ir (ar) vaizdo įrašu pridedama prie protokolo. Raštu atlikto</text:span><text:span text:style-name="T503">s užduotys pridedamos prie protokolo.</text:span></text:p>
      <text:p text:style-name="P504"><text:span text:style-name="T505">48</text:span><text:span text:style-name="T506">. Balų skaičiavimą, rezultatų paskelbimą turi teisę stebėti visi pretendentai ir stebėtojai, išskyrus atvejus, kai pretendentų vertinimas komisijoje vyksta telekomunikacijų galiniais įrenginiais. Kai pretendentų<text:s/></text:span><text:span text:style-name="T507">vertinimas komisijoje vyksta telekomunikacijų galiniais<text:s/></text:span><text:soft-page-break/><text:span text:style-name="T508">įrenginiais ir nėra techninių galimybių pretendentams, o konkurso ar atrankos atveju – ir stebėtojams, stebėti balų skaičiavimą ir rezultatų paskelbimą, jų prašymu Valstybės tarnybos departamentas ar<text:s/></text:span><text:span text:style-name="T509">įstaiga, organizuojanti atranką, per 5 darbo dienas nuo šio prašymo gavimo pateikia protokolo išrašą, nurodydami jame pretendentų vardus, pavardes, užimtas vietas (eiliškumą) ir gautus balus. Susipažinę su protokolo išrašu, stebėtojai ir pretendentai jį tu</text:span><text:span text:style-name="T510">ri sunaikinti.</text:span></text:p>
      <text:p text:style-name="P511"><text:span text:style-name="T512">49</text:span><text:span text:style-name="T513">. Komisija gali organizuoti pretendentų į kelias, keliolika ar keliasdešimt identiškų valstybės tarnautojų pareigų, kurių pareigybių aprašymuose nurodyti specialieji reikalavimai ir funkcijos identiški (toliau – identiškos pareigos), v</text:span><text:span text:style-name="T514">ertinimus komisijoje. Pretendentai atrenkami atitinkamai į tas valstybės tarnautojo pareigas, į kurias jie buvo pateikę Aprašo 16 punkte nurodytus dokumentus.</text:span></text:p>
      <text:p text:style-name="P515"><text:span text:style-name="T516">50</text:span><text:span text:style-name="T517">. Protokolą pasirašo komisijos pirmininkas ir sekretorius. Protokolas, raštu atliktos užduo</text:span><text:span text:style-name="T518">tys, laikmena su skaitmeniniu garso (ir) ar vaizdo</text:span><text:span text:style-name="T519"><text:s/></text:span><text:span text:style-name="T520">įrašu konkurso atveju saugomi Valstybės tarnybos departamente vienus metus nuo vertinimo pabaigos, atrankos ar statuso atkūrimo atveju – įstaigoje, kurioje organizuotas vertinimas.</text:span></text:p>
      <text:p text:style-name="P521"><text:span text:style-name="T522">51</text:span><text:span text:style-name="T523">. Pretendentų vert</text:span><text:span text:style-name="T524">inimą komisijoje laimi daugiausia balų, bet ne mažiau kaip 6 balus, surinkęs pretendentas, išskyrus pretendentus, dalyvavusius konkurse į įstaigos vadovo, įstaigos vadovo pavaduotojo ar įstaigos padalinio vadovo pareigas. Pretendentais į įstaigos vadovo, į</text:span><text:span text:style-name="T525">staigos vadovo pavaduotojo ir įstaigos padalinio vadovo pareigas laikomi 2 daugiausiai konkurse balų, bet ne mažiau kaip 6 balus surinkę pretendentai.</text:span></text:p>
      <text:p text:style-name="P526"><text:span text:style-name="T527">52</text:span><text:span text:style-name="T528">. Įstaiga, organizuojanti atranką, per 3 darbo dienas nuo pretendentų vertinimo atrankos komisijoje</text:span><text:span text:style-name="T529"><text:s/>pabaigos informuoja per VATIS atrinktą pretendentą apie jo vertinimo atrankos komisijoje rezultatą.<text:s/></text:span><text:span text:style-name="T530">Valstybės tarnybos departamentas per 5 darbo dienas nuo pretendentų vertinimo konkurso komisijoje pabaigos informuoja per VATIS atrinktą (-us) pretendentą<text:s/></text:span><text:span text:style-name="T531">(-us) apie jo (-ų) vertinimo komisijoje rezultatą ir pateikia į pareigas priimančiam asmeniui informaciją (pretendento (-ų) gyvenimo aprašymą (-us), o, kai buvo atrinkti pretendentai į įstaigos vadovo pareigas, – ir jų kompleksinio vertinimo išvadas) apie<text:s/></text:span><text:span text:style-name="T532">atrinktą (-us) pretendentą (-us) ir šiuose registruose esančią informaciją apie atrinktą (-us) pretendentą (-us):</text:span></text:p>
      <text:p text:style-name="P533"><text:span text:style-name="T534">52.1</text:span><text:span text:style-name="T535">. Valstybės tarnautojų registre – ar nėra Valstybės tarnybos įstatymo 4 straipsnio 2 dalies 5 punkte nustatytų aplinkybių;</text:span></text:p>
      <text:p text:style-name="P536"><text:span text:style-name="T537">52.2</text:span><text:span text:style-name="T538">. Vid</text:span><text:span text:style-name="T539">aus reikalų pareigūnų registre – ar nėra Valstybės tarnybos įstatymo 4 straipsnio 2 dalies 6 ir 7 punktuose nustatytų aplinkybių;</text:span></text:p>
      <text:p text:style-name="P540"><text:span text:style-name="T541">52.3</text:span><text:span text:style-name="T542">. Įtariamųjų, kaltinamųjų ir nuteistųjų registre – ar nėra Valstybės tarnybos įstatymo 4 straipsnio 2 dalies 1–4 punkt</text:span><text:span text:style-name="T543">uose nustatytų aplinkybių;</text:span></text:p>
      <text:p text:style-name="P544"><text:span text:style-name="T545">52.4</text:span><text:span text:style-name="T546">. Diplomų, atestatų ir kvalifikacijos pažymėjimų registre – ar pretendentas turi pareigoms, į kurias pretenduoja, būtiną išsilavinimą.</text:span></text:p>
      <text:p text:style-name="P547"><text:span text:style-name="T548">53</text:span><text:span text:style-name="T549">. Jeigu pretendentų vertinimą konkurso komisijoje laimėjęs pretendentas<text:s/></text:span><text:span text:style-name="T550">atsisako būti Valstybės tarnybos departamento siūlomas į pareigas priimančiam asmeniui</text:span><text:span text:style-name="T551"><text:s/></text:span><text:span text:style-name="T552">arba nustatoma, kad pretendentas neatitinka Reikalavimų,</text:span><text:span text:style-name="T553"><text:s/>Valstybės tarnybos departamentas ne vėliau kaip kitą darbo dieną nuo šios aplinkybės paaiškėjimo dienos per VATI</text:span><text:span text:style-name="T554">S siūlo eiti valstybės tarnautojo pareigas antrajam pagal vertinimo rezultatus pretendentui, surinkusiam ne mažiau kaip 6 balus, o šiam atsisakius – atitinkamai pagal vertinimo rezultatus kitam iš eilės pretendentui, surinkusiam ne mažiau kaip 6 balus. Ant</text:span><text:span text:style-name="T555">rasis ir kiti iš eilės pretendentai apie sutikimą eiti valstybės tarnautojo pareigas praneša Valstybės tarnybos departamentui per VATIS ar elektroniniu paštu per 2 darbo dienas nuo pasiūlymo gavimo dienos. Jeigu per šį<text:s/></text:span><text:soft-page-break/><text:span text:style-name="T556">terminą pretendentas nepraneša, kad s</text:span><text:span text:style-name="T557">utinka eiti pasiūlytas valstybės tarnautojo pareigas, laikoma, kad jis atsisakė eiti šias pareigas. Jeigu per šį terminą pretendentas praneša, kad sutinka eiti pasiūlytas valstybės tarnautojo pareigas, Valstybės tarnybos departamentas per 5 darbo dienas nu</text:span><text:span text:style-name="T558">o šio sutikimo gavimo dienos apie šį pretendentą pateikia į pareigas priimančiam asmeniui Aprašo 52 punkte nurodytą informaciją.</text:span></text:p>
      <text:p text:style-name="P559"><text:span text:style-name="T560">54</text:span><text:span text:style-name="T561">. Jeigu į pareigas priimančiam asmeniui Valstybės tarnybos departamento pasiūlytas pretendentas atsisako eiti valstybės t</text:span><text:span text:style-name="T562">arnautojo pareigas, į pareigas priimantis asmuo ne vėliau kaip kitą darbo dieną nuo šios aplinkybės paaiškėjimo dienos raštu apie tai informuoja Valstybės tarnybos departamentą. Valstybės tarnybos departamentas, gavęs šią informaciją, </text:span><text:span text:style-name="T563">mutatis mutandis</text:span><text:span text:style-name="T564"> atlieka Aprašo 53 punkte nurodytus veiksmus.</text:span></text:p>
      <text:p text:style-name="P565"><text:span text:style-name="T566">55</text:span><text:span text:style-name="T567">. Jeigu 2 konkurso komisijoje geriausiai įvertinti pretendentai į įstaigos vadovo, įstaigos vadovo pavaduotojo ar įstaigos padalinio vadovo pareigas arba vienas iš jų atsisako būti Valstybės tarnybos depa</text:span><text:span text:style-name="T568">rtamento siūlomi (-as) į pareigas priimančiam asmeniui, apie tai Valstybės tarnybos departamentas informuoja į pareigas priimantį asmenį. Į pareigas priimančio asmens prašymu (jeigu jis teikiamas) Valstybės tarnybos departamentas ne vėliau kaip kitą darbo<text:s/></text:span><text:span text:style-name="T569">dieną nuo šio prašymo gavimo dienos per VATIS siūlo atitinkamai trečiajam ir (arba) ketvirtajam pagal vertinimo rezultatus pretendentui (-ams), surinkusiam (-iems) ne mažiau kaip 6 balus, o šiam (šiems) atsisakius – atitinkamai pagal vertinimo rezultatus k</text:span><text:span text:style-name="T570">itam (-iems) iš eilės pretendentui (-ams), surinkusiam (-iems) ne mažiau kaip 6 balus, būti siūlomam (-iems) į pareigas priimančiam asmeniui. Pretendentai apie sutikimą būti siūlomiems į pareigas priimančiam asmeniui praneša Valstybės tarnybos departamentu</text:span><text:span text:style-name="T571">i per VATIS ar elektroniniu paštu per 2 darbo dienas nuo pasiūlymo gavimo dienos. Jeigu per šį terminą pretendentas nepraneša, kad sutinka būti siūlomas į pareigas priimančiam asmeniui, laikoma, kad jis atsisakė šio Valstybės tarnybos departamento pasiūlym</text:span><text:span text:style-name="T572">o. Jeigu per šį terminą pretendentas praneša, kad sutinka būti siūlomas į pareigas priimančiam asmeniui, Valstybės tarnybos departamentas per 5 darbo dienas nuo šio sutikimo gavimo dienos apie šį pretendentą pateikia į pareigas priimančiam asmeniui Aprašo<text:s/></text:span><text:span text:style-name="T573">52 punkte nurodytą informaciją.</text:span></text:p>
      <text:p text:style-name="P574"><text:span text:style-name="T575">Jeigu nustatoma, kad 2 konkurso komisijoje geriausiai įvertinti pretendentai į įstaigos vadovo, įstaigos vadovo pavaduotojo ar įstaigos padalinio vadovo pareigas arba vienas iš jų neatitinka Reikalavimų, Valstybės tarnybos d</text:span><text:span text:style-name="T576">epartamentas atlieka šio punkto pirmojoje pastraipoje nurodytus veiksmus,</text:span><text:span text:style-name="T577"><text:s/></text:span><text:span text:style-name="T578">išskyrus į pareigas priimančio asmens informavimą ir į pareigas priimančio asmens prašymo teikimą.<text:s/></text:span></text:p>
      <text:p text:style-name="P579"><text:span text:style-name="T580">56</text:span><text:span text:style-name="T581">. Į pareigas priimantis asmuo per 10 darbo dienų nuo informacijos apie Valst</text:span><text:span text:style-name="T582">ybės tarnybos departamento pasiūlytus 2 pretendentus į įstaigos vadovo, įstaigos vadovo pavaduotojo ar įstaigos padalinio vadovo pareigas gavimo įstaigoje dienos su šiais pretendentais organizuoja pokalbį, motyvuotu rašytiniu sprendimu pasirenka vieną iš j</text:span><text:span text:style-name="T583">ų ir apie tai ne vėliau kaip per 5 darbo dienas nuo motyvuoto rašytinio sprendimo dėl pasiūlytų pretendentų priėmimo dienos raštu informuoja Valstybės tarnybos departamentą ir pasiūlytus 2 pretendentus į įstaigos vadovo, įstaigos vadovo pavaduotojo ar įsta</text:span><text:span text:style-name="T584">igos padalinio vadovo pareigas.</text:span></text:p>
      <text:p text:style-name="P585"><text:span text:style-name="T586">Jeigu į pareigas priimančiam asmeniui Valstybės tarnybos departamento pasiūlyti 2 pretendentai į įstaigos vadovo, įstaigos vadovo pavaduotojo ar įstaigos padalinio vadovo pareigas arba vienas iš jų atsisako dalyvauti šio pun</text:span><text:span text:style-name="T587">kto pirmojoje pastraipoje nurodytame pokalbyje ir toliau pretenduoti į įstaigos vadovo, įstaigos vadovo pavaduotojo ar įstaigos padalinio vadovo pareigas, į pareigas priimantis asmuo ne vėliau kaip kitą darbo dieną nuo šios aplinkybės paaiškėjimo dienos ra</text:span><text:span text:style-name="T588">štu apie tai informuoja Valstybės tarnybos<text:s/></text:span><text:soft-page-break/><text:span text:style-name="T589">departamentą. Valstybės tarnybos departamentas, gavęs šią informaciją, </text:span><text:span text:style-name="T590">mutatis mutandis</text:span><text:span text:style-name="T591"> atlieka Aprašo 55 punkto pirmojoje pastraipoje</text:span><text:span text:style-name="T592"><text:s/></text:span><text:span text:style-name="T593">nurodytus veiksmus, jeigu yra gautas į pareigas priimančio asmens prašymas pat</text:span><text:span text:style-name="T594">eikti kitą (-us) iš eilės pretendentą (-us), surinkusį (-ius) ne mažiau kaip 6 balus.</text:span></text:p>
      <text:p text:style-name="P595"><text:span text:style-name="T596">57</text:span><text:span text:style-name="T597">.<text:s/></text:span><text:span text:style-name="T598">Pretendentas po pretendentų vertinimo komisijoje pabaigos<text:s/></text:span><text:span text:style-name="T599">turi teisę<text:s/></text:span><text:span text:style-name="T600">Valstybės tarnybos departamente</text:span><text:span text:style-name="T601"><text:s/>ar įstaigoje, organizuojančioje atranką, ar nuotoliniu būdu s</text:span><text:span text:style-name="T602">usipažinti su konkurso ar atrankos skaitmeniniu garso ir (ar) vaizdo įrašu ta apimtimi, kiek tai susiję su jo vertinimu komisijoje, protokolu ir savo spręstomis užduotimis</text:span><text:span text:style-name="T603">,</text:span><text:span text:style-name="T604"><text:s/>dalyvaujant Valstybės tarnybos departamento ar įstaigos, organizuojančios atranką,<text:s/></text:span><text:span text:style-name="T605">atstovui</text:span><text:span text:style-name="T606">.<text:s/></text:span><text:span text:style-name="T607">Konkurso ar atrankos skaitmeninio garso ir (ar) vaizdo įrašas, pretendentų spręstos užduotys ir protokolas pretendentams neišduodami, išskyrus Aprašo 48 punkte nustatytą atvejį, kai pretendentams išduodamas protokolo išrašas</text:span><text:span text:style-name="T608">.</text:span></text:p>
      <text:p text:style-name="P609"/>
      <text:p text:style-name="P610"><text:span text:style-name="T611">VIII</text:span><text:span text:style-name="T612"><text:s/>SKYRIUS</text:span></text:p>
      <text:p text:style-name="P613"><text:span text:style-name="T614">ASMENŲ IŠ PRETENDENTŲ REZERVO VERTINIMO YPATUMAI</text:span></text:p>
      <text:p text:style-name="P615"/>
      <text:p text:style-name="P616"><text:span text:style-name="T617">58</text:span><text:span text:style-name="T618">. Valstybės tarnybos įstatymo 17 straipsnio 7 dalyje nurodyti asmenys, išskyrus asmenis, nurodytus Valstybės tarnybos įstatymo 17 straipsnio 2 ir 3 dalyse, turi teisę Valstybės tarnybos departamentui<text:s/></text:span><text:span text:style-name="T619">per VATIS pateikti šioje sistemoje nurodytos formos prašymą įtraukti juos į Valstybės tarnybos įstatymo 17 straipsnio 7 dalyje nurodytą pretendentų rezervą (toliau – rezervas). Valstybės tarnybos įstatymo 17 straipsnio 7 dalyje gerai pasirodžiusiu pretende</text:span><text:span text:style-name="T620">ntu laikomas pretendentas, komisijos vertinimo metu įvertintas 8 ar daugiau balų.</text:span></text:p>
      <text:p text:style-name="P621"><text:span text:style-name="T622">59</text:span><text:span text:style-name="T623">. Valstybės tarnybos departamentas, gavęs Aprašo 58 punkte nurodytą prašymą, per 5 darbo dienas nuo jo gavimo dienos patikrina, ar asmuo turi teisę būti įtrauktas į rez</text:span><text:span text:style-name="T624">ervą, ir apie priimtą sprendimą įtraukti asmenį ar jo neįtraukti į rezervą elektroniniu paštu informuoja prašymą pateikusį asmenį. Valstybės tarnybos departamentui priėmus sprendimą neįtraukti asmens į rezervą, asmeniui nurodomos neįtraukimo į rezervą prie</text:span><text:span text:style-name="T625">žastys.</text:span><text:span text:style-name="T626"><text:s/></text:span><text:span text:style-name="T627">Asmuo į rezervą neįtraukiamas, jeigu neatitinka Valstybės tarnybos įstatymo 17 straipsnio 7 dalyje nustatytų sąlygų.</text:span></text:p>
      <text:p text:style-name="P628"><text:span text:style-name="T629">60</text:span><text:span text:style-name="T630">. Jeigu rezerve esantis asmuo buvo vertinamas komisijoje kaip pretendentas, šis asmuo, Aprašo 16 punkte nustatyta tvarka pate</text:span><text:span text:style-name="T631">ikęs dokumentus, turi teisę raštu kreiptis į Valstybės tarnybos departamentą prašydamas įskaityti komisijos apskaičiuotą jo paskutinį turimą balą jam pretenduojant į kitas identiškas pareigas.</text:span></text:p>
      <text:p text:style-name="P632"><text:span text:style-name="T633">61</text:span><text:span text:style-name="T634">. Valstybės tarnybos departamentas, gavęs asmens, pretend</text:span><text:span text:style-name="T635">uojančio į kitas identiškas pareigas, prašymą įskaityti jo paskutinį turimą balą, įvertina, ar rezerve esantis asmuo pretenduoja į kitas identiškas pareigas, ne vėliau kaip iki kitų pretendentų vertinimo konkurso komisijoje pradžios įskaito asmens paskutin</text:span><text:span text:style-name="T636">į turimą balą arba jo neįskaito ir apie tai asmenį informuoja per 5 darbo dienas nuo sprendimo priėmimo dienos, nurodydamas asmens paskutinio turimo balo neįskaitymo priežastis.</text:span></text:p>
      <text:p text:style-name="P637"><text:span text:style-name="T638">62</text:span><text:span text:style-name="T639">.</text:span><text:span text:style-name="T640"><text:s/>Valstybės tarnybos įstatymo 15 straipsnio 2 dalyje nurodyti pretendento į pakaitinio karjeros valstybės tarnautojo pareigas gebėjimai atlikti pareigybės aprašyme nustatytas funkcijas<text:s/></text:span><text:span text:style-name="T641">mutatis mutandis</text:span><text:span text:style-name="T642"><text:s/>tikrinami Aprašo VII skyriuje nustatyta tvarka.</text:span></text:p>
      <text:p text:style-name="P643"/>
      <text:p text:style-name="P644"><text:span text:style-name="T645">IX</text:span><text:span text:style-name="T646"><text:s/>SKYRIUS</text:span></text:p>
      <text:p text:style-name="P647"><text:span text:style-name="T648">BAIGIAMOSIOS NUOSTATOS</text:span></text:p>
      <text:p text:style-name="P649"/>
      <text:p text:style-name="P650"><text:span text:style-name="T651">63</text:span><text:span text:style-name="T652">. Duomenys apie pretendentus neskelbiami.</text:span></text:p>
      <text:p text:style-name="P653"><text:span text:style-name="T654">64</text:span><text:span text:style-name="T655">. Jeigu valstybės tarnautojo pareigybės aprašyme nustatytas specialusis reikalavimas atitikti teisės aktuose nustatytus reikalavimus, būtinus išduodant leidimą dirbti<text:s/></text:span><text:span text:style-name="T656">ar susipažinti su įslaptinta informacija, ar suteikiant teisę dirbti ar susipažinti su įslaptinta informacija, žymima slaptumo žyma „Riboto naudojimo“, arba valstybės tarnautojo pareigybės aprašyme nustatyti kiti specialieji reikalavimai, dėl kurių reikali</text:span><text:span text:style-name="T657">ngas leidimas ar specialiosios teisės suteikimas, į pareigas priimantis asmuo ne vėliau kaip per 5 darbo dienas nuo informacijos apie atrinktą pretendentą gavimo dienos, pretendento į įstaigos vadovo, įstaigos vadovo pavaduotojo ar įstaigos padalinio vadov</text:span><text:span text:style-name="T658">o pareigas pasirinkimo Aprašo 56 punkto pirmojoje pastraipoje nustatyta tvarka dienos arba informacijos apie Aprašo 66 punkto pirmojoje pastraipoje nurodytą kitą pretendentą gavimo dienos pradeda šio pretendento tikrinimo procedūrą ir kreipiasi į kompetent</text:span><text:span text:style-name="T659">ingą (-as) valstybės instituciją(-as) dėl išvados, ar šiam pretendentui gali būti išduodamas leidimas ar suteikta specialioji teisė.</text:span></text:p>
      <text:p text:style-name="P660"><text:span text:style-name="T661">65</text:span><text:span text:style-name="T662">. Į pareigas priimantis asmuo, Lietuvos Respublikos korupcijos prevencijos įstatymo nustatytais atvejais ir tvarka<text:s/></text:span><text:span text:style-name="T663">priėmęs sprendimą kreiptis į kompetentingą valstybės instituciją dėl informacijos apie pretendentą, siekiantį eiti pareigas įstaigoje, į šią instituciją kreipiasi ne vėliau kaip per 5 darbo dienas nuo informacijos apie atrinktą pretendentą gavimo dienos, p</text:span><text:span text:style-name="T664">retendento į įstaigos vadovo, įstaigos vadovo pavaduotojo ar įstaigos padalinio vadovo pareigas pasirinkimo Aprašo 56 punkto pirmojoje pastraipoje nustatyta tvarka dienos arba informacijos apie Aprašo 66 punkto pirmojoje pastraipoje nurodytą kitą pretenden</text:span><text:span text:style-name="T665">tą gavimo dienos.</text:span></text:p>
      <text:p text:style-name="P666"><text:span text:style-name="T667">66</text:span><text:span text:style-name="T668">. Aprašo 64 ir 65 punktuose nurodytais atvejais gavus kompetentingos valstybės institucijos išvadą, kad pretendentui negali būti išduodamas leidimas ar suteikiama specialioji teisė, ar gavus kompetentingos valstybės institucijos inf</text:span><text:span text:style-name="T669">ormaciją apie pretendentą ir šios informacijos pagrindu į pareigas priimančiam asmeniui priėmus sprendimą nepriimti jo į valstybės tarnautojo pareigas, pretendentui atsisakius eiti valstybės tarnautojo pareigas arba nustačius, kad pretendentas neatitinka R</text:span><text:span text:style-name="T670">eikalavimų, į pareigas priimantis asmuo apie tai raštu informuoja Valstybės tarnybos departamentą. Valstybės tarnybos departamentas, gavęs šią informaciją, Aprašo 53</text:span><text:span text:style-name="T671"><text:s/></text:span><text:span text:style-name="T672">punkte nustatyta tvarka atrenka ir į pareigas priimančiam asmeniui pasiūlo kitą pretendent</text:span><text:span text:style-name="T673">ą. Jeigu šioje pastraipoje nurodytos aplinkybės atsiranda pretendentams į įstaigos vadovo, įstaigos vadovo pavaduotojo ar įstaigos padalinio vadovo pareigas, kuriuos Aprašo 56 punkto pirmojoje pastraipoje nustatyta tvarka pasirinko į pareigas priimantis as</text:span><text:span text:style-name="T674">muo,<text:s/></text:span><text:span text:style-name="T675">šio asmens prašymu, pateiktu Valstybės tarnybos departamentui (jeigu jis teikiamas), atliekami Aprašo 55 ir 56 punktuose nurodyti veiksmai. Jeigu nurodytas prašymas neteikiamas,</text:span><text:span text:style-name="T676"><text:s/></text:span><text:span text:style-name="T677">kyla Aprašo 67.9 ir 67.10 papunkčiuose nustatytos teisinės pasekmės. Jeig</text:span><text:span text:style-name="T678">u šioje pastraipoje nurodytos aplinkybės atsiranda pretendentui, laimėjusiam atranką, įstaiga, organizuojanti atranką, Aprašo 53 punkte nustatyta tvarka atrenka kitą pretendentą.</text:span></text:p>
      <text:p text:style-name="P679"><text:span text:style-name="T680">Gavus kompetentingos valstybės institucijos išvadą, kad šio punkto pirmojoje<text:s/></text:span><text:span text:style-name="T681">pastraipoje nustatytais atvejais papildomai atrinktam pretendentui negali būti išduodamas leidimas ar suteikta specialioji teisė, ar gavus kompetentingos valstybės institucijos informaciją apie šį pretendentą ir šios informacijos pagrindu į pareigas priima</text:span><text:span text:style-name="T682">nčiam asmeniui priėmus sprendimą nepriimti jo į pareigas, atitinkamai Aprašo 53 arba 55</text:span><text:span text:style-name="T683"><text:s/></text:span><text:span text:style-name="T684">punkte (jeigu yra į pareigas priimančio asmens prašymas) nustatyta tvarka atrenkamas ir į pareigas priimančiam asmeniui siūlomas arba 56 punkto pirmojoje pastraipoje nu</text:span><text:span text:style-name="T685">statyta tvarka pasirenkamas kitas pretendentas, dėl kurio atliekamos Aprašo 64 ir 65 punktuose nurodytos tikrinimo procedūros.</text:span></text:p>
      <text:p text:style-name="P686"><text:span text:style-name="T687">67</text:span><text:span text:style-name="T688">. Konkursas, atranka ar statuso atkūrimas laikomas neįvykusiu, kai:</text:span></text:p>
      <text:p text:style-name="P689"><text:span text:style-name="T690">67.1</text:span><text:span text:style-name="T691">. nė vienas pretendentas nepateikia Aprašo 16 pun</text:span><text:span text:style-name="T692">kte nustatytų dokumentų konkursui</text:span><text:span text:style-name="T693"><text:s/></text:span><text:span text:style-name="T694">ar atrankai arba įstaigos vadovo, įstaigos vadovo pavaduotojo ar įstaigos padalinio vadovo pareigoms eiti, tik vienas pretendentas pateikia Aprašo 16 punkte nustatytus dokumentus konkursui;</text:span></text:p>
      <text:p text:style-name="P695"><text:span text:style-name="T696">67.2</text:span><text:span text:style-name="T697">. nė vienas pretendentas</text:span><text:span text:style-name="T698">, pateikęs Aprašo 16 punkte nustatytus dokumentus, neatitinka Reikalavimų arba įstaigos vadovo, įstaigos vadovo pavaduotojo ar įstaigos padalinio vadovo pareigoms eiti, tik vienas pretendentas, pateikęs Aprašo 16 punkte nustatytus dokumentus konkursui, ati</text:span><text:span text:style-name="T699">tinka Reikalavimus;</text:span></text:p>
      <text:p text:style-name="P700"><text:span text:style-name="T701">67.3</text:span><text:span text:style-name="T702">. visi pretendentai per vertinimą komisijoje surenka mažiau nei 6 balus;</text:span></text:p>
      <text:p text:style-name="P703"><text:span text:style-name="T704">67.4</text:span><text:span text:style-name="T705">. per vertinimą konkurso komisijoje įstaigos vadovo, įstaigos vadovo pavaduotojo ar įstaigos padalinio vadovo pareigoms eiti tik vienas<text:s/></text:span><text:span text:style-name="T706">pretendentas surenka 6 ar daugiau balų;</text:span></text:p>
      <text:p text:style-name="P707"><text:span text:style-name="T708">67.5</text:span><text:span text:style-name="T709">. į pretendentų eiti įstaigos vadovo, įstaigos vadovo pavaduotojo ar įstaigos padalinio vadovo pareigas vertinimą konkurso komisijoje atvyksta mažiau nei 2 pretendentai;</text:span></text:p>
      <text:p text:style-name="P710"><text:span text:style-name="T711">67.6</text:span><text:span text:style-name="T712">. į pretendentų vertinimą komi</text:span><text:span text:style-name="T713">sijoje neatvyksta nė vienas pretendentas;</text:span></text:p>
      <text:p text:style-name="P714"><text:span text:style-name="T715">67.7</text:span><text:span text:style-name="T716">. Aprašo 64 ir 65 punktuose nustatytais atvejais gaunama kompetentingos valstybės institucijos išvada, kad pretendentui negali būti išduodamas leidimas ar suteikiama specialioji teisė, ar gaunama kompetenti</text:span><text:span text:style-name="T717">ngos valstybės institucijos informacija apie pretendentą ir šios informacijos pagrindu į pareigas priimantis asmuo priima sprendimą nepriimti jo į valstybės tarnautojo pareigas ir nėra kitų pretendentų, kurie Aprašo 53 punkte nustatyta tvarka galėtų būti a</text:span><text:span text:style-name="T718">trinkti ir pasiūlyti į pareigas priimančiam asmeniui;</text:span></text:p>
      <text:p text:style-name="P719"><text:span text:style-name="T720">67.8</text:span><text:span text:style-name="T721">. pretendentas atsisako eiti valstybės tarnautojo pareigas arba nustatoma, kad pretendentas neatitinka Reikalavimų ir nėra kitų pretendentų, kurie Aprašo 53 punkte nustatyta tvarka galėtų būti a</text:span><text:span text:style-name="T722">trinkti ir pasiūlyti į pareigas priimančiam asmeniui;</text:span></text:p>
      <text:p text:style-name="P723"><text:span text:style-name="T724">67.9</text:span><text:span text:style-name="T725">.<text:s/></text:span><text:span text:style-name="T726">Aprašo 64 ir 65 punktuose nustatytais atvejais gaunama kompetentingos valstybės institucijos išvada, kad pretendentui į įstaigos vadovo, įstaigos vadovo pavaduotojo ar įstaigos padalinio vadov</text:span><text:span text:style-name="T727">o pareigas, kurį Aprašo 56 punkto pirmojoje pastraipoje nustatyta tvarka pasirinko į pareigas priimantis asmuo, negali būti išduodamas leidimas ar suteikiama specialioji teisė, ar gaunama kompetentingos valstybės institucijos informacija apie šį pretendent</text:span><text:span text:style-name="T728">ą ir šios informacijos pagrindu į pareigas priimantis asmuo priima sprendimą nepriimti jo į valstybės tarnautojo pareigas</text:span><text:span text:style-name="T729"><text:s/></text:span><text:span text:style-name="T730">arba nurodytais atvejais, esant į pareigas priimančio asmens prašymui atrinkti kitus pretendentus, nėra kitų pretendentų, kurie Aprašo</text:span><text:span text:style-name="T731"><text:s/>55 punkte nustatyta tvarka galėtų būti atrinkti ir pasiūlyti į pareigas priimančiam asmeniui;</text:span></text:p>
      <text:p text:style-name="P732"><text:span text:style-name="T733">67.10</text:span><text:span text:style-name="T734">.<text:s/></text:span><text:span text:style-name="T735">pretendentas į įstaigos vadovo, įstaigos vadovo pavaduotojo ar įstaigos padalinio vadovo pareigas, kurį Aprašo 56 punkto pirmojoje pastraipoje nustaty</text:span><text:span text:style-name="T736">ta tvarka pasirinko į pareigas priimantis asmuo, atsisako eiti valstybės tarnautojo pareigas arba nustatoma, kad šis pretendentas neatitinka Reikalavimų, arba nurodytais atvejais, esant į pareigas priimančio asmens prašymui atrinkti kitus pretendentus,<text:s/></text:span><text:span text:style-name="T737">nėr</text:span><text:span text:style-name="T738">a kitų pretendentų, kurie Aprašo 55 punkte nustatyta tvarka galėtų būti atrinkti ir pasiūlyti į pareigas priimančiam asmeniui</text:span><text:span text:style-name="T739">;</text:span></text:p>
      <text:p text:style-name="P740"><text:span text:style-name="T741">67.11</text:span><text:span text:style-name="T742">. Aprašo 55 punkto pirmojoje pastraipoje ir 56 punkto antrojoje pastraipoje nustatytais atvejais į pareigas priimantis a</text:span><text:span text:style-name="T743">smuo nėra pateikęs prašymo pasiūlyti jam kitą (-us) pretendentą (-us) arba pateikus šį prašymą nėra pretendentų, kurie Aprašo 55 punkto pirmojoje pastraipoje</text:span><text:span text:style-name="T744"><text:s/></text:span><text:span text:style-name="T745">nustatyta tvarka galėtų būti pasiūlyti;</text:span></text:p>
      <text:p text:style-name="P746"><text:span text:style-name="T747">67.12</text:span><text:span text:style-name="T748">.<text:s/></text:span><text:span text:style-name="T749">pretendentų vertinimą konkurso komisijoje laimė</text:span><text:span text:style-name="T750">jęs pretendentas atsisako būti Valstybės tarnybos departamento siūlomas į pareigas priimančiam asmeniui arba nustatoma,<text:s/></text:span><text:soft-page-break/><text:span text:style-name="T751">kad šis pretendentas neatitinka Reikalavimų, ir nėra kitų pretendentų, kurie Aprašo 53 punkte nustatyta tvarka galėtų būti pasiūlyti į p</text:span><text:span text:style-name="T752">areigas priimančiam asmeniui.</text:span></text:p>
      <text:p text:style-name="P753"><text:span text:style-name="T754">68</text:span><text:span text:style-name="T755">. Pretendentas laikomas priimtu į pareigas nuo į pareigas priimančio asmens sprendime dėl priėmimo į pareigas nustatytos dienos. Su šiuo sprendimu asmuo supažindinamas ne vėliau kaip per 3 darbo dienas nuo šio sprendim</text:span><text:span text:style-name="T756">o priėmimo dienos.</text:span></text:p>
      <text:p text:style-name="P757"><text:span text:style-name="T758">69</text:span><text:span text:style-name="T759">. Pretendentas priimamas į pareigas per pretendento ir į pareigas priimančio asmens sutartą terminą. Nesusitarus dėl šio termino, pretendentas priimamas į pareigas per į pareigas priimančio asmens nustatytą terminą, kuris negali bū</text:span><text:span text:style-name="T760">ti trumpesnis kaip 16 darbo dienų ir ilgesnis kaip 20 darbo dienų nuo informacijos apie atrinktą pretendentą gavimo dienos, pretendento į įstaigos vadovo, įstaigos vadovo pavaduotojo ar įstaigos padalinio vadovo pareigas pasirinkimo Aprašo 56 punkto pirmoj</text:span><text:span text:style-name="T761">oje pastraipoje nustatyta tvarka dienos, informacijos apie Aprašo 66 punkto pirmojoje pastraipoje nurodytą kitą pretendentą gavimo dienos, o Aprašo 64 ir 65 punktuose nurodytais atvejais – gavus kompetentingos valstybės institucijos išvadą, kad pretendentu</text:span><text:span text:style-name="T762">i gali būti išduodamas leidimas ar suteikiama specialioji teisė, ar gavus kompetentingos valstybės institucijos informaciją apie pretendentą ir šios informacijos pagrindu į pareigas priimančiam asmeniui priėmus sprendimą priimti jį į valstybės tarnautojo p</text:span><text:span text:style-name="T763">areigas.</text:span></text:p>
      <text:p text:style-name="P764"><text:span text:style-name="T765">70</text:span><text:span text:style-name="T766">. Konkursas turi būti baigtas ne vėliau kaip per 45 kalendorines dienas nuo tinkamai parengto pareigybės aprašymo pateikimo Valstybės tarnybos departamentui dienos, išskyrus Valstybės tarnybos įstatymo 14 straipsnio 3 ir 4 dalyse, Aprašo 21<text:s/></text:span><text:span text:style-name="T767">punkte nustatytus atvejus arba kai Aprašo 5 punkto pirmojoje pastraipoje nurodytu konkursą organizuojančios įstaigos prašymu konkursas skelbiamas vėliau.</text:span></text:p>
      <text:p text:style-name="P768"><text:span text:style-name="T769">71</text:span><text:span text:style-name="T770">. Buvusių valstybės tarnautojų, pretendentų dokumentai, kuriuose yra asmens duomenų, saugomi Lie</text:span><text:span text:style-name="T771">tuvos vyriausiojo archyvaro nustatyta tvarka.</text:span></text:p>
      <text:p text:style-name="P772"><text:span text:style-name="T773">72</text:span><text:span text:style-name="T774">. Asmens duomenys tvarkomi vadovaujantis 2016 m. balandžio 27 d. Europos Parlamento ir Tarybos reglamentu (ES) 2016/679 dėl fizinių asmenų apsaugos tvarkant asmens duomenis ir dėl laisvo tokių duomenų jud</text:span><text:span text:style-name="T775">ėjimo ir kuriuo panaikinama Direktyva 95/46/EB (Bendrasis duomenų apsaugos reglamentas) ir Lietuvos Respublikos asmens duomenų teisinės apsaugos įstatymu.</text:span></text:p>
      <text:p text:style-name="P776"><text:span text:style-name="T777">73</text:span><text:span text:style-name="T778">. Veiksmai, neveikimas ir (ar) sprendimai, kuriais pažeidžiamos Aprašo nuostatos, gali būti<text:s/></text:span><text:span text:style-name="T779">skundžiami Viešojo administravimo įstatymo arba Lietuvos Respublikos administracinių bylų teisenos įstatymo nustatyta tvarka.</text:span></text:p>
      <text:p text:style-name="P780"/>
      <text:p text:style-name="P781">____________________________</text:p>
      <text:p text:style-name="P782"/>
      <text:p text:style-name="P783"/>
      <text:p text:style-name="P784"/>
      <text:p text:style-name="P785"><text:span text:style-name="T786">Priėmimo į valstybės tarnautojo pareigas</text:span></text:p>
      <text:p text:style-name="P787">organizavimo tvarkos aprašo</text:p>
      <text:p text:style-name="P788"><text:span text:style-name="T789">1</text:span><text:span text:style-name="T790"><text:s/>priedas</text:span></text:p>
      <text:p text:style-name="P791"/>
      <text:p text:style-name="P792"><text:span text:style-name="T793">(Asmens,</text:span><text:span text:style-name="T794"><text:s/>priimamo į valstybės tarnautojo pareigas, klausimyno forma)</text:span></text:p>
      <text:p text:style-name="P795"/>
      <text:p text:style-name="P796"><text:span text:style-name="T797">ASMENS, PRIIMAMO Į VALSTYBĖS TARNAUTOJO PAREIGAS, KLAUSIMYNAS</text:span></text:p>
      <text:p text:style-name="P798"/>
      <text:p text:style-name="P799"><text:span text:style-name="T800">___________________________________________________</text:span></text:p>
      <text:p text:style-name="P801"><text:span text:style-name="T802">(</text:span><text:span text:style-name="T803">vardas, pavardė</text:span><text:span text:style-name="T804">)</text:span></text:p>
      <text:p text:style-name="P805">___________________________________________________</text:p>
      <text:p text:style-name="P806"><text:span text:style-name="T807">(</text:span><text:span text:style-name="T808">data</text:span><text:span text:style-name="T809">)</text:span></text:p>
      <text:p text:style-name="P810">___________________________________________________</text:p>
      <text:p text:style-name="P811"><text:span text:style-name="T812">(</text:span><text:span text:style-name="T813">vieta</text:span><text:span text:style-name="T814">)</text:span></text:p>
      <text:p text:style-name="P815"/>
      <text:p text:style-name="P816"/>
      <text:p text:style-name="P817"><text:span text:style-name="T818">1</text:span><text:span text:style-name="T819">. Ar iš Jūsų teismas yra atėmęs teisę eiti valstybės tarnautojo pareigas? Jeigu taip, – kada?</text:span></text:p>
      <text:p text:style-name="P820">___________________________________________________________________________</text:p>
      <text:p text:style-name="P821"/>
      <text:p text:style-name="P822"><text:span text:style-name="T823">2</text:span><text:span text:style-name="T824">. Ar, pre</text:span><text:span text:style-name="T825">tenduodamas į pareigas įstaigoje, būtumėte susijęs tiesioginio pavaldumo santykiais su sutuoktiniu, partneriu, sugyventiniu, artimu giminaičiu ar svainystės ryšiais susijusiu asmeniu? Jeigu taip, – nurodykite asmens vardą, pavardę ir ryšį su asmeniu.</text:span></text:p>
      <text:p text:style-name="P826">___________________________________________________________________________</text:p>
      <text:p text:style-name="P827"/>
      <text:p text:style-name="P828"><text:span text:style-name="T829">3</text:span><text:span text:style-name="T830">. Ar esate įstatymų nustatyta tvarka pripažintas neveiksniu su valstybės tarnautojo pareigomis, į kurias pretenduojame, atliekamomis funkcijomis susijusiose srityse? Jeigu taip, –</text:span><text:span text:style-name="T831"><text:s/>kada ir kurioje srityje esate pripažintas neveiksniu?</text:span></text:p>
      <text:p text:style-name="P832">___________________________________________________________________________</text:p>
      <text:p text:style-name="P833"/>
      <text:p text:style-name="P834"><text:span text:style-name="T835">4</text:span><text:span text:style-name="T836">. Klausimas asmenims, pretenduojantiems vykdyti profesinę veiklą, susijusią su tiesioginiais ir reguliariais kontaktais</text:span><text:span text:style-name="T837"><text:s/>su vaikais: ar esate įstatymų nustatyta tvarka pripažintas kaltu už nusikaltimus ar baudžiamuosius nusižengimus žmogaus seksualinio apsisprendimo laisvei ir neliečiamumui ar kitas nusikalstamas veikas, susijusias su vaiko seksualiniu išnaudojimu, vaikų po</text:span><text:span text:style-name="T838">rnografija ar prostitucija, t. y. už vaiko išnaudojimą pornografijai, vaiko pirkimą arba pardavimą, pelnymąsi iš vaiko prostitucijos, vaiko įtraukimą į prostituciją ar disponavimą pornografinio turinio dalykais, kuriuose vaizduojamas vaikas arba asmuo pate</text:span><text:span text:style-name="T839">ikiamas kaip vaikas, ar kitus tyčinius sunkius ar labai sunkius nusikaltimus prieš vaikus ar analogiškas veikas, numatytas kitų valstybių baudžiamuosiuose įstatymuose, neatsižvelgiant į teistumo išnykimą ar panaikinimą, jeigu nuo nusikalstamos veikos padar</text:span><text:span text:style-name="T840">ymo nėra praėję 25 metai? Jeigu taip, – kada, kurioje šalyje ir už kokius nusikaltimus ar baudžiamuosius nusižengimus? </text:span></text:p>
      <text:p text:style-name="P841">___________________________________________________________________________</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Normal"/>
          </table:table-cell>
          <table:table-cell table:style-name="TableCell849">
            <text:p text:style-name="P850"><text:span text:style-name="T851">________________________</text:span></text:p>
            <text:p text:style-name="P852"/>
            <text:p text:style-name="P853"><text:span text:style-name="T854">(</text:span><text:span text:style-name="T855">parašas</text:span><text:span text:style-name="T856">)</text:span></text:p>
          </table:table-cell>
          <table:table-cell table:style-name="TableCell857">
            <text:p text:style-name="P858"><text:span text:style-name="T859">___________________________</text:span></text:p>
            <text:p text:style-name="P860"/>
            <text:p text:style-name="P861"><text:span text:style-name="T862">(</text:span><text:span text:style-name="T863">pretendento vardas, pavardė</text:span><text:span text:style-name="T864">)</text:span></text:p>
          </table:table-cell>
        </table:table-row>
      </table:table>
      <text:p text:style-name="Normal"/>
      <text:p text:style-name="P865"><text:span text:style-name="T866">––––––––––––––––––––</text:span></text:p>
      <text:p text:style-name="P867"/>
      <text:p text:style-name="P868"/>
      <text:p text:style-name="P869"><text:span text:style-name="T870">Priėmimo į valstybės tarnautojo</text:span></text:p>
      <text:p text:style-name="P871">pareigas organizavimo tvarkos aprašo</text:p>
      <text:p text:style-name="P872"><text:span text:style-name="T873">2</text:span><text:span text:style-name="T874"> priedas</text:span></text:p>
      <text:p text:style-name="P875"/>
      <text:p text:style-name="P876"><text:span text:style-name="T877">KOMPETENCIJŲ IR GEBĖJIMŲ, KURIŲ REIKIA PAREIGYBĖS APRAŠYME NUSTATYTOMS FUNKCIJOMS<text:s/></text:span><text:span text:style-name="T878">ATLIKTI, BEI TINKAMUMO EITI VALSTYBĖS TARNAUTOJO PAREIGAS VERTINIMO SKALĖ</text:span></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1–2 balai</text:p>
          </table:table-cell>
          <table:table-cell table:style-name="TableCell886">
            <text:p text:style-name="P887">Visiškai nedemonstruoja arba labai silpnai demonstruoja kompetencijas ir gebėjimus pareigybės aprašyme nustatytoms funkcijoms atlikti, tinkamumą eiti valstybės tarnautojo pareigas.</text:p>
          </table:table-cell>
        </table:table-row>
        <table:table-row table:style-name="TableRow888">
          <table:table-cell table:style-name="TableCell889">
            <text:p text:style-name="P890">3–4 balai</text:p>
          </table:table-cell>
          <table:table-cell table:style-name="TableCell891">
            <text:p text:style-name="P892">Silpnai demonstruoja kompetencijas ir gebėjimus pareigybės aprašyme nustatytoms funkcijoms atlikti, tinkamumą eiti valstybės tarnautojo pareigas.</text:p>
          </table:table-cell>
        </table:table-row>
        <table:table-row table:style-name="TableRow893">
          <table:table-cell table:style-name="TableCell894">
            <text:p text:style-name="P895">5–6 balai</text:p>
          </table:table-cell>
          <table:table-cell table:style-name="TableCell896">
            <text:p text:style-name="P897">Vidutiniškai demonstruoja kompetencijas ir gebėjimus pareigybės aprašyme<text:s/>nustatytoms funkcijoms atlikti, tinkamumą eiti valstybės tarnautojo pareigas.</text:p>
          </table:table-cell>
        </table:table-row>
        <table:table-row table:style-name="TableRow898">
          <table:table-cell table:style-name="TableCell899">
            <text:p text:style-name="P900">7–8 balai</text:p>
          </table:table-cell>
          <table:table-cell table:style-name="TableCell901">
            <text:p text:style-name="P902">Gerai demonstruoja kompetencijas ir gebėjimus pareigybės aprašyme nustatytoms funkcijoms atlikti, tinkamumą eiti valstybės tarnautojo pareigas.</text:p>
          </table:table-cell>
        </table:table-row>
        <table:table-row table:style-name="TableRow903">
          <table:table-cell table:style-name="TableCell904">
            <text:p text:style-name="P905">9–10 balai</text:p>
          </table:table-cell>
          <table:table-cell table:style-name="TableCell906">
            <text:p text:style-name="P907">Puikiai<text:s/>demonstruoja kompetencijas ir gebėjimus pareigybės aprašyme nustatytoms funkcijoms atlikti, tinkamumą eiti valstybės tarnautojo pareigas.</text:p>
          </table:table-cell>
        </table:table-row>
      </table:table>
      <text:p text:style-name="P908"/>
      <text:p text:style-name="P909"><text:span text:style-name="T910">––––––––––––––––––––</text:span></text:p>
      <text:p text:style-name="P911"/>
      <text:p text:style-name="P912"/>
      <text:p text:style-name="P913"/>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31T21:34:00Z</meta:creation-date>
    <dc:date>2021-07-31T21:34:00Z</dc:date>
    <meta:print-date>2017-06-01T05:28:00Z</meta:print-date>
    <meta:template xlink:href="Normal.dotm" xlink:type="simple"/>
    <meta:editing-cycles>2</meta:editing-cycles>
    <meta:editing-duration>PT0S</meta:editing-duration>
    <meta:document-statistic meta:page-count="19" meta:paragraph-count="526" meta:word-count="7122" meta:character-count="60012" meta:row-count="1618" meta:non-whitespace-character-count="53416"/>
  </office:meta>
</office:document-meta>
</file>