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right="0.0979in"/>
    </style:style>
    <style:style style:name="P2" style:parent-style-name="Normal" style:family="paragraph">
      <style:paragraph-properties fo:text-align="center" fo:margin-right="0.0979in"/>
      <style:text-properties fo:font-weight="bold" style:font-weight-asian="bold" style:font-weight-complex="bold" style:font-size-complex="12pt"/>
    </style:style>
    <style:style style:name="P3" style:parent-style-name="Normal" style:family="paragraph">
      <style:paragraph-properties fo:text-align="center" fo:margin-right="0.0979in"/>
      <style:text-properties fo:font-weight="bold" style:font-weight-asian="bold" style:font-weight-complex="bold" style:font-size-complex="12pt"/>
    </style:style>
    <style:style style:name="P4" style:parent-style-name="Normal" style:family="paragraph">
      <style:paragraph-properties fo:text-align="center" fo:margin-right="0.0979in"/>
      <style:text-properties fo:font-weight="bold" style:font-weight-asian="bold" style:font-weight-complex="bold" style:font-size-complex="12pt"/>
    </style:style>
    <style:style style:name="P5" style:parent-style-name="Normal" style:family="paragraph">
      <style:paragraph-properties fo:text-align="center" fo:margin-right="0.0194in"/>
      <style:text-properties fo:font-weight="bold" style:font-weight-asian="bold"/>
    </style:style>
    <style:style style:name="P6"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1.4263in"/>
          <style:tab-stop style:type="left" style:position="2.2784in"/>
          <style:tab-stop style:type="center" style:position="3.3465in"/>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667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VALSTYBINĖS MAISTO IR VETERINARIJOS TARNYBOS</text:p>
      <text:p text:style-name="P3">DIREKTORIUS</text:p>
      <text:p text:style-name="P4"/>
      <text:p text:style-name="P5">ĮSAKYMAS</text:p>
      <text:p text:style-name="P6">DĖL VALSTYBINĖS MAISTO IR VETERINARIJOS TARNYBOS DIREKTORIAUS</text:p>
      <text:p text:style-name="P7"><text:span text:style-name="T8">2008 M. GRUODŽIO 31 D.<text:s/></text:span><text:span text:style-name="T9">ĮSAKYMO NR. B1-670 „DĖL MAISTO TVARKYMO REIKALAVIMŲ KAIMO TURIZMO PASLAUGOS TEIKĖJAMS PATVIRTINIMO“ PAKEITIMO</text:span></text:p>
      <text:p text:style-name="P10"/>
      <text:p text:style-name="P11">2015 m. rugpjūčio 11 d. Nr. B1-772</text:p>
      <text:p text:style-name="P12">Vilnius</text:p>
      <text:p text:style-name="P13"/>
      <text:p text:style-name="P14"/>
      <text:p text:style-name="P15"><text:span text:style-name="T16">P a k e i č i u Maisto tvarkymo reikalavimus kaimo turizmo paslaugos teikėjams, patvirtintus Valstybinės maisto ir veterinarijos tarnybos direktoriaus 2008 m. gruodžio 31 d. įsakymu Nr. B1-670 „Dėl Maisto tvarkymo reikalavimų kaimo turizmo paslaugos teikėjams patvirtinimo“:</text:span></text:p>
      <text:p text:style-name="P17"><text:span text:style-name="T18">1</text:span><text:span text:style-name="T19">.</text:span><text:span text:style-name="T20"><text:tab/></text:span><text:span text:style-name="T21">Pakeičiu 8 punktą ir jį išdėstau taip</text:span><text:span text:style-name="T22">:</text:span></text:p>
      <text:p text:style-name="P23"><text:span text:style-name="T24">„</text:span><text:span text:style-name="T25">8</text:span><text:span text:style-name="T26">. Pažymėjimo originalas išduodamas kaimo turizmo paslaugos teikėjui. Kaimo turizmo paslaugos teikėjui, praradusiam pažymėjimą, pateikus teritorinei VMVT motyvuotą prašymą (laisva forma), išduodamas pažymėjimo dublikatas. Teritorinė VMVT ne vėliau kaip per 3 darbo dienas turi išduoti pažymėjimo dublikatą – su žyma „Dublikatas“;“</text:span></text:p>
      <text:p text:style-name="P27"><text:span text:style-name="T28">2</text:span><text:span text:style-name="T29">.</text:span><text:span text:style-name="T30"><text:tab/></text:span><text:span text:style-name="T31">Pakeičiu 9 punktą ir jį išdėstau taip</text:span><text:span text:style-name="T32">:</text:span></text:p>
      <text:p text:style-name="P33"><text:span text:style-name="T34">„</text:span><text:span text:style-name="T35">9</text:span><text:span text:style-name="T36">. Apie maisto tvarkymo pasikeitimus (kaimo turizmo paslaugos teikėjas baigia veiklą kaip savarankiškas ūkio subjektas, keičiasi veiklos sąlygos, susijusios su maisto tvarkymu, ir pan.) kaimo turizmo paslaugos teikėjas (atsakingasis asmuo) per 10 darbo dienų privalo raštu arba elektroninėmis priemonėmis pranešti atitinkamai teritorinei VMVT.“</text:span></text:p>
      <text:p text:style-name="P37"><text:span text:style-name="T38">3</text:span><text:span text:style-name="T39">.</text:span><text:span text:style-name="T40"><text:tab/></text:span><text:span text:style-name="T41">Pakeičiu 14 punktą ir jį išdėstau taip</text:span><text:span text:style-name="T42">:</text:span></text:p>
      <text:p text:style-name="P43"><text:span text:style-name="T44">„</text:span><text:span text:style-name="T45">14</text:span><text:span text:style-name="T46">. Teritorinė VMVT, gavusi 12 punkte nurodytus dokumentus, ne vėliau kaip per 7 darbo dienas, patikrinusi ir įvertinusi kaimo turizmo paslaugos teikėjo maisto tvarkymo sąlygas, išduoda pažymėjimą. Kaimo turizmo paslaugos teikėją, kuriam išduotas pažymėjimas, teritorinė VMVT įrašo į VMVT Maisto tvarkymo subjektų registrą. Pažymėjimas neišduodamas, jeigu nustatoma Reikalavimų 21–24, 27–28 punktų neatitikimų, ir apie tai kaimo turizmo paslaugos teikėjas (atsakingasis asmuo) informuojamas raštu arba teisės aktuose nustatytus reikalavimus atitinkančiomis elektroninėmis priemonėmis.</text:span><text:span text:style-name="T47">“</text:span></text:p>
      <text:p text:style-name="P48"><text:span text:style-name="T49">4</text:span><text:span text:style-name="T50">.</text:span><text:span text:style-name="T51"><text:tab/></text:span><text:span text:style-name="T52">Pakeičiu 19 punktą ir jį išdėstau taip</text:span><text:span text:style-name="T53">:</text:span></text:p>
      <text:p text:style-name="P54"><text:span text:style-name="T55">„</text:span><text:span text:style-name="T56">19</text:span><text:span text:style-name="T57">. Panaikinto pažymėjimo originalas turi būti grąžinamas jį išdavusiai teritorinei VMVT per 10 darbo dienų nuo teritorinės VMVT viršininko sprendimo dėl pažymėjimo galiojimo panaikinimo gavimo dienos.</text:span><text:span text:style-name="T58">“</text:span></text:p>
      <text:p text:style-name="P59"/>
      <text:p text:style-name="P60"/>
      <text:p text:style-name="P61"/>
      <text:p text:style-name="P62"/>
      <text:p text:style-name="P63"><text:span text:style-name="T64">Direktorius<text:s/></text:span><text:span text:style-name="T65"><text:tab/><text:s text:c="16"/>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_</dc:title>
    <meta:initial-creator>dsukackaite</meta:initial-creator>
    <dc:creator>CLUSadmin</dc:creator>
    <meta:creation-date>2016-04-06T13:08:00Z</meta:creation-date>
    <dc:date>2016-04-06T13:08:00Z</dc:date>
    <meta:print-date>2015-08-11T06:19:00Z</meta:print-date>
    <meta:template xlink:href="Normal.dotm" xlink:type="simple"/>
    <meta:editing-cycles>2</meta:editing-cycles>
    <meta:editing-duration>PT0S</meta:editing-duration>
    <meta:document-statistic meta:page-count="1" meta:paragraph-count="20" meta:word-count="309" meta:character-count="2328" meta:row-count="78" meta:non-whitespace-character-count="2039"/>
  </office:meta>
</office:document-meta>
</file>