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it" fo:country="I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it" fo:country="IT" style:language-asian="ar" style:country-asian="SA" fo:hyphenate="false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098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<text:s/></text:span><text:span text:style-name="T11">VYRIAUSIOSIOS RINKIMŲ KOMISIJOS 2019 M. GRUODŽIO 17 D. SPRENDIMO NR. SP-431 „DĖL<text:s/></text:span><text:span text:style-name="T12">EUROPOS SĄJUNGOS PILIEČIŲ INICIATYVOS ĮGYVENDINIMO TVARKOS APRAŠŲ PATVIRTINIMO</text:span><text:span text:style-name="T13">“</text:span><text:span text:style-name="T14"><text:s/>PAKEITIMO</text:span></text:p>
      <text:p text:style-name="P15"/>
      <text:p text:style-name="P16">2020 m. gruodžio 17 d. Nr. Sp-327</text:p>
      <text:p text:style-name="P17">Vilnius</text:p>
      <text:p text:style-name="P18"/>
      <text:p text:style-name="P19"><text:span text:style-name="T20">Lietuvos Respublikos vyriausioji rinkimų komisija, vadovaudamasi Lietuvos Respublikos vyriausiosios rinkimų komisijos įstatymo 2 straipsnio 1 dalimi, 3 straipsnio 1 dalies 6 punktu, 7 dalimi ir atsižve</text:span><text:span text:style-name="T21">lgdama į 2020 m. liepos 15 d. Europos Parlamento ir Tarybos reglamentą (ES) 2020/1042, kuriuo, atsižvelgiant į COVID-19 protrūkį, nustatomos laikinosios priemonės, susijusios su Reglamente (ES) 2019/788 dėl Europos piliečių iniciatyvos numatytais rinkimo,<text:s/></text:span><text:span text:style-name="T22">tikrinimo ir nagrinėjimo etapų terminais,<text:s/></text:span><text:span text:style-name="T23">nusprendži</text:span><text:span text:style-name="T24">a:</text:span></text:p>
      <text:p text:style-name="P25"><text:span text:style-name="T26">Pakeisti Europos Sąjungos piliečių iniciatyvos organizatorių Vyriausiajai rinkimų komisijai pateiktų pritarimo pareiškimų tikrinimo tvarkos aprašo, patvirtinto Lietuvos Respublikos vyriausiosios rink</text:span><text:span text:style-name="T27">imų komisijos 2019 m. gruodžio 17 d. sprendimu Nr. Sp-431 „Dėl<text:s/></text:span><text:span text:style-name="T28">Europos Sąjungos piliečių iniciatyvos įgyvendinimo tvarkos aprašų patvirtinimo</text:span><text:span text:style-name="T29">“</text:span><text:span text:style-name="T30">, 28 punktą ir jį išdėstyti taip:</text:span></text:p>
      <text:p text:style-name="P31"><text:span text:style-name="T32">„</text:span><text:span text:style-name="T33">28</text:span><text:span text:style-name="T34">. Komisija per tris mėnesius nuo prašymo patvirtinti galiojančių pritarimo<text:s/></text:span><text:span text:style-name="T35">pareiškimų skaičių gavimo dienos atlieka patikrinimus ir išduoda dokumentą, kuriuo patvirtinamas gautų galiojančių pritarimo pareiškimų skaičius. Kai internetu ir popierine forma surinkti pritarimo pareiškimai pateikiami atskirai, šis laikotarpis pradedama</text:span><text:span text:style-name="T36">s skaičiuoti nuo dienos, kurią Komisija gauna visus pritarimo pareiškimus. Tais atvejais, kai Komisija mano, kad dėl priemonių, kurių ji ėmėsi kovodama su COVID-19 pandemija, nebus įmanoma užbaigti pritarimo konkrečiai iniciatyvai pareiškimų tikrinimo ir t</text:span><text:span text:style-name="T37">virtinimo per nustatytą laikotarpį, ji gali pateikti pagrįstą prašymą tą laikotarpį pratęsti. Toks prašymas pateikiamas Europos Komisijai ne vėliau kaip likus vienam mėnesiui iki atitinkamo laikotarpio pabaigos.“</text:span></text:p>
      <text:p text:style-name="P38"/>
      <text:p text:style-name="P39"><text:span text:style-name="T40">Pirminink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Laura Matjošaitytė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B</meta:initial-creator>
    <dc:creator>adlibuser</dc:creator>
    <meta:creation-date>2020-12-17T13:45:00Z</meta:creation-date>
    <dc:date>2020-12-17T13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2036" meta:row-count="35" meta:non-whitespace-character-count="1793"/>
  </office:meta>
</office:document-meta>
</file>