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5in"/>
      <style:text-properties style:font-size-complex="13pt"/>
    </style:style>
    <style:style style:name="P31" style:parent-style-name="Normal" style:family="paragraph">
      <style:paragraph-properties fo:text-align="justify" fo:text-indent="0.5166in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fo:letter-spacing="0.0277in"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text-position="super 62.5%"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5in"/>
      <style:text-properties style:font-size-complex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size-complex="13pt"/>
    </style:style>
    <style:style style:name="P45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margin-right="-0.0006in" fo:text-indent="0.559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Joniškėlio m. sen., joniškėlio m., Maironio g. 13, formavimo ir</text:span><text:span text:style-name="T22"><text:s/>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spalio 2 d. Nr. DV-614</text:p>
            <text:p text:style-name="P28">Pasvalys</text:p>
            <text:p text:style-name="P29"/>
          </table:table-cell>
        </table:table-row>
      </table:table>
      <text:p text:style-name="P30">Vadovaudamasis Lietuvos Respublikos vietos savivaldos įstatymo 29 straipsnio 8 dalies 2 ir 15 punktais, Lietuvos Respublikos žemės įstatymo 40 straipsnio 7 dalies 4 punktu,<text:s/>Žemės sklypų 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 5, 12.2, 67, 68<text:s/>ir 72 punktais ir atsižvelgdamas į Nacionalinės žemės tarnybos prie Žemės ūkio ministerijos 2018 m. rugsėjo 25 d. Žemėtvarkos planavimo dokumento patikrinimo aktą Nr.FPA-301-(8.20.):</text:p>
      <text:p text:style-name="P31">1. T v i r t i n u UAB „Geodezima“ parengtą žemės sklypo, esančio Pasvalio r. sav., Joniškėlio m. sen., Joniškėlio m., Maironio g. 13, formavimo ir pertvarkymo projektą. Planavimo organizatorius – Pasvalio rajono savivaldybės administracija, iniciatorius – Pasvalio r. Narteikių mokykla-darželis „Linelis“.</text:p>
      <text:p text:style-name="P32"><text:span text:style-name="T33">2</text:span><text:span text:style-name="T34">.<text:s/></text:span><text:span text:style-name="T35">Nustatau:</text:span></text:p>
      <text:p text:style-name="P36"><text:span text:style-name="T37">629</text:span><text:span text:style-name="T38">6 m</text:span><text:span text:style-name="T39">2</text:span><text:span text:style-name="T40"><text:s/>žemės sklypo Nr. 1:</text:span></text:p>
      <text:p text:style-name="P41">Naudojimo paskirtis – kita;</text:p>
      <text:p text:style-name="P42"><text:span text:style-name="T43">Naudojimo būdas<text:s/></text:span>–<text:span text:style-name="T44"><text:s/>visuomeninės paskirties teritorijos;</text:span></text:p>
      <text:p text:style-name="P45">Specialiosios žemės ir miško naudojimo sąlygos:</text:p>
      <text:p text:style-name="P46">XLIX – Vandentiekio, lietaus ir fekalinės kanalizacijos tinklų ir įrenginių apsaugos zonos – 749 m<text:span text:style-name="T47">2</text:span>.</text:p>
      <text:p text:style-name="P48">3. <text:s/>Žemės sklypo formavimo ir pertvarkymo projektas įsigalioja kitą dieną po įsakymo dėl žemės sklypo formavimo ir pertvarkymo projekto patvirtinimo paskelbimo Pasvalio rajono savivaldybės interneto svetainėje dienos.<text:s/></text:p>
      <text:p text:style-name="P49">Įsakymas per vieną mėnesį gali<text:s/>būti skundžiamas Regionų apygardos administraciniam teismui, skundą (prašymą) paduodant bet kuriuose šio teismo rūmuose, Lietuvos Respublikos administracinių bylų teisenos įstatymo nustatyta tvarka.</text:p>
      <text:p text:style-name="P50"/>
      <text:p text:style-name="P51"/>
      <text:p text:style-name="P52"/>
      <text:p text:style-name="P53">Administracijos direktorius<text:tab/><text:tab/>Rimantas Užuot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0-10T11:28:00Z</meta:creation-date>
    <dc:date>2018-10-10T11:28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08" meta:character-count="2189" meta:row-count="79" meta:non-whitespace-character-count="1916"/>
  </office:meta>
</office:document-meta>
</file>