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RENGINYJE „MOTERŲ VAIDMUO KURIANT EUROPOS SĄJUNGĄ PO 2024 METŲ“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12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Žmogaus teisių komiteto pirmininką Tomą Vytautą Raskevičių 2024 m. sausio 31 – vasario 1 d. dalyvauti<text:s/></text:span><text:span text:style-name="T43">renginyje „Moterų vaidmuo kuriant Europos Sąjungą po 2024 metų“ Briuselyje</text:span><text:span text:style-name="T44"><text:s/>(Belgijos Karalystė).</text:span></text:p>
        <text:p text:style-name="P45"><text:span text:style-name="T46">2</text:span><text:span text:style-name="T47">.<text:s/></text:span><text:span text:style-name="T48">Pavesti<text:s/></text:span><text:span text:style-name="T49">Lietuvos Respublikos</text:span><text:span text:style-name="T50"><text:s/>Seimo kanceliarijai<text:s/></text:span><text:span text:style-name="T51">apmokėti kompleksinio kelionės draudimo, transporto užsienyje išlaidas ir išmokėti dienpinigius iš Seimo parlamentinei diplomatijai skirtų lėšų</text:span>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20:37:00Z</meta:creation-date>
    <dc:date>2024-01-10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7" meta:character-count="743" meta:row-count="37" meta:non-whitespace-character-count="666"/>
  </office:meta>
</office:document-meta>
</file>