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8pt" style:font-size-asian="8pt" style:font-size-complex="8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text-properties fo:font-size="8pt" style:font-size-asian="8pt" style:font-size-complex="8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text-properties style:font-name-asian="Calibri" style:font-size-complex="11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
      <text:p text:style-name="P4">KUPIŠKIO RAJONO SAVIVALDYBĖS TARYBA</text:p>
      <text:p text:style-name="P5"/>
      <text:p text:style-name="P6">SPRENDIMAS<text:s/></text:p>
      <text:p text:style-name="P7">DĖL BENDRADARBIAVIMO IR PARTNERYSTĖS SUTARTIES SU BALTARUSIJOS RESPUBLIKOS VITEBSKO SRITIES POSTAVŲ RAJONO VYKDOMUOJU KOMITETU NUTRAUKIMO</text:p>
      <text:p text:style-name="P8"/>
      <text:p text:style-name="P9">2022 m. kovo <text:s/>3 d. Nr. TS-57</text:p>
      <text:p text:style-name="P10">Kupiškis</text:p>
      <text:p text:style-name="P11"/>
      <text:p text:style-name="P12"/>
      <text:p text:style-name="P13"><text:span text:style-name="T14">Vadovaudamasi Lietuvos Respublikos vietos savivaldos įstatymo<text:s/></text:span><text:span text:style-name="T15">16 straipsnio 4 dalimi, 18 straipsnio 1 dalimi, Savivaldybės vardu sudaromų sutarčių pasirašymo tvarkos aprašu, patvirtintu Kupiškio rajono savivaldybės tarybos 2010 m. gegužės 6 d. sprendimu Nr</text:span><text:span text:style-name="T16">. TS-123 „Dėl Savivaldybės vardu sudaromų sutarčių pasirašymo tvarkos aprašo patvirtinimo“, ir atsižvelgdama į susidariusią tarptautinę padėtį,<text:s/></text:span><text:span text:style-name="T17">Kupiškio rajono savivaldybės taryba <text:s/>n u s p r e n d ž i a:</text:span></text:p>
      <text:p text:style-name="P18"><text:span text:style-name="T19">1</text:span><text:span text:style-name="T20">. Nutraukti Kupiškio rajono savivaldybės ir Balta</text:span><text:span text:style-name="T21">rusijos Respublikos Vitebsko srities Postavų rajono vykdomojo komiteto 2009 m. liepos 4 d. bendradarbiavimo ir partnerystės sutartį.<text:s/></text:span></text:p>
      <text:p text:style-name="P22"><text:span text:style-name="T23">2</text:span><text:span text:style-name="T24">. Įgalioti Kupiškio rajono savivaldybės merą Kupiškio rajono savivaldybės vardu pasirašyti pranešimą apie šiame spren</text:span><text:span text:style-name="T25">dime nurodytos sutarties nutraukimą.<text:s/></text:span></text:p>
      <text:p text:style-name="P26"><text:span text:style-name="T27">3</text:span><text:span text:style-name="T28">. Pripažinti netekusiu galios Kupiškio rajono savivaldybės tarybos 2008 m. birželio <text:s text:c="5"/>26 d. sprendimą Nr. TS-204 „Dėl pritarimo bendradarbiavimo ir partnerystės sutarties pasirašymui“.<text:s/></text:span></text:p>
      <text:p text:style-name="P29">Šis sprendimas gali būti<text:s/>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text:s/>teismo Panevėžio rūmams (Respublikos g. 62, Panevėžys) Lietuvos Respublikos administracinių bylų teisenos įstatymo nustatyta tvarka.<text:s/></text:p>
      <text:p text:style-name="P30"/>
      <text:p text:style-name="P31"/>
      <text:p text:style-name="P32"/>
      <text:p text:style-name="P33"><text:span text:style-name="T34">Savivaldybės meras <text:s text:c="13"/></text:span><text:span text:style-name="T35"><text:tab/></text:span><text:span text:style-name="T36"><text:tab/></text:span><text:span text:style-name="T37"><text:tab/><text:s text:c="24"/>Dainius Bardauskas <text:s text:c="39"/></text:span><text:span text:style-name="T38"><text:s text:c="21"/></text:span></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03-03T11:07:00Z</meta:creation-date>
    <dc:date>2022-03-03T11:07:00Z</dc:date>
    <meta:print-date>2022-03-03T08:48:00Z</meta:print-date>
    <meta:template xlink:href="Normal.dotm" xlink:type="simple"/>
    <meta:editing-cycles>2</meta:editing-cycles>
    <meta:editing-duration>PT0S</meta:editing-duration>
    <meta:document-statistic meta:page-count="2" meta:paragraph-count="9" meta:word-count="258" meta:character-count="2042" meta:row-count="35" meta:non-whitespace-character-count="1793"/>
  </office:meta>
</office:document-meta>
</file>