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9 STRAIPSNIO PAKEITIMO</text:p>
      <text:p text:style-name="P17"><text:span text:style-name="T18">ĮSTATYMAS</text:span></text:p>
      <text:p text:style-name="P19"/>
      <text:p text:style-name="P20">2017 m. birželio 20 d. Nr. XIII-47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1</text:span><text:span text:style-name="T31">. Pakeisti 9 straipsnio 2 dalies 6 punktą ir jį išdėstyti taip:</text:span></text:p>
        <text:p text:style-name="P32"><text:span text:style-name="T33">„</text:span><text:span text:style-name="T34">6</text:span><text:span text:style-name="T35">)<text:s/></text:span><text:span text:style-name="T36">duomenis, patvirtinančius, kad nė vienas iš valdymo įmonės darbuotojų nėra Lietuvos Respublikoje veikiančios reguliuojamos rinkos, daugiašalės prekybos sistemos operatoriaus, priežiūros institucijos ar Centrinio vertybinių popierių depozitoriumo darbuotoja</text:span><text:span text:style-name="T37">s;</text:span><text:span text:style-name="T38">“.</text:span></text:p>
        <text:p text:style-name="P39"><text:span text:style-name="T40">2</text:span><text:span text:style-name="T41">. Pakeisti 9 straipsnio 3 dalies 9 punktą ir jį išdėstyti taip:</text:span></text:p>
        <text:p text:style-name="P42"><text:span text:style-name="T43">„</text:span><text:span text:style-name="T44">9</text:span><text:span text:style-name="T45">) duomenis, patvirtinančius, kad nė vienas iš investicinės bendrovės darbuotojų nėra Lietuvos Respublikoje veikiančios reguliuojamos rinkos, daugiašalės prekybos sistemos ope</text:span><text:span text:style-name="T46">ratoriaus, priežiūros institucijos ar Centrinio vertybinių popierių depozitoriumo darbuotojas;“.</text:span></text:p>
        <text:p text:style-name="P47"><text:span text:style-name="T48">3</text:span><text:span text:style-name="T49">. Pakeisti 9 straipsnio 5 dalies 5 punktą ir jį išdėstyti taip:</text:span></text:p>
        <text:p text:style-name="P50"><text:span text:style-name="T51">„</text:span><text:span text:style-name="T52">5</text:span><text:span text:style-name="T53">) bent vienas valdymo įmonės ar investicinės bendrovės darbuotojas yra Lietuvos Re</text:span><text:span text:style-name="T54">spublikoje veikiančios reguliuojamos rinkos ir (ar) daugiašalės prekybos sistemos operatoriaus, priežiūros institucijos ar Centrinio vertybinių popierių depozitoriumo darbuotojas;“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08:10:00Z</meta:creation-date>
    <dc:date>2017-06-28T08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0" meta:character-count="1363" meta:row-count="50" meta:non-whitespace-character-count="1200"/>
  </office:meta>
</office:document-meta>
</file>