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text-properties style:font-name-asian="Calibri" style:font-size-complex="12pt" fo:language="en" fo:country="US"/>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text-properties style:font-name-asian="Calibri"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fo:language="es" fo:country="ES"/>
    </style:style>
    <style:style style:name="P25" style:parent-style-name="Normal" style:family="paragraph">
      <style:paragraph-properties fo:text-align="center"/>
      <style:text-properties fo:color="#000000" style:font-size-complex="12pt" fo:language="es" fo:country="ES"/>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fo:language="es" fo:country="ES" style:language-asian="lt" style:country-asian="LT"/>
    </style:style>
    <style:style style:name="T28" style:parent-style-name="DefaultParagraphFont" style:family="text">
      <style:text-properties fo:color="#000000" style:font-size-complex="12pt" fo:language="es" fo:country="ES"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language="es" fo:country="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fo:font-size="14pt" style:font-size-asian="14pt" style:font-size-complex="14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fo:line-height="150%" fo:text-indent="0.5909in"/>
      <style:text-properties fo:font-weight="bold" style:font-weight-asian="bold"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ext-properties style:font-size-complex="12pt"/>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text:span text:style-name="T16">SPRENDIMAS</text:span></text:p>
      <text:p text:style-name="P17">DĖL SAVIVALDYBĖS TARYBOS 2018 M. BIRŽELIO 29 D. SPRENDIMO NR. 1-235 „DĖL ATLYGIO UŽ VAIKO PRIEŽIŪRĄ BUDINČIO GLOBOTOJO ŠEIMOJE<text:s/></text:p>
      <text:p text:style-name="P18"><text:span text:style-name="T19">DYDŽIO PATVIRTINIMO IR SAVIVALDYBĖS TARYBOS 2017 M. KOVO 30 D. SPRENDIMO NR. 1-91 PRIPAŽINIMO NETEKUSIU GALIOS</text:span><text:span text:style-name="T20">“ PAKEITIMO</text:span></text:p>
      <text:p text:style-name="P21"/>
      <text:p text:style-name="P22">2024 m. birželio 27 d. Nr. 1-323</text:p>
      <text:p text:style-name="P23">Panevėžys</text:p>
      <text:p text:style-name="P24"/>
      <text:p text:style-name="P25"/>
      <text:p text:style-name="P26"><text:span text:style-name="T27">Vadovaudamasi Lietuvos Respublikos vietos savivaldos įstatymo 6 straipsnio 46 punktu, 16</text:span><text:span text:style-name="T28"><text:s/>straipsnio 1 dalimi, Lietuvos Respublikos socialinių paslaugų įstatymo (2023 m. gruodžio 14 d. įstaymo Nr. XIV-2357 redakcija) 23 straipsnio 9 dalies 2 punktu, 10 ir 11 dalimis, Panevėžio miesto savivaldybės taryba n u s p r e n d ž i a:</text:span></text:p>
      <text:p text:style-name="P29"><text:span text:style-name="T30">1</text:span><text:span text:style-name="T31">.</text:span><text:span text:style-name="T32"><text:tab/>Pakeisti<text:s/></text:span><text:span text:style-name="T33">Panevėžio miesto savivaldybės<text:s/></text:span><text:span text:style-name="T34">tarybos 2018 m. birželio 29 d. sprendimą<text:s/></text:span><text:span text:style-name="T35"><text:line-break/>Nr. 1-235 „Dėl atlygio už vaiko priežiūrą budinčio globotojo šeimoje dydžio patvirtinimo ir<text:s/></text:span><text:soft-page-break/><text:span text:style-name="T36">Savivaldybės tarybos 2017 m. kovo 30 d. sprendimo Nr. 1-91 pripažinimo netekusiu galios“ ir<text:s/></text:span><text:span text:style-name="T37">išdėstyti jį nauja redakcija:</text:span></text:p>
      <text:p text:style-name="P38"/>
      <text:p text:style-name="P39"><text:span text:style-name="T40">„</text:span><text:span text:style-name="T41">PANEVĖŽIO MIESTO SAVIVALDYBĖS TARYBA</text:span></text:p>
      <text:p text:style-name="P42"/>
      <text:p text:style-name="P43">SPRENDIMAS</text:p>
      <text:p text:style-name="P44">DĖL ATLYGIO BUDINČIAM IR NUOLATINIAM GLOBOTOJUI DYDŽIO IR MOKĖJIMO TVARKOS PATVIRTINIMO</text:p>
      <text:p text:style-name="P45"/>
      <text:p text:style-name="P46"><text:span text:style-name="T47">Vadovaudamasi Lietuvos Respublikos vietos savivaldos įstatymo 6 straipsnio 46 punktu,<text:s/></text:span><text:span text:style-name="T48">16 straipsnio 1 dalimi, Lietuvos Respublikos socialinių paslaugų įstatymo (2023 m. gruodžio 14 d. įstatymo Nr. XIV-2357 redakcija) 23 straipsnio 9 dalies 2 punktu, 10 ir 11 dalimis, Panevėžio miesto savivaldybės taryba n u s p r e n d ž i a:</text:span></text:p>
      <text:p text:style-name="P49"><text:span text:style-name="T50">1</text:span><text:span text:style-name="T51">.</text:span><text:span text:style-name="T52"><text:tab/>Nustaty</text:span><text:span text:style-name="T53">ti, kad Panevėžio socialinių paslaugų centras (toliau – Centras) moka atlygį budintiems globotojams, dirbantiems pagal individualios veiklos pažymas ir sudariusiems tarpusavio bendradarbiavimo ir paslaugų teikimo sutartį su Centru.</text:span></text:p>
      <text:p text:style-name="P54"><text:span text:style-name="T55">2</text:span><text:span text:style-name="T56">.</text:span><text:span text:style-name="T57"><text:tab/>Patvirtinti atlyg</text:span><text:span text:style-name="T58">io, kurį moka Centras budintiems globotojams, dydį ir mokėjimo tvarką:</text:span></text:p>
      <text:p text:style-name="P59"><text:span text:style-name="T60">2.1</text:span><text:span text:style-name="T61">. 1,0 minimalios mėnesinės algos (toliau – MMA) dydžio, nepriklausomai nuo faktiškai prižiūrimų vaikų skaičiaus, ir tais atvejais, kai Centras neperduoda prižiūrėti vaiko, ir tuo a</text:span><text:span text:style-name="T62">tveju, kai budinčiam globotojui suteikiamas laikinas atokvėpis;</text:span></text:p>
      <text:p text:style-name="P63"><text:span text:style-name="T64">2.2</text:span><text:span text:style-name="T65">.</text:span><text:span text:style-name="T66"><text:tab/>atlygis budinčiam globotojui didinamas po 1 MMA per mėnesį už kiekvieną budinčio globotojo šeimoje apgyvendintą vaiką (už faktiškai suteiktas paslaugas);</text:span></text:p>
      <text:p text:style-name="P67"><text:span text:style-name="T68">2.3</text:span><text:span text:style-name="T69">.</text:span><text:span text:style-name="T70"><text:tab/>atlygis budinčiam gl</text:span><text:span text:style-name="T71">obotojui didinamas po 1,5 MMA per mėnesį už kiekvieną budinčio globotojo šeimoje apgyvendintą kūdikį arba vaiką nuo 12 metų, arba vaiką, kuriam nustatytas vidutinis arba sunkus neįgalumo lygis.</text:span></text:p>
      <text:p text:style-name="P72"><text:span text:style-name="T73">3</text:span><text:span text:style-name="T74">. Patvirtinti atlygio, kurį moka Centras nuolatiniams g</text:span><text:span text:style-name="T75">lobotojams, dirbantiems pagal individualios veiklos pažymas ir sudariusiems tarpusavio bendradarbiavimo ir paslaugų teikimo sutartį, dydį ir tvarką:</text:span></text:p>
      <text:p text:style-name="P76"><text:span text:style-name="T77">3.1</text:span><text:span text:style-name="T78">. 2,0 MMA dydžio atlygis už faktiškai perduotą vaiką (-us) nuolatinio globotojo priežiūrai;</text:span></text:p>
      <text:p text:style-name="P79"><text:span text:style-name="T80">3.2</text:span><text:span text:style-name="T81">.<text:s/></text:span><text:span text:style-name="T82"><text:tab/></text:span><text:span text:style-name="T83">atlygis nuolatiniam globotojui didinamas po 0,75 MMA per mėnesį už kiekvieną kitą faktiškai perduotą vaiką nuolatinio globotojo priežiūrai.<text:s/></text:span></text:p>
      <text:p text:style-name="P84"><text:span text:style-name="T85">4</text:span><text:span text:style-name="T86">. Jeigu, pasibaigus vaiko globai (rūpybai) dėl pilnametystės, asmuo ir toliau yra prižiūrimas budinčio ar nu</text:span><text:span text:style-name="T87">olatinio globotojo ir mokosi pagal bendrojo ugdymo programą, pagal formaliojo profesinio mokymo programą ar studijuoja aukštojoje mokykloje pagal nuolatinės studijų formos programą, šio asmens mokymosi laikotarpiu budinčiam ir nuolatiniam globotojui mokama</text:span><text:span text:style-name="T88">s atlygis, nustatytas šio sprendimo 2 ir 3 punktuose, bet ne ilgiau, iki asmeniui sukaks 24 metai.</text:span></text:p>
      <text:p text:style-name="P89"><text:span text:style-name="T90">5</text:span><text:span text:style-name="T91">. Nustatyti, kad šis sprendimas:</text:span></text:p>
      <text:p text:style-name="P92"><text:span text:style-name="T93">5.1</text:span><text:span text:style-name="T94">. įsigalioja nuo 2024 m. liepos 1 d.</text:span></text:p>
      <text:p text:style-name="P95"><text:span text:style-name="T96">5.2</text:span><text:span text:style-name="T97">. skelbiamas Teisės aktų registre ir Panevėžio miesto savivaldybės int</text:span><text:span text:style-name="T98">erneto svetainėje.“</text:span></text:p>
      <text:p text:style-name="P99"><text:span text:style-name="T100">2</text:span><text:span text:style-name="T101">. Nustatyti, kad šis sprendimas:</text:span></text:p>
      <text:p text:style-name="P102"><text:span text:style-name="T103">2.1</text:span><text:span text:style-name="T104">. <text:s/>įsigalioja nuo 2024 m. liepos 1 d.</text:span></text:p>
      <text:p text:style-name="P105"><text:span text:style-name="T106">2.2</text:span><text:span text:style-name="T107">. skelbiamas Teisės aktų registre ir Panevėžio miesto savivaldybės interneto svetainėje.</text:span></text:p>
      <text:p text:style-name="P108"/>
      <text:p text:style-name="P109"/>
      <text:p text:style-name="P110"><text:span text:style-name="T111">Savivaldybės meras <text:s text:c="77"/>Rytis Mykolas Račkauskas</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30T22:39:00Z</meta:creation-date>
    <dc:date>2024-06-30T22:39:00Z</dc:date>
    <meta:print-date>2018-06-12T13:42:00Z</meta:print-date>
    <meta:template xlink:href="Normal.dotm" xlink:type="simple"/>
    <meta:editing-cycles>2</meta:editing-cycles>
    <meta:editing-duration>PT0S</meta:editing-duration>
    <meta:document-statistic meta:page-count="3" meta:paragraph-count="33" meta:word-count="510" meta:character-count="3812" meta:row-count="119" meta:non-whitespace-character-count="3335"/>
  </office:meta>
</office:document-meta>
</file>