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ab-stops>
          <style:tab-stop style:type="left" style:position="0.8861in"/>
          <style:tab-stop style:type="left" style:position="7.177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861in">
        <style:tab-stops>
          <style:tab-stop style:type="left" style:position="0.8861in"/>
          <style:tab-stop style:type="left" style:position="7.17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ab-stops>
          <style:tab-stop style:type="left" style:position="7.177in"/>
        </style:tab-stops>
      </style:paragraph-properties>
      <style:text-properties fo:hyphenate="fal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6"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7" style:parent-style-name="Normal" style:family="paragraph">
      <style:paragraph-properties fo:text-align="center">
        <style:tab-stops>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font-size="13.5pt" style:font-size-asian="13.5pt" style:font-size-complex="13.5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tab-stops>
          <style:tab-stop style:type="left" style:position="0.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TimesLT" fo:color="#000000"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style:font-name="TimesLT" fo:color="#000000" fo:font-size="10pt" style:font-size-asian="10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style:font-weight-complex="bold" fo:text-transform="uppercase" fo:color="#000000" style:font-size-complex="12pt" style:language-asian="lt" style:country-asian="L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fo:text-transform="uppercase" fo:color="#000000" style:font-size-complex="12pt" style:language-asian="lt" style:country-asian="LT"/>
    </style:style>
    <style:style style:name="P163" style:parent-style-name="Normal" style:family="paragraph">
      <style:paragraph-properties fo:line-height="150%"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style:font-weight-complex="bold" fo:text-transform="uppercase" fo:color="#000000" style:font-size-complex="12pt"/>
    </style:style>
    <style:style style:name="P189" style:parent-style-name="Normal" style:family="paragraph">
      <style:paragraph-properties fo:line-height="150%"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weight-complex="bold" fo:text-transform="uppercase" fo:color="#000000" style:font-size-complex="12pt" style:language-asian="lt" style:country-asian="LT"/>
    </style:style>
    <style:style style:name="P213" style:parent-style-name="Normal" style:family="paragraph">
      <style:paragraph-properties fo:line-height="150%" fo:text-indent="0.9in"/>
    </style:style>
    <style:style style:name="T214" style:parent-style-name="DefaultParagraphFont" style:family="text">
      <style:text-properties style:font-weight-complex="bold" fo:text-transform="uppercase" fo:color="#000000" style:font-size-complex="12pt" style:language-asian="lt" style:country-asian="LT"/>
    </style:style>
    <style:style style:name="T215" style:parent-style-name="DefaultParagraphFont" style:family="text">
      <style:text-properties style:font-weight-complex="bold" fo:text-transform="uppercase"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style:font-weight-complex="bold" fo:text-transform="uppercase" fo:color="#000000" style:font-size-complex="12pt" style:language-asian="lt" style:country-asian="LT"/>
    </style:style>
    <style:style style:name="P260" style:parent-style-name="Normal" style:family="paragraph">
      <style:paragraph-properties fo:line-height="150%" fo:text-indent="0.9in"/>
    </style:style>
    <style:style style:name="T261" style:parent-style-name="DefaultParagraphFont" style:family="text">
      <style:text-properties style:font-weight-complex="bold" fo:text-transform="uppercase" fo:color="#000000" style:font-size-complex="12pt" style:language-asian="lt" style:country-asian="LT"/>
    </style:style>
    <style:style style:name="T262" style:parent-style-name="DefaultParagraphFont" style:family="text">
      <style:text-properties style:font-weight-complex="bold" fo:text-transform="uppercase"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style:font-weight-complex="bold" fo:text-transform="uppercase" fo:color="#000000" style:font-size-complex="12pt"/>
    </style:style>
    <style:style style:name="P271" style:parent-style-name="Normal" style:family="paragraph">
      <style:paragraph-properties fo:line-height="150%" fo:text-indent="0.8861in"/>
    </style:style>
    <style:style style:name="T272" style:parent-style-name="DefaultParagraphFont" style:family="text">
      <style:text-properties style:font-weight-complex="bold" fo:text-transform="uppercase" fo:color="#000000" style:font-size-complex="12pt"/>
    </style:style>
    <style:style style:name="T273" style:parent-style-name="DefaultParagraphFont" style:family="text">
      <style:text-properties style:font-weight-complex="bold"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50%"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tab-stops>
          <style:tab-stop style:type="left" style:position="4.4298in"/>
        </style:tab-stops>
      </style:paragraph-properties>
    </style:style>
    <style:style style:name="P290" style:parent-style-name="Normal" style:family="paragraph">
      <style:paragraph-properties>
        <style:tab-stops>
          <style:tab-stop style:type="left" style:position="4.4298in"/>
        </style:tab-stops>
      </style:paragraph-properties>
    </style:style>
    <style:style style:name="P291" style:parent-style-name="Normal" style:family="paragraph">
      <style:paragraph-properties>
        <style:tab-stops>
          <style:tab-stop style:type="left" style:position="4.4298in"/>
        </style:tab-stops>
      </style:paragraph-properties>
    </style:style>
    <style:style style:name="P292" style:parent-style-name="Normal" style:family="paragraph">
      <style:paragraph-properties>
        <style:tab-stops>
          <style:tab-stop style:type="left" style:position="4.42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05 M. BIRŽELIO 3 D. ĮSAKYMO NR. A1-162 „DĖL ĮGALIOJIMŲ VEIKTI VYKDANT TARPTAUTINĮ ĮVAIKINIMĄ LIETUVOS RESPUBLIKOJE SUTEIKIMO UŽSIENIO VALSTYBIŲ INSTITUCIJOMS TVARKOS APRAŠO PATVIRTINIMO“ PAKEITIMO</text:p>
      <text:p text:style-name="P11"/>
      <text:p text:style-name="P12">2016 m. sausio 6 d. Nr. A1-5</text:p>
      <text:p text:style-name="P13">Vilnius</text:p>
      <text:p text:style-name="P14"/>
      <text:p text:style-name="P15"/>
      <text:p text:style-name="P16">P a k e i č i u Lietuvos Respublikos socialinės apsaugos ir darbo ministro 2005 m. birželio 3 d. įsakymą Nr. A1-162 „Dėl<text:s/><text:span text:style-name="T17">Įgaliojimų veikti vykdant tarptautinį įvaikinimą Lietuvos Respublikoje suteikimo užsienio valstybių institucijoms tvarkos aprašo patvirtinimo“:</text:span></text:p>
      <text:p text:style-name="P18"><text:span text:style-name="T19">1</text:span><text:span text:style-name="T20">. Pakeičiu nurodytą įsakymą ir jį išdėstau nauja redakcija (Įgaliojimų veikti vykdant tarptautinį įvaikinimą Lietuvos Respublikoje suteikimo akredituotoms užsienio valstybių institucijoms tvarkos aprašas ir Pažymėjimo, patvirtinančio užsienio valstybės organizacijos įgaliojimus veikti vykdant tarptautinį įvaikinimą Lietuvos Respublikoje, forma nauja redakcija nedėstomi):</text:span></text:p>
      <text:p text:style-name="P21">„<text:span text:style-name="T22">LIETUVOS RESPUBLIKOS</text:span></text:p>
      <text:p text:style-name="P23">SOCIALINĖS APSAUGOS IR DARBO MINISTRAS</text:p>
      <text:p text:style-name="P24"/>
      <text:p text:style-name="P25">ĮSAKYMAS</text:p>
      <text:p text:style-name="P26">DĖL ĮGALIOJIMŲ VEIKTI VYKDANT TARPTAUTINĮ ĮVAIKINIMĄ LIETUVOS RESPUBLIKOJE SUTEIKIMO AKREDITUOTOMS UŽSIENIO VALSTYBIŲ INSTITUCIJOMS TVARKOS APRAŠO PATVIRTINIMO</text:p>
      <text:p text:style-name="P27"/>
      <text:p text:style-name="P28"><text:span text:style-name="T29">Vadovaudamasi Lietuvos Respublikos 1993 metų Hagos konvencijos dėl vaikų apsaugos ir bendradarbiavimo tarptautinio įvaikinimo srityje ratifikavimo įstatymo 2 straipsniu ir 1993 m. Hagos konvencijos dėl vaikų apsaugos ir bendradarbiavimo tarptautinio įvaikinimo srityje 12 straipsniu:</text:span></text:p>
      <text:p text:style-name="P30"><text:span text:style-name="T31">1</text:span><text:span text:style-name="T32">. T v i r t i n u:</text:span></text:p>
      <text:p text:style-name="P33"><text:span text:style-name="T34">1.1</text:span><text:span text:style-name="T35">. Įgaliojimų veikti vykdant tarptautinį įvaikinimą Lietuvos Respublikoje suteikimo akredituotoms užsienio valstybių institucijoms tvarkos aprašą (pridedama);</text:span></text:p>
      <text:p text:style-name="P36"><text:span text:style-name="T37">1.2</text:span><text:span text:style-name="T38">. Pažymėjimo, patvirtinančio užsienio valstybės organizacijos įgaliojimus veikti vykdant tarptautinį įvaikinimą Lietuvos Respublikoje, formą (pridedama).</text:span></text:p>
      <text:p text:style-name="P39"><text:span text:style-name="T40">2</text:span><text:span text:style-name="T41">. N u s t a t a u, kad:</text:span></text:p>
      <text:p text:style-name="P42"><text:span text:style-name="T43">2.1</text:span><text:span text:style-name="T44">.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 sutuoktinių, kurie pageidauja įvaikinti vaiką (vaikus) vadovaujantis Galimų įvaikinti vaikų su specialiaisiais poreikiais įvaikinimo ikiteisminės procedūros aprašu, patvirtintu Lietuvos Respublikos socialinės apsaugos ir darbo ministro 2007 m. vasario 1 d. įsakymu Nr. A1-32 „Dėl</text:span><text:span text:style-name="T45"><text:s/>Galimų įvaikinti vaikų su specialiaisiais poreikiais įvaikinimo ikiteisminės procedūros aprašo patvirtinimo“</text:span><text:span text:style-name="T46">, prašymus;</text:span></text:p>
      <text:p text:style-name="P47"><text:span text:style-name="T48">2.2</text:span><text:span text:style-name="T49">. nuo 2006 m. rugpjūčio 1 d. užsienio valstybių institucijų nauji prašymai dėl įgaliojimų veikti vykdant tarptautinį įvaikinimą Lietuvos Respublikoje suteikimo nėra priimami.“</text:span></text:p>
      <text:p text:style-name="P50"><text:span text:style-name="T51">2</text:span><text:span text:style-name="T52">.</text:span><text:span text:style-name="T53"><text:s/></text:span><text:span text:style-name="T54">Pakeičiu nurodytu įsakymu patvirtintą<text:s/></text:span><text:span text:style-name="T55">Įgaliojimų veikti vykdant tarptautinį įvaikinimą Lietuvos Respublikoje suteikimo akredituotoms užsienio valstybių institucijoms tvarkos aprašą</text:span><text:span text:style-name="T56">:<text:s/></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text:span><text:span text:style-name="T64">SKYRIUS</text:span></text:p>
      <text:p text:style-name="P65"><text:span text:style-name="T66">BENDROSIOS NUOSTATOS</text:span><text:span text:style-name="T67">“.</text:span></text:p>
      <text:p text:style-name="P68">2.2. Pakeičiu 2 punktą ir jį išdėstau taip:</text:p>
      <text:p text:style-name="P69"><text:span text:style-name="T70">„</text:span><text:span text:style-name="T71">2</text:span><text:span text:style-name="T72">.</text:span><text:span text:style-name="T73"><text:s/></text:span><text:span text:style-name="T74">Akredituotoms užsienio valstybių institucijoms įgaliojimai veikti vykdant tarptautinį įvaikinimą Lietuvos Respublikoje suteikiami vadovaujantis 1993 metų Hagos konvencija dėl vaikų apsaugos ir bendradarbiavimo tarptautinio įvaikinimo srityje (toliau vadinama – Hagos konvencija), Lietuvos Respublikos civiliniu kodeksu, Įvaikinimo apskaitos Lietuvos Respublikoje tvarkos aprašu, patvirtintu Lietuvos Respublikos Vyriausybės 2002 m. rugsėjo 10 d. nutarimu Nr. 1422 „Dėl Įvaikinimo apskaitos Lietuvos Respublikoje tvarkos aprašo patvirtinimo“</text:span><text:span text:style-name="T75"><text:s/></text:span><text:span text:style-name="T76">(toliau vadinama – Įvaikinimo apskaitos tvarkos aprašas), Valstybės vaiko teisių apsaugos ir įvaikinimo tarnybos prie Socialinės apsaugos ir darbo ministerijos nuostatais, patvirtintais Lietuvos Respublikos Vyriausybės 2005 m. spalio 20 d. nutarimu Nr.<text:s/></text:span><text:soft-page-break/><text:span text:style-name="T77">1114 „Dėl<text:s/></text:span><text:span text:style-name="T78">Valstybės vaiko teisių apsaugos ir įvaikinimo tarnybos prie Socialinės apsaugos ir darbo ministerijos nuostatų patvirtinimo“</text:span><text:span text:style-name="T79">, ir šiuo Tvarkos aprašu.“</text:span></text:p>
      <text:p text:style-name="P80"><text:span text:style-name="T81">2.3</text:span><text:span text:style-name="T82">. Pakeičiu 4 punktą ir jį išdėstau taip:</text:span></text:p>
      <text:p text:style-name="P83"><text:span text:style-name="T84">„</text:span><text:span text:style-name="T85">4</text:span><text:span text:style-name="T86">.<text:s/></text:span><text:span text:style-name="T87">Šiame Tvarkos apraše vartojamos sąvokos:</text:span></text:p>
      <text:p text:style-name="P88"><text:span text:style-name="T89">4.1</text:span><text:span text:style-name="T90">.</text:span><text:span text:style-name="T91"><text:s/>Akredituota užsienio valstybės institucija, siekianti gauti įgaliojimus veikti vykdant tarptautinį įvaikinimą Lietuvos Respublikoje<text:s/></text:span><text:span text:style-name="T92">(toliau vadinama – akredituota užsienio valstybės institucija)</text:span><text:span text:style-name="T93">,</text:span><text:span text:style-name="T94"><text:s/></text:span><text:span text:style-name="T95">–</text:span><text:span text:style-name="T96"><text:s/></text:span><text:span text:style-name="T97">tai priimančiosios valstybės kompetentingos institucijos akredituota nepelno institucija, atitinkanti Hagos konvencijos 10–11 straipsniuose numatytus reikalavimus ir veikianti tarptautinio įvaikinimo srityje.</text:span></text:p>
      <text:p text:style-name="P98"><text:span text:style-name="T99">4.2</text:span><text:span text:style-name="T100">.<text:s/></text:span><text:span text:style-name="T101">Įgaliota akredituota užsienio valstybės institucija</text:span><text:span text:style-name="T102"><text:s/>(toliau vadinama – įgaliota institucija) – akredituota užsienio valstybės institucija, įgaliota veikti Lietuvos Respublikoje vadovaujantis Hagos konvencijos 12 straipsniu ir šiuo Tvarkos aprašu.</text:span></text:p>
      <text:p text:style-name="P103"><text:span text:style-name="T104">4.3</text:span><text:span text:style-name="T105">.</text:span><text:span text:style-name="T106"><text:s/>Įgaliotos institucijos atstovas<text:s/></text:span><text:span text:style-name="T107">(toliau vadinama – įgaliotas atstovas) – fizinis ar juridinis asmuo, su kuriuo įgaliota institucija yra sudariusi darbo ar paslaugų teikimo sutartį.</text:span></text:p>
      <text:p text:style-name="P108"><text:span text:style-name="T109">4.4</text:span><text:span text:style-name="T110">.<text:s/></text:span><text:span text:style-name="T111">Priimančioji valstybė</text:span><text:span text:style-name="T112"><text:s/>– tai, kaip tai apibrėžta Hagos konvencijoje.</text:span></text:p>
      <text:p text:style-name="P113"><text:span text:style-name="T114">4.5</text:span><text:span text:style-name="T115">.</text:span><text:span text:style-name="T116"><text:s/>Tarptautinis įvaikinimas<text:s/></text:span><text:span text:style-name="T117">–</text:span><text:span text:style-name="T118"><text:s/>procesas, kai vaikas, nuolat gyvenantis vienoje iš valstybių dalyvių (valstybėje gimtinėje), yra ar bus perkeliamas į kitą valstybę dalyvę (priimančiąją valstybę) tuo atveju, kai jis valstybėje gimtinėje įvaikintas sutuoktinių ar asmenų (asmens), nuolat gyvenančių (-io) priimančiojoje valstybėje, arba kai jis perkeliamas tarptautinio įvaikinimo tikslais į priimančiąją valstybę ar valstybę gimtinę.“</text:span></text:p>
      <text:p text:style-name="P119">2.4. Pakeičiu II skyriaus pavadinimą ir jį išdėstau taip:</text:p>
      <text:p text:style-name="P120">„<text:span text:style-name="T121">II</text:span><text:span text:style-name="T122"><text:s/>SKYRIUS</text:span></text:p>
      <text:p text:style-name="P123"><text:span text:style-name="T124">ĮGALIOJIMŲ VEIKTI VYKDANT TARPTAUTINĮ ĮVAIKINIMĄ LIETUVOS RESPUBLIKOJE SUTEIKIMAS</text:span><text:span text:style-name="T125">“.</text:span></text:p>
      <text:p text:style-name="P126"><text:span text:style-name="T127">2.5</text:span><text:span text:style-name="T128">. Pakeičiu 6 punktą ir jį išdėstau taip:</text:span></text:p>
      <text:p text:style-name="P129"><text:span text:style-name="T130">„</text:span><text:span text:style-name="T131">6</text:span><text:span text:style-name="T132">. Visi Tarnybai pateikiami dokumentai, išskyrus šio Tvarkos aprašo 5.6 ir</text:span><text:span text:style-name="T133"> </text:span><text:span text:style-name="T134">5.9–5.11 papunkčiuose</text:span><text:span text:style-name="T135"><text:s/></text:span><text:span text:style-name="T136">nurodytus, turi būti legalizuoti arba patvirtinti pažyma „Apostille“, jeigu tarptautinės sutartys ar susitarimai nenumato kitaip. Prie dokumentų turi būti pridėti jų vertimai į lietuvių kalbą, patvirtinti Lietuvos Respublikos teisės aktų nustatyta tvarka.“</text:span></text:p>
      <text:p text:style-name="P137"><text:span text:style-name="T138">2.6</text:span><text:span text:style-name="T139">. Pakeičiu 10 punktą ir jį išdėstau taip:</text:span></text:p>
      <text:p text:style-name="P140"><text:span text:style-name="T141">„</text:span><text:span text:style-name="T142">10</text:span><text:span text:style-name="T143">. Rekomendaciją, ar suteikti užsienio valstybės institucijai įgaliojimus veikti vykdant tarptautinį įvaikinimą Lietuvos Respublikoje, priima socialinės apsaugos ir darbo ministro įsakymu sudaryta komisija. Komisiją sudaro penki Lietuvos Respublikos socialinės apsaugos ir darbo ministerijos atstovai, iš kurių vienas paskiriamas komisijos pirmininku.“</text:span></text:p>
      <text:p text:style-name="P144"><text:span text:style-name="T145">2.7</text:span><text:span text:style-name="T146">. Pakeičiu 11 punktą ir jį išdėstau taip:<text:s/></text:span></text:p>
      <text:p text:style-name="P147"><text:span text:style-name="T148">„</text:span><text:span text:style-name="T149">11</text:span><text:span text:style-name="T150">. Komisijos posėdis yra teisėtas, jei jame dalyvauja ne mažiau kaip trys komisijos nariai.“</text:span></text:p>
      <text:p text:style-name="P151"><text:span text:style-name="T152">2.8</text:span><text:span text:style-name="T153">. Pakeičiu III skyriaus pavadinimą ir jį išdėstau taip:</text:span></text:p>
      <text:p text:style-name="P154"><text:span text:style-name="T155">„</text:span><text:span text:style-name="T156">III</text:span><text:span text:style-name="T157"><text:s/>skyrius</text:span></text:p>
      <text:p text:style-name="P158"><text:span text:style-name="T159">ĮGALIOTOS INSTITUCIJOS IR</text:span><text:span text:style-name="T160"><text:s/></text:span><text:span text:style-name="T161">ĮGALIOTO ATSTOVO FUNKCIJOS, TEISĖS IR PAREIGOS</text:span><text:span text:style-name="T162">“.</text:span></text:p>
      <text:p text:style-name="P163"><text:span text:style-name="T164">2.9</text:span><text:span text:style-name="T165">. Pakeičiu 22.12 papunktį ir jį išdėstau taip:</text:span></text:p>
      <text:p text:style-name="P166"><text:span text:style-name="T167">„</text:span><text:span text:style-name="T168">22.12</text:span><text:span text:style-name="T169">. kai pageidaujama įvaikinti vaiką su specialiaisiais poreikiais, vadovaujasi Galimų įvaikinti vaikų su specialiaisiais poreikiais įvaikinimo ikiteisminės procedūros aprašo, patvirtinto Lietuvos Respublikos socialinės apsaugos ir darbo ministro 2007 m. vasario 1 d. įsakymu Nr. A1-32 „Dėl<text:s/></text:span><text:span text:style-name="T170">Galimų įvaikinti vaikų su specialiaisiais poreikiais įvaikinimo ikiteisminės procedūros aprašo patvirtinimo“</text:span><text:span text:style-name="T171">, nuostatomis;“.</text:span></text:p>
      <text:p text:style-name="P172"><text:span text:style-name="T173">2.10</text:span><text:span text:style-name="T174">. Pakeičiu 23.6 papunktį ir jį išdėstau taip:</text:span></text:p>
      <text:p text:style-name="P175"><text:span text:style-name="T176">„</text:span><text:span text:style-name="T177">23.6</text:span><text:span text:style-name="T178">. ne vėliau kaip prieš mėnesį informuoti Tarnybą apie numatomą įgalioto atstovo pasikeitimą bei pateikti šio Tvarkos aprašo 5.10–5.11 papunkčiuose nurodytus dokumentus;“.</text:span></text:p>
      <text:p text:style-name="P179"><text:span text:style-name="T180">2.11</text:span><text:span text:style-name="T181">. Pakeičiu IV skyriaus pavadinimą ir jį išdėstau taip:</text:span></text:p>
      <text:p text:style-name="P182"><text:span text:style-name="T183">„</text:span><text:span text:style-name="T184">IV</text:span><text:span text:style-name="T185"><text:s/>SKYRIUS</text:span></text:p>
      <text:p text:style-name="P186"><text:span text:style-name="T187">ĮGALIOJIMŲ VEIKTI VYKDANT TARPTAUTINĮ ĮVAIKINIMĄ LIETUVOS RESPUBLIKOJE PASIBAIGIMAS IR PRATĘSIMAS</text:span><text:span text:style-name="T188">“.</text:span></text:p>
      <text:p text:style-name="P189"><text:span text:style-name="T190">2.12</text:span><text:span text:style-name="T191">. Pakeičiu 29 punktą ir jį išdėstau taip:</text:span></text:p>
      <text:p text:style-name="P192"><text:span text:style-name="T193">„</text:span><text:span text:style-name="T194">29</text:span><text:span text:style-name="T195">.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 ir 5.8–5.11 papunkčiuose nurodytus dokumentus ir duomenis.“</text:span></text:p>
      <text:p text:style-name="P196"><text:span text:style-name="T197">2.13</text:span><text:span text:style-name="T198">. Pakeičiu 30 punktą ir jį išdėstau taip:</text:span></text:p>
      <text:p text:style-name="P199"><text:span text:style-name="T200">„</text:span><text:span text:style-name="T201">30</text:span><text:span text:style-name="T202">. Jeigu šio Tvarkos aprašo 5.2 papunktyj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ji kreipiasi į Tarnybą šio Tvarkos aprašo 29 punkte nustatyta tvarka. Įgaliota institucija taip pat privalo pateikti kompetentingos institucijos raštišką patvirtinimą, kad neturi nusiskundimų dėl įgaliotos institucijos veiklos ir kad įgaliojimai jai bus pratęsti.“</text:span></text:p>
      <text:p text:style-name="P203"><text:span text:style-name="T204">2.14</text:span><text:span text:style-name="T205">. Pakeičiu V skyriaus pavadinimą ir jį išdėstau taip:</text:span></text:p>
      <text:p text:style-name="P206"><text:span text:style-name="T207">„</text:span><text:span text:style-name="T208">V</text:span><text:span text:style-name="T209"><text:s/>SKYRIUS</text:span></text:p>
      <text:p text:style-name="P210"><text:span text:style-name="T211">ĮGALIOJIMŲ VEIKTI VYKDANT TARPTAUTINIO ĮVAIKINIMO PROCEDŪRAS SUSTABDYMAS IR PANAIKINIMAS</text:span><text:span text:style-name="T212">“.</text:span></text:p>
      <text:p text:style-name="P213"><text:span text:style-name="T214">2.15</text:span><text:span text:style-name="T215">.<text:s/></text:span><text:span text:style-name="T216">Pakeičiu 36.4 papunktį ir jį išdėstau taip:</text:span></text:p>
      <text:p text:style-name="P217"><text:span text:style-name="T218">„</text:span><text:span text:style-name="T219">36.4</text:span><text:span text:style-name="T220">. gavus šio Tvarkos aprašo 23.6 papunktyje nustatyta tvarka informaciją apie numatomą įgalioto atstovo pasikeitimą;“.</text:span></text:p>
      <text:p text:style-name="P221"><text:span text:style-name="T222">2.16</text:span><text:span text:style-name="T223">. Pakeičiu 38 punktą ir jį išdėstau taip:</text:span></text:p>
      <text:p text:style-name="P224"><text:span text:style-name="T225">„</text:span><text:span text:style-name="T226">38</text:span><text:span text:style-name="T227">. Sustabdžius įgaliotos institucijos įgaliojimus vadovaujantis šio Tvarkos aprašo 36.1–36.2 ir 36.5 papunkčiais, Tarnyba pareikalauja, kad įgaliota institucija per 1 mėnesį nuo jos įgaliojimų veikti sustabdymo pateiktų pagrįstus paaiškinimus arba šio Tvarkos aprašo 36.3 papunktyje nustatytu pagrindu – per 2 savaites pateiktų priimančiosios valstybės kompetentingos institucijos išduotą akreditacijos veikti tarptautinio įvaikinimo srityje dokumentą.“</text:span></text:p>
      <text:p text:style-name="P228"><text:span text:style-name="T229">2.17</text:span><text:span text:style-name="T230">. Pakeičiu 39 punktą ir jį išdėstau taip:</text:span></text:p>
      <text:p text:style-name="P231"><text:span text:style-name="T232">„</text:span><text:span text:style-name="T233">39</text:span><text:span text:style-name="T234">. Įgaliotos institucijos įgaliojimus veikti vykdant tarptautinį įvaikinimą Lietuvos Respublikoje sustabdžius vadovaujantis šio Tvarkos aprašo 36.4 papunktyje nurodytu pagrindu, įgaliotos institucijos tinkamumas veikti vykdant tarptautinį įvaikinimą Lietuvos Respublikoje esant naujam įgaliotam atstovui vertinamas šio Tvarkos aprašo 8–20 punktuose nustatyta tvarka.“</text:span></text:p>
      <text:p text:style-name="P235"><text:span text:style-name="T236">2.18</text:span><text:span text:style-name="T237">. Pakeičiu 40 punktą ir jį išdėstau taip:</text:span></text:p>
      <text:p text:style-name="P238"><text:span text:style-name="T239">„</text:span><text:span text:style-name="T240">40</text:span><text:span text:style-name="T241">. Tarnybos direktorius, atsižvelgdamas į šio Tvarkos aprašo 38 punkte nurodytus paaiškinimus ir dokumentus, priima sprendimą atnaujinti, o sustabdžius įgaliojimus<text:s/></text:span><text:soft-page-break/><text:span text:style-name="T242">šio Tvarkos aprašo 36.3 papunktyje nustatytu pagrindu pratęsti įgaliotos institucijos įgaliojimus veikti vykdant tarptautinį įvaikinimą Lietuvos Respublikoje arba kreiptis į šio Tvarkos aprašo 10 punkte nurodytą komisiją dėl rekomendacijų dėl šių įgaliojimų panaikinimo.“</text:span></text:p>
      <text:p text:style-name="P243"><text:span text:style-name="T244">2.19</text:span><text:span text:style-name="T245">. Pakeičiu 42 punktą ir jį išdėstau taip:</text:span></text:p>
      <text:p text:style-name="P246"><text:span text:style-name="T247">„</text:span><text:span text:style-name="T248">42</text:span><text:span text:style-name="T249">. Komisija posėdžio metu išnagrinėja Tarnybos pateiktą medžiagą ir išklauso įgaliotos institucijos atstovo ir įgalioto atstovo paaiškinimus dėl šio Tvarkos aprašo 36.1–36.3 ir 36.5 papunkčiuose nurodytų užsienio valstybės institucijos įgaliojimų veikti sustabdymo pagrindų.“</text:span></text:p>
      <text:p text:style-name="P250"><text:span text:style-name="T251">2.20</text:span><text:span text:style-name="T252">. Pakeičiu VI skyriaus pavadinimą ir jį išdėstau taip:</text:span></text:p>
      <text:p text:style-name="P253"><text:span text:style-name="T254">„</text:span><text:span text:style-name="T255">VI</text:span><text:span text:style-name="T256"><text:s/>SKYRIUS</text:span></text:p>
      <text:p text:style-name="P257"><text:span text:style-name="T258">PAŽYMĖJIMO, PATVIRTINANČIO ĮGALIOJIMUS VEIKTI VYKDANT TARPTAUTINĮ ĮVAIKINIMĄ LIETUVOS RESPUBLIKOJE, IŠDAVIMO IR REGISTRAVIMO TVARKA</text:span><text:span text:style-name="T259">“.</text:span></text:p>
      <text:p text:style-name="P260"><text:span text:style-name="T261">2.21</text:span><text:span text:style-name="T262">.<text:s/></text:span><text:span text:style-name="T263">Pakeičiu VII skyriaus pavadinimą ir jį išdėstau taip:</text:span></text:p>
      <text:p text:style-name="P264"><text:span text:style-name="T265">„</text:span><text:span text:style-name="T266">VII</text:span><text:span text:style-name="T267"><text:s/>SKYRIUS</text:span></text:p>
      <text:p text:style-name="P268"><text:span text:style-name="T269">BAIGIAMOSIOS NUOSTATOS</text:span><text:span text:style-name="T270">“.</text:span></text:p>
      <text:p text:style-name="P271"><text:span text:style-name="T272">2.22</text:span><text:span text:style-name="T273">.<text:s/></text:span><text:span text:style-name="T274">Pakeičiu 1 priedą:</text:span></text:p>
      <text:p text:style-name="P275"><text:span text:style-name="T276">2.22.1</text:span><text:span text:style-name="T277">. Pakeičiu 4.2 papunktį ir jį išdėstau taip:</text:span></text:p>
      <text:p text:style-name="P278"><text:span text:style-name="T279">„</text:span><text:span text:style-name="T280">4.2</text:span><text:span text:style-name="T281">. vaiko biologinių tėvų valdžia (tėvų sutikimas, tėvų valdžios apribojimas, tėvai mirę, nežinomi, pripažinti neveiksniais šioje srityje ar ribotai veiksniais šioje srityje, nežinia kur esantys tėvai ir kt.);“.</text:span></text:p>
      <text:p text:style-name="P282"><text:span text:style-name="T283">2.22.2</text:span><text:span text:style-name="T284">. Pakeičiu 15.2 papunktį ir jį išdėstau taip:</text:span></text:p>
      <text:p text:style-name="P285"><text:span text:style-name="T286">„</text:span><text:span text:style-name="T287">15.2</text:span><text:span text:style-name="T288">. vaiko biologinių tėvų valdžia (tėvų sutikimas, tėvų valdžios apribojimas, tėvai mirę, nežinomi, pripažinti neveiksniais šioje srityje ar ribotai veiksniais šioje srityje, nežinia kur esantys tėvai ir kt.);“.</text:span></text:p>
      <text:p text:style-name="P289"/>
      <text:p text:style-name="P290"/>
      <text:p text:style-name="P291"/>
      <text:p text:style-name="P292"><text:span text:style-name="T293">Socialinės apsaugos ir darbo ministrė</text:span><text:span text:style-name="T29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1-08T11:02:00Z</meta:creation-date>
    <dc:date>2016-01-08T11:02:00Z</dc: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6" meta:paragraph-count="93" meta:word-count="1495" meta:character-count="11991" meta:row-count="365" meta:non-whitespace-character-count="10589"/>
  </office:meta>
</office:document-meta>
</file>