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43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imesLT"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name="TimesLT" fo:language="en" fo:country="US"/>
    </style:style>
    <style:style style:name="T48" style:parent-style-name="DefaultParagraphFont" style:family="text"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DĖL 2016 M. SPALIO 9 D. <text:s/>LIETUVOS RESPUBLIKOS SEIMO RINKIMŲ BALSAVIMO PAŠTU SPECIALIUOSE PAŠTUOSE ORGANIZAVIMO TVARKOS APRAŠO IR FORMŲ PATVIRTINIMO</text:p>
      <text:p text:style-name="P9"/>
      <text:p text:style-name="P10"/>
      <text:p text:style-name="P11">2016 m.<text:s/>rugpjūčio 2 d. Nr. Sp-130</text:p>
      <text:p text:style-name="P12">Vilnius</text:p>
      <text:p text:style-name="P13"/>
      <text:p text:style-name="P14"/>
      <text:p text:style-name="P15"><text:span text:style-name="T16">Lietuvos Respublikos vyriausioji rinkimų komisija, vadovaudamasi Lietuvos Respublikos <text:s/>Seimo rinkimų įstatymo<text:s/></text:span><text:span text:style-name="T17">59, 67, 71, 72, 73 ir 74<text:s/></text:span><text:span text:style-name="T18">straipsniais ir Lietuvos Respublikos vyriausiosios rinkimų komisijos įstatymo 3 strai</text:span><text:span text:style-name="T19">psnio 2 dalies 6 punktu,<text:s/></text:span><text:span text:style-name="T20">nusprendži</text:span><text:span text:style-name="T21">a</text:span><text:span text:style-name="T22">:</text:span></text:p>
      <text:p text:style-name="P23"><text:span text:style-name="T24">Patvirtinti pridedamus:</text:span></text:p>
      <text:p text:style-name="P25"><text:span text:style-name="T26">1</text:span><text:span text:style-name="T27">. 2016 m. spalio 9 d. <text:s/>Lietuvos Respublikos Seimo rinkimų balsavimo paštu specialiuose paštuose organizavimo tvarkos aprašą.</text:span></text:p>
      <text:p text:style-name="P28"><text:span text:style-name="T29">2</text:span><text:span text:style-name="T30">. Specialių paštų sąrašo formą P2.</text:span></text:p>
      <text:p text:style-name="P31"><text:span text:style-name="T32">3</text:span><text:span text:style-name="T33">. Pašto darbuotoj</text:span><text:span text:style-name="T34">o pažymos formą P3.</text:span></text:p>
      <text:p text:style-name="P35"><text:span text:style-name="T36">4</text:span><text:span text:style-name="T37">. Rinkimų dokumentų perdavimo akto formas P4, P4a.</text:span></text:p>
      <text:p text:style-name="P38"><text:span text:style-name="T39">5</text:span><text:span text:style-name="T40">. Balsavusiųjų specialiuose paštuose skaičiaus formas P8, P8a.</text:span></text:p>
      <text:p text:style-name="P41"><text:span text:style-name="T42">6</text:span><text:span text:style-name="T43">. Įteiktų specialiųjų pašto korespondencijos siuntų apskaitos formą P9.</text:span></text:p>
      <text:p text:style-name="P44"><text:span text:style-name="T45">7</text:span><text:span text:style-name="T46">.<text:s/></text:span><text:span text:style-name="T47">Užpildytų išankstinio<text:s/></text:span><text:span text:style-name="T48">balsavimo lakštų pirmųjų dalių perdavimo akto formą P10.</text:span></text:p>
      <text:p text:style-name="P49"/>
      <text:p text:style-name="P50"/>
      <text:p text:style-name="P51"/>
      <text:p text:style-name="P52"/>
      <text:p text:style-name="Normal"/>
      <text:p text:style-name="Normal"><text:span text:style-name="T53">Pirm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Zenonas Vaigauskas</text:span></text:p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1.27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K</meta:initial-creator>
    <dc:creator>CLUSadmin</dc:creator>
    <meta:creation-date>2016-08-03T13:59:00Z</meta:creation-date>
    <dc:date>2016-08-03T13:59:00Z</dc:date>
    <meta:print-date>2013-02-05T15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9" meta:character-count="1104" meta:row-count="40" meta:non-whitespace-character-count="975"/>
  </office:meta>
</office:document-meta>
</file>