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b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b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b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b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b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b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b 66.6%"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b 66.6%"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b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b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b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6.6%"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b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b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b 66.6%"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b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text-position="sub 66.6%"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text-position="sub 66.6%"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text-position="sub 66.6%"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text-position="sub 66.6%"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text-position="sub 66.6%"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text-position="sub 66.6%"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text-position="sub 66.6%"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text-position="sub 66.6%"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text-position="sub 66.6%"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text-position="sub 66.6%"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text-position="sub 66.6%"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text-position="sub 66.6%"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b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b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b 66.6%"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b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b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b 66.6%"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b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b 66.6%"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text-position="sub 66.6%"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text-position="sub 66.6%" style:language-asian="lt" style:country-asian="LT"/>
    </style:style>
    <style:style style:name="T286" style:parent-style-name="DefaultParagraphFont" style:family="text">
      <style:text-properties style:font-weight-complex="bold" style:text-position="sub 66.6%"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b 66.6%"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b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b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b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b 66.6%"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b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b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b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b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b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b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b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font-weight="bold" style:font-weight-asian="bold" style:font-weight-complex="bold" fo:color="#000000" style:text-position="sub 66.6%"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style:font-weight-complex="bold"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b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b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b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b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b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b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b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left="0.393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b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text-position="sub 66.6%"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text-position="sub 66.6%"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text-position="sub 66.6%"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text-position="sub 66.6%"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center"/>
      <style:text-properties style:font-name-asian="Calibri" fo:font-size="10pt" style:font-size-asian="10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ableColumn448" style:family="table-column">
      <style:table-column-properties style:column-width="2.234in"/>
    </style:style>
    <style:style style:name="TableColumn449" style:family="table-column">
      <style:table-column-properties style:column-width="2.3208in"/>
    </style:style>
    <style:style style:name="TableColumn450" style:family="table-column">
      <style:table-column-properties style:column-width="1.934in"/>
    </style:style>
    <style:style style:name="Table447" style:family="table">
      <style:table-properties style:width="6.4888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456" style:family="table-row">
      <style:table-row-properties/>
    </style:style>
    <style:style style:name="P457"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asian="Calibri" fo:font-size="10pt" style:font-size-asian="10pt" style:language-asian="lt" style:country-asian="LT"/>
    </style:style>
    <style:style style:name="T465" style:parent-style-name="DefaultParagraphFont" style:family="text">
      <style:text-properties style:font-name-asian="Calibri" style:text-position="sub 65%" fo:font-size="10pt" style:font-size-asian="10pt" style:language-asian="lt" style:country-asian="LT"/>
    </style:style>
    <style:style style:name="T466" style:parent-style-name="DefaultParagraphFont" style:family="text">
      <style:text-properties style:font-name-asian="Calibri"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asian="Calibri" fo:font-size="10pt" style:font-size-asian="10pt" style:language-asian="lt" style:country-asian="LT"/>
    </style:style>
    <style:style style:name="T474" style:parent-style-name="DefaultParagraphFont" style:family="text">
      <style:text-properties style:font-name-asian="Calibri" style:text-position="sub 65%" fo:font-size="10pt" style:font-size-asian="10pt" style:language-asian="lt" style:country-asian="LT"/>
    </style:style>
    <style:style style:name="T475" style:parent-style-name="DefaultParagraphFont" style:family="text">
      <style:text-properties style:font-name-asian="Calibri"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sian="Calibri" fo:font-size="10pt" style:font-size-asian="10pt" style:language-asian="lt" style:country-asian="LT"/>
    </style:style>
    <style:style style:name="T490" style:parent-style-name="DefaultParagraphFont" style:family="text">
      <style:text-properties style:font-name-asian="Calibri" style:text-position="sub 65%" fo:font-size="10pt" style:font-size-asian="10pt" style:language-asian="lt" style:country-asian="LT"/>
    </style:style>
    <style:style style:name="T491" style:parent-style-name="DefaultParagraphFont" style:family="text">
      <style:text-properties style:font-name-asian="Calibri"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sian="Calibri" fo:font-size="10pt" style:font-size-asian="10pt" style:language-asian="lt" style:country-asian="LT"/>
    </style:style>
    <style:style style:name="T499" style:parent-style-name="DefaultParagraphFont" style:family="text">
      <style:text-properties style:font-name-asian="Calibri" style:text-position="sub 65%" fo:font-size="10pt" style:font-size-asian="10pt" style:language-asian="lt" style:country-asian="LT"/>
    </style:style>
    <style:style style:name="T500" style:parent-style-name="DefaultParagraphFont" style:family="text">
      <style:text-properties style:font-name-asian="Calibri"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style:font-style-complex="italic" fo:color="#000000" fo:font-size="10pt" style:font-size-asian="10pt" style:language-asian="en" style:country-asian="GB"/>
    </style:style>
    <style:style style:name="T506" style:parent-style-name="DefaultParagraphFont" style:family="text">
      <style:text-properties style:font-name-asian="Calibri" style:font-style-complex="italic" fo:color="#000000" style:text-position="super 65%" fo:font-size="10pt" style:font-size-asian="10pt" style:language-asian="en" style:country-asian="GB"/>
    </style:style>
    <style:style style:name="P507" style:parent-style-name="Normal" style:family="paragraph">
      <style:paragraph-properties fo:text-align="justify"/>
    </style:style>
    <style:style style:name="T50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name-asian="Calibri" fo:color="#000000" fo:font-size="10pt" style:font-size-asian="10pt" style:language-asian="lt" style:country-asian="LT"/>
    </style:style>
    <style:style style:name="T511" style:parent-style-name="DefaultParagraphFont" style:family="text">
      <style:text-properties style:font-name-asian="Calibri"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style:font-name-asian="Calibri" fo:color="#000000" fo:font-size="10pt" style:font-size-asian="10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fo:color="#000000" fo:font-size="10pt" style:font-size-asian="10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name-asian="Calibri" fo:color="#000000" fo:font-size="10pt" style:font-size-asian="10pt" style:language-asian="lt" style:country-asian="LT"/>
    </style:style>
    <style:style style:name="T518" style:parent-style-name="DefaultParagraphFont" style:family="text">
      <style:text-properties style:font-name-asian="Calibri" fo:color="#000000" fo:font-size="10pt" style:font-size-asian="10pt" style:language-asian="lt" style:country-asian="LT"/>
    </style:style>
    <style:style style:name="P519" style:parent-style-name="Normal" style:family="paragraph">
      <style:paragraph-properties fo:text-align="center"/>
      <style:text-properties style:font-name-asian="Calibri" fo:font-size="10pt" style:font-size-asian="10pt" style:language-asian="lt" style:country-asian="LT"/>
    </style:style>
    <style:style style:name="P520" style:parent-style-name="Normal" style:family="paragraph">
      <style:paragraph-properties fo:text-align="center" fo:text-indent="0.5in"/>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5909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text-position="sub 66.6%"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text-position="sub 66.6%"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text-position="sub 66.6%"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9 M. BALANDŽIO 17 D. NUTARIMO NR. 371 „DĖL NACIONALINIO ORO TARŠOS MAŽINIMO PLANO PATVIRTINIMO“ PAKEITIMO</text:p>
      <text:p text:style-name="P18"/>
      <text:p text:style-name="P19">2024 m. liepos 10 d. Nr. 57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Nacionalinį oro taršos mažinimo planą, patvirtintą</text:span><text:span text:style-name="T29"><text:s/>Lietuvos Respublikos Vyriausybės 2019 m. balandžio 17 d. nutarimu Nr. 371 „Dėl Nacionalinio oro taršos mažinimo plano patvirtinimo“:</text:span></text:p>
      <text:p text:style-name="P30"><text:span text:style-name="T31">1</text:span><text:span text:style-name="T32">.<text:s/></text:span><text:span text:style-name="T33">Pakeisti 6 punktą ir jį išdėstyti taip:</text:span></text:p>
      <text:p text:style-name="P34"><text:span text:style-name="T35">„</text:span><text:span text:style-name="T36">6</text:span><text:span text:style-name="T37">. Aplinkos apsaugos strategijos 49 punkte nustatytas tikslas oro kokybės apsaugos srityje – užtikrinti, kad Lietuvoje į aplinkos orą išmetamų teršalų kiekis neviršytų tarptautiniuose ir ES teisės aktuose nustatyto kiekio, oro teršalų koncentracija aplinkos ore neviršytų žmogaus sveikatai ir aplinkai nepavojingų aplinkos oro užterštumo lygių. Siekiant šio tikslo, Aplinkos apsaugos strategijoje nustatytos esminės politikos įgyvendinimo kryptys dėl kiekvieno joje nurodyto teršalo išmetimo į aplinkos orą mažinimo, palyginti su 2005 m. išmestu kiekiu: iki 2020 m. sumažinti<text:s/></text:span><text:soft-page-break/><text:span text:style-name="T38">sieros dioksido (toliau – SO</text:span><text:span text:style-name="T39">2</text:span><text:span text:style-name="T40">) išmetimų kiekį 55 proc., azoto oksidų (toliau – NO</text:span><text:span text:style-name="T41">x</text:span><text:span text:style-name="T42">) – 48 proc., amoniako (toliau – NH</text:span><text:span text:style-name="T43">3</text:span><text:span text:style-name="T44">) – 10 proc., smulkiųjų kietųjų dalelių (toliau – KD</text:span><text:span text:style-name="T45">2,5</text:span><text:span text:style-name="T46">) – 20 proc., nemetaninių lakiųjų organinių junginių (toliau – NMLOJ) – 32 proc.; iki 2030 m. SO</text:span><text:span text:style-name="T47">2</text:span><text:span text:style-name="T48"><text:s/>išmetimų kiekį sumažinti 60 proc., NO</text:span><text:span text:style-name="T49">x</text:span><text:span text:style-name="T50"><text:s/>– 51 proc., NH</text:span><text:span text:style-name="T51">3</text:span><text:span text:style-name="T52"><text:s/>– 10 proc., KD</text:span><text:span text:style-name="T53">2,5</text:span><text:span text:style-name="T54"><text:s/>– 36 proc., NMLOJ – 47 proc. Nors nuo 2005 m. teršalų išmetimas į aplinkos orą reikšmingai sumažėjo (bendra šios situacijos analizė aprašyta Plano 9 priede „Pažanga mažinant išmetamųjų teršalų kiekį nacionaliniu mastu“ (toliau – Plano 9 priedas)), 2020 ir 2030 metams nustatytos pasiekti vertės, išskyrus KD</text:span><text:span text:style-name="T55">2,5</text:span><text:span text:style-name="T56"><text:s/>ir SO</text:span><text:span text:style-name="T57">2</text:span><text:span text:style-name="T58">, kurios numatytos Plano 3 priede „Oro taršos mažinimo prioritetai ir tikslai“, yra daug mažesnės už jau pasiektas, todėl reikia ir ateityje reikės taikyti papildomas oro taršą mažinančias priemones.“</text:span></text:p>
      <text:p text:style-name="P59"><text:span text:style-name="T60">2</text:span><text:span text:style-name="T61">.<text:s/></text:span><text:span text:style-name="T62">Pakeisti 7 punktą ir jį išdėstyti taip:</text:span></text:p>
      <text:p text:style-name="P63"><text:span text:style-name="T64">„</text:span><text:span text:style-name="T65">7</text:span><text:span text:style-name="T66">. Plano tikslai suformuluoti remiantis Aplinkos apsaugos strategijoje nustatytu Lietuvai tikslu ir jo įgyvendinimo kryptimis.</text:span><text:span text:style-name="T67">“</text:span></text:p>
      <text:p text:style-name="P68"><text:span text:style-name="T69">3</text:span><text:span text:style-name="T70">.<text:s/></text:span><text:span text:style-name="T71">Pakeisti 8 punktą ir jį išdėstyti taip:</text:span></text:p>
      <text:p text:style-name="P72"><text:span text:style-name="T73">„</text:span><text:span text:style-name="T74">8</text:span><text:span text:style-name="T75">. Siekiant Plano tikslų, būtinas integralus požiūris į įvairiose ūkio srityse taikomas oro taršos mažinimo priemones. Planas turėtų apimti įvairiuose sektoriuose taikytinas priemones, pagrįstas esamos oro taršos ir oro kokybės vertinimo rezultatais, vertinant priemonių naudą visumai (nacionaliniu mastu), t. y. oro taršos nacionaliniu mastu mažinimui ir oro kokybės gerinimui.“.</text:span></text:p>
      <text:p text:style-name="P76"><text:span text:style-name="T77">4</text:span><text:span text:style-name="T78">.<text:s/></text:span><text:span text:style-name="T79">Pakeisti 9 punktą ir jį išdėstyti taip:</text:span></text:p>
      <text:p text:style-name="P80"><text:span text:style-name="T81">„</text:span><text:span text:style-name="T82">9</text:span><text:span text:style-name="T83">. Savivaldybių strateginio planavimo dokumentuose numatytos priemonės, padėsiančios mažinti oro taršą, dažniausiai apima priemones, skirtas energiniam pastatų efektyvumui didinti, atsinaujinančių energijos išteklių (toliau – AEI) naudojimui didinti, centralizuotam šilumos tiekimui (toliau – CŠT) vystyti, ekologiškų ir draugiškų aplinkai visuomeninio transporto priemonių įsigijimui, visuomeninio transporto infrastruktūros optimizavimui, taip pat darnaus judumo sprendimai (Plano 5 priedas). Planas, apimantis priemones iki 2030 m., turėtų sudaryti<text:s/></text:span><text:soft-page-break/><text:span text:style-name="T84">pagrindą veiksmingoms aplinkos oro taršos mažinimo priemonėms savivaldybėse parengti, kad būtų užtikrinta reikalavimus atitinkanti ar geresnė oro kokybė. Kaip nurodoma Komisijos komunikate „Sauganti Europa: švarus oras visiems“, būtent efektyvus valdžios institucijų bendradarbiavimas nacionaliniu, regionų ir vietos lygmenimis laikomas veiksminga oro taršos mažinimo priemonių įgyvendinimo prielaida.“</text:span></text:p>
      <text:p text:style-name="P85"><text:span text:style-name="T86">5</text:span><text:span text:style-name="T87">.<text:s/></text:span><text:span text:style-name="T88">Pripažinti netekusiu galios 14 punktą.</text:span></text:p>
      <text:p text:style-name="P89"><text:span text:style-name="T90">6</text:span><text:span text:style-name="T91">.<text:s/></text:span><text:span text:style-name="T92">Pakeisti 15 punktą ir jį išdėstyti taip:</text:span></text:p>
      <text:p text:style-name="P93"><text:span text:style-name="T94">„</text:span><text:span text:style-name="T95">15</text:span><text:span text:style-name="T96">.<text:s/></text:span><text:span text:style-name="T97">Siekiant įgyvendinti Plano 6 punkte Aplinkos apsaugos strategijoje apibrėžtą tikslą,</text:span><text:span text:style-name="T98"><text:s/>numatomi<text:s/></text:span><text:span text:style-name="T99">tikslai ir uždaviniai</text:span><text:span text:style-name="T100">:“</text:span></text:p>
      <text:p text:style-name="P101"><text:span text:style-name="T102">7</text:span><text:span text:style-name="T103">. Pakeisti 15.1.1 papunktį ir jį išdėstyti taip:</text:span></text:p>
      <text:p text:style-name="P104"><text:span text:style-name="T105">„</text:span><text:span text:style-name="T106">15.1.1</text:span><text:span text:style-name="T107">.<text:s/></text:span><text:span text:style-name="T108">SO</text:span><text:span text:style-name="T109">2<text:s/></text:span><text:span text:style-name="T110">sumažinimas</text:span><text:span text:style-name="T111">:</text:span></text:p>
      <text:p text:style-name="P112"><text:span text:style-name="T113">15.1.1.1</text:span><text:span text:style-name="T114">. išmestas SO</text:span><text:span text:style-name="T115">2</text:span><text:span text:style-name="T116"><text:s/>kiekis nuo 2005 iki 2022 m. sumažėjo apie 59 proc. ir vidutiniškai per metus išmestas SO</text:span><text:span text:style-name="T117">2<text:s/></text:span><text:span text:style-name="T118">kiekis mažėjo 3,5 proc. Toks tolesnis vidutinis metinis mažėjimas rodo, kad Aplinkos apsaugos strategijoje nustatyto tikslo ir jo įgyvendinimo kryptys, apibrėžtos<text:s/></text:span><text:span text:style-name="T119">2020–2029 m. ir nuo 2030 m.,</text:span><text:span text:style-name="T120"><text:s/>leis pasiekti išmetamo SO</text:span><text:span text:style-name="T121">2</text:span><text:span text:style-name="T122"><text:s/>kiekio sumažinimą. Viešosios energijos (elektros ir šilumos) gamybos sektoriaus išmestas SO</text:span><text:span text:style-name="T123">2<text:s/></text:span><text:span text:style-name="T124">kiekis sumažėjo net 84,4 proc., naftos perdirbimo – <text:s/>55,5 proc., pramonės – 41,6 proc., kito stacionaraus kuro deginimo (namų ūkiuose, paslaugų sektoriuje ir žemės ūkyje) – 23,2 proc. Nepaisant minėtų sektorių išmesto SO</text:span><text:span text:style-name="T125">2</text:span><text:span text:style-name="T126"><text:s/>kiekio sumažėjimo 2005–2022 m., 2022 m. apie du trečdalius išmesto SO</text:span><text:span text:style-name="T127">2</text:span><text:span text:style-name="T128"><text:s/>kiekio sudarė naftos perdirbimo sektoriaus išmestas SO</text:span><text:span text:style-name="T129">2</text:span><text:span text:style-name="T130"><text:s/>kiekis, apie dešimtadalį – kito stacionaraus kuro deginimo (namų ūkiuose, paslaugų sektoriuje ir žemės ūkyje) išmestas SO</text:span><text:span text:style-name="T131">2</text:span><text:span text:style-name="T132"><text:s/>kiekis ir apie penktadalį – pramonės išmestas SO</text:span><text:span text:style-name="T133">2</text:span><text:span text:style-name="T134"><text:s/>kiekis. Situacijos analizė aprašyta Plano 9 priede. Siekiant dar mažinti išmetamą SO</text:span><text:span text:style-name="T135">2</text:span><text:span text:style-name="T136"><text:s/>kiekį, dėmesys turėtų būti sutelktas į kelias pagrindines taršias sritis – stacionarų kuro deginimą pramonėje; sieros regeneravimą naftos perdirbimo pramonėje, sieros rūgšties gamybą;</text:span></text:p>
      <text:p text:style-name="P137"><text:span text:style-name="T138">15.1.1.2</text:span><text:span text:style-name="T139">. SO</text:span><text:span text:style-name="T140">2</text:span><text:span text:style-name="T141"><text:s/>koncentracija visose valstybinio oro monitoringo (toliau – OKT) stotyse, kuriose matuojama šio teršalo koncentracija, ribinių verčių aplinkos ore neviršija, todėl oro kokybė dėl SO</text:span><text:span text:style-name="T142">2</text:span><text:span text:style-name="T143"><text:s/>koncentracijos vertinama gerai. Tačiau labai padidėjusi SO</text:span><text:span text:style-name="T144">2</text:span><text:span text:style-name="T145"><text:s/>koncentracija kai kuriose OKT stotyse parodo riziką ir blogėjančią oro kokybę tų stočių matavimo zonose. Todėl turėtų būti skiriamas dėmesys SO</text:span><text:span text:style-name="T146">2</text:span><text:span text:style-name="T147"><text:s/>taršos šaltiniams Vilniaus, Kauno, Klaipėdos, Naujosios Akmenės, Kėdainių, Mažeikių, Šiaulių miestuose. Situacijos analizė aprašyta Plano 10 priede „Pažanga gerinant oro kokybę“ (toliau – Plano 10 priedas);</text:span></text:p>
      <text:p text:style-name="P148"><text:span text:style-name="T149">15.1.1.3</text:span><text:span text:style-name="T150">. Aplinkos apsaugos agentūros (toliau – AAA) teisės aktuose nustatyta tvarka vykdomas išmetamo į aplinkos orą teršalų kiekio prognozavimas (toliau – prognozė) rodo, kad nekeičiant esamos politikos krypčių ir priemonių, Aplinkos apsaugos strategijoje nustatyti išmesto SO</text:span><text:span text:style-name="T151">2</text:span><text:span text:style-name="T152"><text:s/>kiekio tikslai bus pasiekti, išmestas SO</text:span><text:span text:style-name="T153">2</text:span><text:span text:style-name="T154"><text:s/>kiekis pasižymės mažėjimo tendencija iki 2030 m. Išmestas SO</text:span><text:span text:style-name="T155">2</text:span><text:span text:style-name="T156"><text:s/>kiekis priklausys nuo naudojamų kuro rūšių, taikomų technologijų energijos gamybos pramonėje ir naftos perdirbimo, naftos produktų saugojimo ir paskirstymo veikloje. Prognozuojama situacijos analizė aprašyta Plano 12 priede „Prognozuojamas išmesti į aplinkos orą teršalų kiekis“ (toliau – Plano 12 priedas).“</text:span></text:p>
      <text:p text:style-name="P157"><text:span text:style-name="T158">8</text:span><text:span text:style-name="T159">. Pakeisti 15.1.2 papunktį ir jį išdėstyti taip:</text:span></text:p>
      <text:p text:style-name="P160"><text:span text:style-name="T161">„</text:span><text:span text:style-name="T162">15.1.2</text:span><text:span text:style-name="T163">.<text:s/></text:span><text:span text:style-name="T164">NO</text:span><text:span text:style-name="T165">x</text:span><text:span text:style-name="T166"><text:s/></text:span><text:span text:style-name="T167">sumažinimas</text:span><text:span text:style-name="T168">:</text:span></text:p>
      <text:p text:style-name="P169"><text:span text:style-name="T170">15.1.2.1</text:span><text:span text:style-name="T171">. kadangi 2005–</text:span><text:span text:style-name="T172">2022 m. i</text:span><text:span text:style-name="T173">šmestas NO</text:span><text:span text:style-name="T174">x</text:span><text:span text:style-name="T175"><text:s/>kiekis sumažėjo tik apie 28,8 proc., <text:s/>vidutiniškai per metus išmestas NO</text:span><text:span text:style-name="T176">x</text:span><text:span text:style-name="T177"><text:s/>kiekis mažėjo tik 1,7 proc., NO</text:span><text:span text:style-name="T178">x</text:span><text:span text:style-name="T179"><text:s/>kiekio sumažinimo tikslų įgyvendinimas yra didelis iššūkis. Didžiausią poveikį išmetamam NO</text:span><text:span text:style-name="T180">x</text:span><text:span text:style-name="T181"><text:s/>kiekiui turi kelių transporto sektorius (jo dalis 2022 m. sudarė 57 proc. bendro šalyje<text:s/></text:span><text:span text:style-name="T182">i</text:span><text:span text:style-name="T183">šmesto NO</text:span><text:span text:style-name="T184">x</text:span><text:span text:style-name="T185"><text:s/>kiekio). Situacijos analizė aprašyta Plano 9 priede. Nors sunkvežimių ir autobusų išmestas NO</text:span><text:span text:style-name="T186">x</text:span><text:span text:style-name="T187"><text:s/>kiekis 2022 m. sumažėjo 29,5 proc., palyginti su 2005 m., jo dalis bendroje<text:s/></text:span><text:span text:style-name="T188">i</text:span><text:span text:style-name="T189">šmesto NO</text:span><text:span text:style-name="T190">x</text:span><text:span text:style-name="T191"><text:s/>kiekio struktūroje 2022 m. sudarė 35,3 proc. viso<text:s/></text:span><text:span text:style-name="T192">i</text:span><text:span text:style-name="T193">šmesto NO</text:span><text:span text:style-name="T194">x</text:span><text:span text:style-name="T195"><text:s/>kiekio. Svarbus ir lengvųjų automobilių posektorius, kurio 2022 m.<text:s/></text:span><text:span text:style-name="T196">i</text:span><text:span text:style-name="T197">šmestas NO</text:span><text:span text:style-name="T198">x</text:span><text:span text:style-name="T199"><text:s/>kiekis sudarė apie 18,4 proc. viso<text:s/></text:span><text:span text:style-name="T200">i</text:span><text:span text:style-name="T201">šmesto NO</text:span><text:span text:style-name="T202">x</text:span><text:span text:style-name="T203"><text:s/>kiekio. Siekiant mažinti oro taršą NO</text:span><text:span text:style-name="T204">x</text:span><text:span text:style-name="T205">, labai svarbu taikyti kelių transporto sektoriui skirtas priemones. Kitas taršus sektorius – neorganinių azoto (N) trąšų (įskaitant karbamidą) naudojimas, šio sektoriaus išmestas NO</text:span><text:span text:style-name="T206">x<text:s/></text:span><text:span text:style-name="T207">kiekis 2005-2022 m. padidėjo 48,8 proc. Pažymėtina, kad</text:span><text:span text:style-name="T208"><text:s/>nuo 2020 m. vertinant Aplinkos apsaugos strategijoje iškeltų NO</text:span><text:span text:style-name="T209">x</text:span><text:span text:style-name="T210"><text:s/>mažinimo tikslų įgyvendinimo pažangą, iš žemės ūkio veiklos<text:s/></text:span><text:span text:style-name="T211">(pagal NFR nomenklatūrą priskiriamos 3B kategorijai (mėšlo tvarkymas) ir 3D kategorijai (žemės ūkio paskirties dirvožemiai)</text:span><text:span text:style-name="T212"><text:s/>išmetamas NO</text:span><text:span text:style-name="T213">x</text:span><text:span text:style-name="T214"><text:s/>kiekis neįskaitomas į bendrą nacionaliniu mastu išmestą NO</text:span><text:span text:style-name="T215">x<text:s/></text:span><text:span text:style-name="T216">kiekį ir priemonių įgyvendinimas šiose žemės ūkio veiklos srityse nesimatys po 2020 m. išmesto NO</text:span><text:span text:style-name="T217">x</text:span><text:span text:style-name="T218"><text:s/>kiekio apskaitos rezultatuose, tačiau neorganinių trąšų naudojimo mažinimas turės teigiamos įtakos kitų teršalų išmetamam kiekiui mažinti. Siekiant mažinti išmetamą NO</text:span><text:span text:style-name="T219">x</text:span><text:span text:style-name="T220"><text:s/>kiekį, turėtų būti taikomos priemonės viešosios energijos (elektros ir šilumos) gamybos srityje (šio sektoriaus išmesto NO</text:span><text:span text:style-name="T221">x<text:s/></text:span><text:span text:style-name="T222">kiekio dalis 2022 m. sudarė 14,7 proc. viso išmesto NO</text:span><text:span text:style-name="T223">x<text:s/></text:span><text:span text:style-name="T224">kiekio), kad ateityje būtų išlaikyta šio sektoriaus<text:s/></text:span><text:span text:style-name="T225">i</text:span><text:span text:style-name="T226">šmesto NO</text:span><text:span text:style-name="T227">x</text:span><text:span text:style-name="T228"><text:s/>kiekio mažėjimo tendencija;</text:span></text:p>
      <text:p text:style-name="P229"><text:span text:style-name="T230">15.1.2.2</text:span><text:span text:style-name="T231">. OKT stotyse matuojamos NO</text:span><text:span text:style-name="T232">2</text:span><text:span text:style-name="T233"><text:s/>koncentracijos aplinkos ore dinamika rodo, kad oro kokybė NO</text:span><text:span text:style-name="T234">2</text:span><text:span text:style-name="T235"><text:s/>koncentracijos požiūriu Lietuvoje gerėja, tačiau didžiausiuose ir labiausiai „automobilizuotuose“ šalies miestuose – Vilniuje, Kaune ir Klaipėdoje buvo fiksuotas šio teršalo koncentracijos padidėjimas, todėl reikia juose gerinti oro kokybę mažinant NO</text:span><text:span text:style-name="T236">2</text:span><text:span text:style-name="T237"><text:s/>koncentraciją aplinkos ore. Atkreiptinas dėmesys, kad sumažėjo valandų skaičius atskirose OKT stotyse, kai <text:s/>viršyta 1 val. NO</text:span><text:span text:style-name="T238">2</text:span><text:span text:style-name="T239"><text:s/>koncentracijos ribinė vertė, 2021 m. duomenis palyginti su 2005 m., 2022 m. tokių viršijimų nenustatyta. Tokia mažėjimo tendencija vertintina teigiamai, tačiau parodo, kad būtina taikyti priemones NO</text:span><text:span text:style-name="T240">2</text:span><text:span text:style-name="T241"><text:s/>koncentracijai mažinti. Situacijos analizė aprašyta Plano 10 priede;</text:span></text:p>
      <text:p text:style-name="P242"><text:span text:style-name="T243">15.1.2.3</text:span><text:span text:style-name="T244">. remiantis AAA prognozėmis, t. y. darant prielaidą, kad nebus keičiamos esamos politikos kryptys ir priemonės, nustatyta, kad iki 2030 m. nacionaliniu mastu išmestas NO</text:span><text:span text:style-name="T245">x</text:span><text:span text:style-name="T246"><text:s/>kiekis pasižymės mažėjimo tendencija. Prognozuojama, kad nustatytas tikslas sumažinti išmetamo NO</text:span><text:span text:style-name="T247">x</text:span><text:span text:style-name="T248"><text:s/>kiekį nuo 2030 m. bus pasiektas, tačiau 2020–2029 m. taikytinam tikslui pasiekti reikalingos papildomos priemonės. Reikšmingiausiais sektoriais išliks kelių transportas ir energijos gamyba (dėl stacionaraus kuro deginimo). Prognozuojama situacijos analizė aprašyta Plano 12 priede.“</text:span></text:p>
      <text:p text:style-name="P249"><text:span text:style-name="T250">9</text:span><text:span text:style-name="T251">. Pakeisti 15.1.3 papunktį ir jį išdėstyti taip:</text:span></text:p>
      <text:p text:style-name="P252"><text:span text:style-name="T253">„</text:span><text:span text:style-name="T254">15.1.3</text:span><text:span text:style-name="T255">.<text:s/></text:span><text:span text:style-name="T256">NMLOJ</text:span><text:span text:style-name="T257"><text:s/></text:span><text:span text:style-name="T258">sumažinimas</text:span><text:span text:style-name="T259">:“.</text:span></text:p>
      <text:p text:style-name="P260"><text:span text:style-name="T261">10</text:span><text:span text:style-name="T262">. Pakeisti 15.1.3.1 papunktį ir jį išdėstyti taip:</text:span></text:p>
      <text:h text:style-name="P263" text:outline-level="2"><text:span text:style-name="T264">„</text:span><text:span text:style-name="T265">15.1.3.1</text:span><text:span text:style-name="T266">. 2005–2022 m. išmestas NMLOJ kiekis sumažėjo apie 25,4 proc., vidutiniškai per metus išmestas NMLOJ kiekis mažėjo tik 1,5 proc. Toks vidutinis metinis mažėjimas gali neužtikrinti tikslo sumažinti išmetamo NMLOJ kiekį nuo 2030 m. pasiekimo, todėl turi būti imamasi papildomų priemonių. Didžiausią poveikį išmestam NMLOJ kiekiui 2022 m. darė naftos pramonės, namų ūkių stacionaraus kuro deginimo, tirpiklių naudojimo (įskaitant dažymą)<text:s/></text:span><text:span text:style-name="T267">pramonėje ir namų ūkiuose</text:span><text:span text:style-name="T268"><text:s/>posektorių išmestas NMLOJ kiekis (jų dalis 2022 m. sudarė 22,8 proc., 20,0 proc. ir 37 proc. bendro šalyje<text:s/></text:span><text:span text:style-name="T269">i</text:span><text:span text:style-name="T270">šmesto NMLOJ kiekio). Situacijos analizė aprašyta Plano 9 priede. Didžiausiu išmetamo NMLOJ kiekio sumažėjimu (83,3 proc.) 2005–2022 m. pasižymėjo kelių transporto posektorius, tačiau dėl tirpiklių naudojimo (įskaitant dažymą) išmestas NMLOJ kiekis padidėjo apie 74,4 proc. S</text:span><text:span text:style-name="T271">iekiant mažinti išmetamą NMLOJ kiekį, ypatingas dėmesys turėtų būti skiriamas priemonėms, taikytinoms naftos perdirbimo ir naftos produktų paskirstymo, tirpiklių naudojimo (įskaitant dažymą) posektoriuose. (</text:span><text:span text:style-name="T272">Pažymėtina</text:span><text:span text:style-name="T273">, kad nuo 2020 m. vertinant Aplinkos apsaugos strategijoje iškeltų NMLOJ sumažinimo tikslų įgyvendinimo pažangą, iš žemės ūkio veiklos (pagal NFR nomenklatūrą priskiriamos 3B kategorijai (mėšlo tvarkymas) ir 3D kategorijai (žemės ūkio paskirties dirvožemiai) išmetamas NMLOJ kiekis neįskaitomas į bendrą nacionaliniu mastu išmestą NMLOJ kiekį). Nežiūrint į tai, kad namų ūkiuose dėl stacionaraus kuro deginimo išmestas NMLOJ kiekis sumažėjo 33,8 proc., šis posektorius<text:s/></text:span><text:span text:style-name="T274">2022<text:s/></text:span><text:span text:style-name="T275">m. sudarė apie penktadalį viso išmesto NMLOJ kiekio, todėl šiame posektoriuje taip pat turėtų būti imamasi priemonių</text:span><text:span text:style-name="T276">.“</text:span></text:h>
      <text:p text:style-name="P277"><text:span text:style-name="T278">11</text:span><text:span text:style-name="T279">. Pakeisti 15.1.4 papunktį ir jį išdėstyti taip:</text:span></text:p>
      <text:p text:style-name="P280"><text:span text:style-name="T281">„</text:span><text:span text:style-name="T282">15.1.4</text:span><text:span text:style-name="T283">.</text:span><text:span text:style-name="T284"><text:s/>NH</text:span><text:span text:style-name="T285">3</text:span><text:span text:style-name="T286"><text:s/></text:span><text:span text:style-name="T287">sumažinimas</text:span><text:span text:style-name="T288">:</text:span></text:p>
      <text:p text:style-name="P289"><text:span text:style-name="T290">15.1.4.1</text:span><text:span text:style-name="T291">. 2005–2022 m. išmestas NH</text:span><text:span text:style-name="T292">3</text:span><text:span text:style-name="T293"><text:s/>kiekis padidėjo 3,7 proc., kuris rodo nepasiektą tikslą sumažinti išmetamo NH</text:span><text:span text:style-name="T294">3<text:s/></text:span><text:span text:style-name="T295">kiekį. Nors išmestas NH</text:span><text:span text:style-name="T296">3<text:s/></text:span><text:span text:style-name="T297">kiekis iš mėšlo tvarkymo posektoriaus sumažėjo daugiau kaip šeštadaliu (14,7 proc.), pa</text:span><text:span text:style-name="T298">lyginti 2005 m. ir 2022 m.</text:span><text:span text:style-name="T299">, tačiau iš kitos žemės ūkio veiklos – neorganinių azoto (N) trąšų naudojimo – išmestas NH</text:span><text:span text:style-name="T300">3</text:span><text:span text:style-name="T301"><text:s/>kiekis padidėjo net 55,7 proc. Bendra situacijos analizė pateikta Plano 9 priede. Siekiant vystyti žemės ūkio sektorių ir mažinti išmetamą NH</text:span><text:span text:style-name="T302">3</text:span><text:span text:style-name="T303"><text:s/>kiekį, pirmiausia dėmesys turėtų būti sutelktas į priemones neorganinių azoto trąšų (įskaitant karbamidą) naudojimui mažinti (pvz., karbamido trąšas pakeisti amonio nitrato trąšomis, nenaudoti amonio karbonato trąšų, neorganines trąšas pakeisti organinėmis trąšomis). Dėl dirvožemio tręšimo gyvulių mėšlu išmestas NH</text:span><text:span text:style-name="T304">3</text:span><text:span text:style-name="T305"><text:s/>kiekis sumažėjo 0,7 proc., tačiau 20,1 proc. nacionaliniu mastu išmesto NH</text:span><text:span text:style-name="T306">3</text:span><text:span text:style-name="T307"><text:s/>kiekio 2022 m. sudarė šio posektoriaus išmestas NH</text:span><text:span text:style-name="T308">3</text:span><text:span text:style-name="T309"><text:s/>kiekis. Todėl ir toliau turėtų būti tęsiamas gerosios mėšlo valdymo (tvarkymo) praktikos įgyvendinimas;</text:span></text:p>
      <text:p text:style-name="P310"><text:span text:style-name="T311">15.1.4.2</text:span><text:span text:style-name="T312">. remiantis AAA prognoze,<text:s/></text:span><text:span text:style-name="T313">nacionaliniu mastu</text:span><text:span text:style-name="T314"><text:s/>išmestas NH</text:span><text:span text:style-name="T315">3</text:span><text:span text:style-name="T316"><text:s/>kiekis iki 2030 m. pasižymės mažėjimo tendencija, tačiau nesiimant papildomų priemonių, <text:s/>tikslą sumažinti išmetamo NH</text:span><text:span text:style-name="T317">3</text:span><text:span text:style-name="T318"><text:s/>kiekį gali būti sunku pasiekti iki 2026 m. Kaip 2005–2022 m., taip ir iki 2030 m., didžiausią įtaką išmetamam NH</text:span><text:span text:style-name="T319">3</text:span><text:span text:style-name="T320"><text:s/>kiekiui darys augalininkystės sektorius dėl trąšų naudojimo ir mėšlo tvarkymas gyvulininkystės sektoriuje.<text:s/></text:span><text:span text:style-name="T321">Prognozuojama situacijos analizė aprašyta Plano 12 priede</text:span><text:span text:style-name="T322">. Svarbu, kad NH</text:span><text:span text:style-name="T323">3</text:span><text:span text:style-name="T324"><text:s/>yra vadinamasis „antrinių“ kietųjų dalelių pirmtakas (prekursorius), todėl mažinant išmetamą NH</text:span><text:span text:style-name="T325">3</text:span><text:span text:style-name="T326"><text:s/>kiekį bus mažinamas aplinkos oro užterštumas KD</text:span><text:span text:style-name="T327">2,5</text:span><text:span text:style-name="T328">.</text:span><text:span text:style-name="T329">“</text:span></text:p>
      <text:p text:style-name="P330"><text:span text:style-name="T331">12</text:span><text:span text:style-name="T332">. Pakeisti 15.1.5 papunktį ir jį išdėstyti taip:</text:span></text:p>
      <text:p text:style-name="P333"><text:span text:style-name="T334">„</text:span><text:span text:style-name="T335">15.1.5</text:span><text:span text:style-name="T336">.<text:s/></text:span><text:span text:style-name="T337">KD</text:span><text:span text:style-name="T338">2,5<text:s/></text:span><text:span text:style-name="T339">sumažinimas</text:span><text:span text:style-name="T340">:“.</text:span></text:p>
      <text:p text:style-name="P341"><text:span text:style-name="T342">13</text:span><text:span text:style-name="T343">. Pakeisti 15.1.5.1 <text:s/>papunktį ir jį išdėstyti taip:</text:span></text:p>
      <text:p text:style-name="P344"><text:span text:style-name="T345">„</text:span><text:span text:style-name="T346">15.1.5.1</text:span><text:span text:style-name="T347">. išmestas KD</text:span><text:span text:style-name="T348">2,5</text:span><text:span text:style-name="T349"><text:s/>kiekis 2005–2022 m. sumažėjo 33,5 proc., vidutiniškai per metus – 1,9 proc. Toks vidutinis metinis mažėjimas užtikrino tikslo sumažinti išmetamo KD</text:span><text:span text:style-name="T350">2,5<text:s/></text:span><text:span text:style-name="T351">kiekį pasiekimą. 2005–2022 m. didžiausią įtaką išmetamam KD</text:span><text:span text:style-name="T352">2,5</text:span><text:span text:style-name="T353"><text:s/>kiekiui darė stacionarus kuro deginimas namų ūkiuose. Nors šio sektoriaus<text:s/></text:span><text:span text:style-name="T354">išmestas KD</text:span><text:span text:style-name="T355">2,5 </text:span><text:span text:style-name="T356"> kiekis sumažėjo 29,1 proc. (palyginti su 2005 iki 2022 m.), jo dalis šalies bendroje KD</text:span><text:span text:style-name="T357">2,5 </text:span><text:span text:style-name="T358"> išmesto kiekio struktūroje 2022 m. sudarė<text:s/></text:span><text:span text:style-name="T359">apie 39 proc. Tarp kitų sektorių išskirtini kelių transporto sektorius, viešosios energijos ir šilumos gamybos sektorius (jų išmestas KD</text:span><text:span text:style-name="T360">2,5</text:span><text:span text:style-name="T361"><text:s/>kiekis 2022 m. sudarė apie 15,7 proc. ir 8,7 proc. viso išmesto KD</text:span><text:span text:style-name="T362">2,5</text:span><text:span text:style-name="T363"><text:s/>kiekio). Bendra situacijos analizė aprašyta Plano 9 priede. Teigiamai vertintinas faktas, kad kelių transporto išmestas KD</text:span><text:span text:style-name="T364">2,5<text:s/></text:span><text:span text:style-name="T365">kiekis sumažėjo 18,9 proc., palyginti su 2005 ir 2022 m.;</text:span><text:span text:style-name="T366">“.</text:span></text:p>
      <text:p text:style-name="P367"><text:span text:style-name="T368">14</text:span><text:span text:style-name="T369">. Pakeisti 15.1.5.2 papunktį ir jį išdėstyti tai</text:span><text:span text:style-name="T370">p</text:span><text:span text:style-name="T371">:</text:span></text:p>
      <text:p text:style-name="P372"><text:span text:style-name="T373">15.1.5.2</text:span><text:span text:style-name="T374">. remiantis AAA prognoze, tikslai sumažinti išmetamo KD</text:span><text:span text:style-name="T375">2,5</text:span><text:span text:style-name="T376"><text:s/>kiekį tikėtina bus pasiekti ir ateityje, didžiausią įtaką išmestam KD</text:span><text:span text:style-name="T377">2,5</text:span><text:span text:style-name="T378"><text:s/>kiekiui darys stacionarus kuro deginimas namų ūkiuose. Prognozuojamos situacijos analizė pateikta Plano 12 priede;“.</text:span></text:p>
      <text:p text:style-name="P379"><text:span text:style-name="T380">15</text:span><text:span text:style-name="T381">. Pakeisti 15.2.3 papunktį ir jį išdėstyti taip:</text:span></text:p>
      <text:p text:style-name="P382"><text:span text:style-name="T383">„</text:span><text:span text:style-name="T384">15.2.3</text:span><text:span text:style-name="T385">. sumažinti taršą NMLOJ, didžiausią dėmesį skiriant taršos sumažinimui naftos perdirbimo, naftos produktų saugojimo ir paskirstymo sektoriuje, namų ūkiuose ir pramonėje;“.</text:span></text:p>
      <text:p text:style-name="P386"><text:span text:style-name="T387">16</text:span><text:span text:style-name="T388">. Pakeisti 15.3 papunktį ir jį išdėstyti taip:</text:span></text:p>
      <text:p text:style-name="P389"><text:span text:style-name="T390">„</text:span><text:span text:style-name="T391">15.3</text:span><text:span text:style-name="T392">. </text:span><text:span text:style-name="T393">Antrasis tikslas</text:span><text:span text:style-name="T394"> – apriboti taršą sunkiaisiais metalais ir patvariaisiais organiniais teršalais, siekiant neviršyti 1990 m. išmesto kiekvieno jų kiekio, daugiausia dėmesio skiriant taršos mažinimui iš pagrindinių teršėjų.</text:span></text:p>
      <text:p text:style-name="P395"><text:span text:style-name="T396">15.3.1</text:span><text:span text:style-name="T397">. Išanalizavus išmestų sunkiųjų metalų – kadmio (toliau – Cd), švino (toliau – Pb) ir gyvsidabrio (toliau – Hg) kiekių dinamiką nuo 1990 m., nustatyta, kad išmestas šių teršalų kiekis nuo 1992 m. neviršijo ataskaitinio 1990 m. lygio ir buvo mažesnis daugiau kaip 30 proc. Didžiausias išmestų sunkiųjų metalų šaltinis – mazuto, akmens anglies, durpių, medienos deginimas įvairiose ūkio srityse.<text:s/></text:span><text:span text:style-name="T398">Cd reikšmingiausiais teršėjais išliko viešosios elektros ir šilumos gamybos, kremavimo, kuro deginimo namų ūkiuose ir naftos perdirbimo pramonėje sektoriai.<text:s/></text:span><text:span text:style-name="T399">Daugiausia Pb išmetama dėl automobilių stabdžių ir padangų dėvėjimosi, Hg – dėl medicininių atliekų deginimo. Todėl dėmesys turėtų būti sutelktas į šiuose sektoriuose taikytinas veiksmingas priemones (šildymo įrenginių atnaujinimas, jų atsisakymas jungiantis prie aplinkosauginiu požiūriu efektyvios CŠT sistemos, pakeičiant teršalų neišmetančiais AEI naudojančiais šildymo įrenginiais, kitos kietojo kuro naudojimą mažinančios priemonės, kt.). Atsižvelgiant į tai, kad išmestas sunkiųjų metalų kiekis neviršija 1990 m. išmesto šių teršalų kiekio, <text:s/>šiuose sektoriuose taikant taršos mažinimo kitais teršalais priemones bus mažinamas ir išmetamas sunkiųjų metalų kiekis.</text:span></text:p>
      <text:p text:style-name="P400"><text:span text:style-name="T401">15.3.2</text:span><text:span text:style-name="T402">. Išmestam patvariųjų organinių teršalų kiekiui (išskyrus heksachlorbenzeną) taip pat daugiausia įtakos turi namų ūkiai. Heksachlorbenzeno pagrindinis taršos šaltinis yra viešoji energijos gamyba. Visų patvariųjų organinių teršalų kiekiai nuo 1992 m. neviršijo ataskaitiniais 1990 m. išmesto kiekio, todėl veiksmingos namų ūkiuose taikytinos priemonės padėtų išlaikyti tokią tendenciją ir dar labiau sumažinti išmetamą patvariųjų organinių teršalų kiekį.</text:span></text:p>
      <text:p text:style-name="P403"><text:span text:style-name="T404">15.3.3</text:span><text:span text:style-name="T405">. Svarbu pažymėti, kad nors benzo(a)pireno vidutinė metinė siektina vertė aplinkos ore neviršyta ir daugelyje didžiųjų miestų OKT stotyse stebima šio teršalo koncentracijos mažėjimo tendencija, <text:s/>jo koncentracija aplinkos ore ypač padidėja prasidėjus šildymo laikotarpiui. Tokį padidėjimą lemia kietojo kuro deginimas namų ūkių židiniuose, įprastinėse krosnyse, neefektyviai veikiančiuose katiluose ir kituose kietąjį kurą naudojančiuose šildymo įrenginiuose. Todėl namų ūkiams skirtos priemonės padės mažinti ir šio sveikatai pavojingo teršalo <text:s/>koncentraciją aplinkos ore.“</text:span></text:p>
      <text:p text:style-name="P406"><text:span text:style-name="T407">17</text:span><text:span text:style-name="T408">. Pakeisti 15.4 papunktį ir jį išdėstyti taip:</text:span></text:p>
      <text:p text:style-name="P409"><text:span text:style-name="T410">„</text:span><text:span text:style-name="T411">15.4</text:span><text:span text:style-name="T412">. Antrajam tikslui įgyvendinti numatomi tokie uždaviniai:</text:span></text:p>
      <text:p text:style-name="P413"><text:span text:style-name="T414">15.4.1</text:span><text:span text:style-name="T415">. apriboti taršą sunkiaisiais metalais (Cd, Pb, Hg), daugiausia dėmesio skiriant taršos sumažinimui iš namų ūkių,<text:s/></text:span><text:span text:style-name="T416">viešosios elektros ir šilumos gamybos, naftos perdirbimo sektorių</text:span><text:span text:style-name="T417">;</text:span></text:p>
      <text:p text:style-name="P418"><text:span text:style-name="T419">15.4.2</text:span><text:span text:style-name="T420">. apriboti taršą patvariaisiais organiniais teršalais (benzo(a)pirenu, benzo(b)fluorantenu, benzo(k)fluorantenu, indeno(1,2,3-cd)pirenu, dioksinais/furanais (PCDD/F), heksachlorbenzenu, polichlorintais bifenilais (PCB)), daugiausia dėmesio skiriant taršos sumažinimui iš namų ūkių,<text:s/></text:span><text:span text:style-name="T421">viešosios elektros ir šilumos gamybos</text:span><text:span text:style-name="T422">.“</text:span></text:p>
      <text:p text:style-name="P423"><text:span text:style-name="T424">18</text:span><text:span text:style-name="T425">. Pakeisti 1 priedą ir jį išdėstyti nauja redakcija (pridedama).</text:span></text:p>
      <text:p text:style-name="P426"><text:span text:style-name="T427">19</text:span><text:span text:style-name="T428">. Pakeisti 2 priedą ir jį išdėstyti nauja redakcija (pridedama).</text:span></text:p>
      <text:p text:style-name="P429"><text:span text:style-name="T430">20</text:span><text:span text:style-name="T431">. Pakeisti 3 priedo 6 punktą ir jį išdėstyti taip:</text:span></text:p>
      <text:p text:style-name="P432"><text:span text:style-name="T433">„</text:span><text:span text:style-name="T434">6</text:span><text:span text:style-name="T435">.<text:s/></text:span><text:span text:style-name="T436">Pažymėtina, kad Direktyvoje (ES) 2016/2284 įrašyti 2020 m. tikslai atitinka Geteborgo protokole nustatytus oro taršos mažinimo tikslus, t. y. Plano pirmasis tikslas – sumažinti taršą sieros dioksidu (toliau – SO</text:span><text:span text:style-name="T437">2</text:span><text:span text:style-name="T438">), azoto oksidais (toliau – NO</text:span><text:span text:style-name="T439">x</text:span><text:span text:style-name="T440">), amoniaku (toliau – NH</text:span><text:span text:style-name="T441">3</text:span><text:span text:style-name="T442">), smulkiosiomis kietosiomis dalelėmis (toliau – KD</text:span><text:span text:style-name="T443">2,5</text:span><text:span text:style-name="T444">) ir nemetaniniais lakiaisiais organiniais junginiais (toliau – NMLOJ), daugiausia dėmesio skiriant taršos mažinimui iš pagrindinių teršėjų.</text:span></text:p>
      <text:p text:style-name="P445"/>
      <text:p text:style-name="Normal"><text:span text:style-name="T446">1 lentelė. Nacionaliniai, ES ir tarptautiniai Lietuvai nustatyti <text:s/>tikslai (jų rodikliai) sumažinti išmetamų į aplinkos orą teršalų kiekį</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ršalo pavadinimas</text:p>
          </table:table-cell>
          <table:table-cell table:style-name="TableCell454" table:number-columns-spanned="2">
            <text:p text:style-name="P455">Sumažintina išmetamo teršalo dalis, palyginti su ataskaitiniais 2005 m., procentais (1 pastaba)</text:p>
          </table:table-cell>
          <table:covered-table-cell/>
        </table:table-row>
        <table:table-row table:style-name="TableRow456">
          <table:covered-table-cell>
            <text:p text:style-name="P457"/>
          </table:covered-table-cell>
          <table:table-cell table:style-name="TableCell458">
            <text:p text:style-name="P459">Bet kuriais 2020–2029 metais</text:p>
          </table:table-cell>
          <table:table-cell table:style-name="TableCell460">
            <text:p text:style-name="P461">Bet kuriais metais nuo 2030 m.</text:p>
          </table:table-cell>
        </table:table-row>
        <table:table-row table:style-name="TableRow462">
          <table:table-cell table:style-name="TableCell463">
            <text:p text:style-name="Normal"><text:span text:style-name="T464">Sieros dioksidas (toliau – SO</text:span><text:span text:style-name="T465">2</text:span><text:span text:style-name="T466">)<text:s/></text:span></text:p>
          </table:table-cell>
          <table:table-cell table:style-name="TableCell467">
            <text:p text:style-name="P468">55</text:p>
          </table:table-cell>
          <table:table-cell table:style-name="TableCell469">
            <text:p text:style-name="P470">60</text:p>
          </table:table-cell>
        </table:table-row>
        <table:table-row table:style-name="TableRow471">
          <table:table-cell table:style-name="TableCell472">
            <text:p text:style-name="Normal"><text:span text:style-name="T473">Azoto oksidai (toliau – NO</text:span><text:span text:style-name="T474">x</text:span><text:span text:style-name="T475">)<text:s/></text:span></text:p>
          </table:table-cell>
          <table:table-cell table:style-name="TableCell476">
            <text:p text:style-name="P477">48</text:p>
          </table:table-cell>
          <table:table-cell table:style-name="TableCell478">
            <text:p text:style-name="P479">51</text:p>
          </table:table-cell>
        </table:table-row>
        <table:table-row table:style-name="TableRow480">
          <table:table-cell table:style-name="TableCell481">
            <text:p text:style-name="P482">Nemetaniniai lakieji organiniai junginiai (toliau – NMLOJ)<text:s/></text:p>
          </table:table-cell>
          <table:table-cell table:style-name="TableCell483">
            <text:p text:style-name="P484">32</text:p>
          </table:table-cell>
          <table:table-cell table:style-name="TableCell485">
            <text:p text:style-name="P486">47</text:p>
          </table:table-cell>
        </table:table-row>
        <table:table-row table:style-name="TableRow487">
          <table:table-cell table:style-name="TableCell488">
            <text:p text:style-name="Normal"><text:span text:style-name="T489">Amoniakas (toliau – NH</text:span><text:span text:style-name="T490">3</text:span><text:span text:style-name="T491">)<text:s/></text:span></text:p>
          </table:table-cell>
          <table:table-cell table:style-name="TableCell492">
            <text:p text:style-name="P493">10</text:p>
          </table:table-cell>
          <table:table-cell table:style-name="TableCell494">
            <text:p text:style-name="P495">10</text:p>
          </table:table-cell>
        </table:table-row>
        <table:table-row table:style-name="TableRow496">
          <table:table-cell table:style-name="TableCell497">
            <text:p text:style-name="Normal"><text:span text:style-name="T498">Kietosios dalelės (toliau – KD</text:span><text:span text:style-name="T499">2,5</text:span><text:span text:style-name="T500">)<text:s/></text:span></text:p>
          </table:table-cell>
          <table:table-cell table:style-name="TableCell501">
            <text:p text:style-name="P502">20</text:p>
          </table:table-cell>
          <table:table-cell table:style-name="TableCell503">
            <text:p text:style-name="P504"><text:span text:style-name="T505">36 / 45<text:s/></text:span><text:span text:style-name="T506">(2 pastaba)</text:span></text:p>
          </table:table-cell>
        </table:table-row>
      </table:table>
      <text:p text:style-name="Normal"/>
      <text:p text:style-name="P507"><text:span text:style-name="T508">Pastabos.</text:span></text:p>
      <text:p text:style-name="P509"><text:span text:style-name="T510">1</text:span><text:span text:style-name="T511">.<text:s/></text:span><text:span text:style-name="T512">Aplinkos apsaugos agentūra teisės aktų nustatyta tvarka vykdo<text:s/></text:span><text:span text:style-name="T513">nacionalinę į aplinkos orą išmetamo teršalų kiekio apskaitą ir rengia informacines apskaitos ataskaitas,</text:span><text:span text:style-name="T514"><text:s/></text:span><text:span text:style-name="T515">jas teikia Europos Komisijai ir Europos aplinkos agentūrai jų nustatyta forma.</text:span></text:p>
      <text:p text:style-name="P516"><text:span text:style-name="T517">2</text:span><text:span text:style-name="T518">. Numatyta 2021–2030 metų nacionaliniame pažangos plane, patvirtintame Lietuvos Respublikos Vyriausybės 2020 m. rugsėjo 9 d. nutarimu Nr. 998 „Dėl 2021–2030 metų nacionalinio pažangos plano patvirtinimo“.<text:s/></text:span></text:p>
      <text:p text:style-name="P519">(Šaltiniai: NAAS, Pažangos planas, Aplinkos apsaugos agentūros duomenys).“</text:p>
      <text:p text:style-name="P520"/>
      <text:p text:style-name="P521"><text:span text:style-name="T522">21</text:span><text:span text:style-name="T523">. Pakeisti 3 priedo 7 punktą ir jį išdėstyti taip:</text:span></text:p>
      <text:p text:style-name="P524"><text:span text:style-name="T525">„</text:span><text:span text:style-name="T526">7</text:span><text:span text:style-name="T527">. Lietuvai nustatyti tikslai sumažinti išmetamų į aplinkos orą teršalų <text:s/>kiekį beveik visiems teršalams (išskyrus SO</text:span><text:span text:style-name="T528">2</text:span><text:span text:style-name="T529"><text:s/>ir</text:span><text:span text:style-name="T530"><text:s text:c="2"/></text:span><text:span text:style-name="T531">KD</text:span><text:span text:style-name="T532">2,5</text:span><text:span text:style-name="T533">) yra labai ambicingi – siekiama sumažinti išmetamų į aplinkos orą teršalų kiekį daugiau kaip per pusę. Nuo 2005 iki 2020 m. išmetamų į aplinkos orą teršalų kiekis Lietuvoje reikšmingai sumažėjo, tačiau vertės, iki kurių turi būti 2020–2029 m. ir nuo 2030 m. sumažintas išmetamas kiekvieno teršalo kiekis, daug mažesnės, todėl būtina nustatyti ir taikyti papildomas aplinkos oro taršos mažinimo priemones.“</text:span></text:p>
      <text:p text:style-name="P534"><text:span text:style-name="T535">22</text:span><text:span text:style-name="T536">. Pripažinti netekusiais galios 6 ir 7 priedus.</text:span></text:p>
      <text:p text:style-name="P537"><text:span text:style-name="T538">23</text:span><text:span text:style-name="T539">. Pakeisti 9 priedą ir jį išdėstyti nauja redakcija (pridedama).</text:span></text:p>
      <text:p text:style-name="P540"><text:span text:style-name="T541">24</text:span><text:span text:style-name="T542">. Pakeisti 10 priedą ir jį išdėstyti nauja redakcija (pridedama).</text:span></text:p>
      <text:p text:style-name="P543"><text:span text:style-name="T544">25</text:span><text:span text:style-name="T545">. Pakeisti 11 priedą ir jį išdėstyti nauja redakcija (pridedama).</text:span></text:p>
      <text:p text:style-name="P546"><text:span text:style-name="T547">26</text:span><text:span text:style-name="T548">. Pakeisti 12 priedą ir jį išdėstyti nauja redakcija (pridedama).</text:span></text:p>
      <text:p text:style-name="P549"><text:span text:style-name="T550">27</text:span><text:span text:style-name="T551">. Pakeisti 15 priedą ir jį išdėstyti nauja redakcija (pridedama).</text:span></text:p>
      <text:p text:style-name="P552"><text:span text:style-name="T553">28</text:span><text:span text:style-name="T554">. Pakeisti 16 priedą ir jį išdėstyti nauja redakcija (pridedama).</text:span></text:p>
      <text:p text:style-name="P555"/>
      <text:p text:style-name="P556"/>
      <text:p text:style-name="P557"><text:span text:style-name="T558">Ministrė Pirmininkė</text:span><text:span text:style-name="T559"><text:tab/><text:s text:c="19"/>Ingrida Šimonytė</text:span></text:p>
      <text:p text:style-name="P560"/>
      <text:p text:style-name="P561"/>
      <text:p text:style-name="P562"/>
      <text:p text:style-name="P563"><text:span text:style-name="T564">Aplinkos ministras</text:span><text:span text:style-name="T565"><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Sužiedelytė</meta:initial-creator>
    <dc:creator>adlibuser</dc:creator>
    <meta:creation-date>2024-07-18T12:01:00Z</meta:creation-date>
    <dc:date>2024-07-18T12:0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37" meta:word-count="2481" meta:character-count="20407" meta:row-count="1160" meta:non-whitespace-character-count="18563"/>
  </office:meta>
</office:document-meta>
</file>