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4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1 straipsnio pakeitimas</text:span></text:p>
        <text:p text:style-name="P37"><text:span text:style-name="T38">1</text:span><text:span text:style-name="T39">. Papildyti 1 straipsnio 2 dalį nauju 43 punktu:</text:span></text:p>
        <text:p text:style-name="P40"><text:span text:style-name="T41">„</text:span><text:span text:style-name="T42">43</text:span><text:span text:style-name="T43">) liepos 31</text:span><text:span text:style-name="T44">-oji – Medininkų žudynių diena;</text:span><text:span text:style-name="T45">“.</text:span></text:p>
        <text:p text:style-name="P46"><text:span text:style-name="T47">2</text:span><text:span text:style-name="T48">. Buvusius 1 straipsnio 2 dalies 43–71 punktus laikyti atitinkamai 44–72 punkt</text:span><text:span text:style-name="T49">ai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07T19:57:00Z</meta:creation-date>
    <dc:date>2021-07-07T19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0" meta:character-count="483" meta:row-count="20" meta:non-whitespace-character-count="418"/>
  </office:meta>
</office:document-meta>
</file>