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UKRAINOS VALDŽIOS ATSTOVAIS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26</text:span><text:span text:style-name="T28"><text:s/>d. Nr. SV-S-</text:span><text:span text:style-name="T29">3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narį Žygimantą Pavilionį 2022 m. vasario 1–3 d. dalyvauti</text:span><text:span text:style-name="T42"><text:s/></text:span>susitikimuose su Ukrainos valdžios atstovais Kijeve<text:s/><text:span text:style-name="T43">(Ukraina).</text:span></text:p>
        <text:p text:style-name="P44"><text:span text:style-name="T45">2</text:span><text:span text:style-name="T46">.</text:span><text:s/>Pavesti<text:s/><text:span text:style-name="T47">Lietuvos Respublikos<text:s/></text:span>Seimo kanceliarijai apmokėti kompleksinio draudimo išlaidas iš<text:s/><text:span text:style-name="T48">Seimo parlamentinei diplomatijai skirtų<text:s/></text:span>lėšų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6T20:35:00Z</meta:creation-date>
    <dc:date>2022-01-26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586" meta:row-count="24" meta:non-whitespace-character-count="511"/>
  </office:meta>
</office:document-meta>
</file>