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T44" style:parent-style-name="DefaultParagraphFont" style:family="text">
      <style:text-properties style:font-size-complex="12pt" style:language-asian="pl" style:country-asian="PL"/>
    </style:style>
    <style:style style:name="T45" style:parent-style-name="DefaultParagraphFont" style:family="text">
      <style:text-properties style:font-size-complex="12pt" style:language-asian="pl" style:country-asian="PL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49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pl" style:country-asian="PL"/>
    </style:style>
    <style:style style:name="T52" style:parent-style-name="DefaultParagraphFont" style:family="text">
      <style:text-properties style:font-size-complex="12pt" style:language-asian="pl" style:country-asian="PL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IŠVADOS DĖL PRANO KUCONIO PETICIJOS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12</text:span><text:span text:style-name="T28"><text:s/>d. Nr.<text:s/></text:span><text:span text:style-name="T29">XIV-215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įstatymo 12 straipsnio 3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išvadai tenkinti Prano<text:s/></text:span><text:span text:style-name="T44">Kuconio peticijoje pateiktą pasiūlymą Lietuvos Respublikos baudžiamajame kodekse ir Lietuvos Respublikos baudžiamojo<text:s/></text:span><text:soft-page-break/><text:span text:style-name="T45">proceso kodekse terminą „minimalusis gyvenimo lygis (MGL)“ pakeisti terminu „bazinis bausmių ir nuobaudų dydis“.</text:span></text:p>
        <text:p text:style-name="P46"/>
        <text:p text:style-name="P47"><text:span text:style-name="T48">2</text:span><text:span text:style-name="T49"><text:s/>straipsnis.</text:span></text:p>
        <text:p text:style-name="P50"><text:span text:style-name="T51">Paves</text:span><text:span text:style-name="T52">ti Seimo Peticijų komisijai iki 2023 m. spalio 31 d. parengti šio nutarimo įgyvendinamųjų teisės aktų projektus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9-14T19:33:00Z</meta:creation-date>
    <dc:date>2023-09-14T1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1" meta:character-count="781" meta:row-count="36" meta:non-whitespace-character-count="702"/>
  </office:meta>
</office:document-meta>
</file>