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 fo:background-color="#FFFFFF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</text:span><text:s/><text:span text:style-name="T13">2022 M. RUGSĖJO 14 D. ĮSAKYMO NR. 1-270 „DĖL PAPILDOMO FINANSAVIMO SKYRIMO IŠ KLIMATO KAITOS PROGRAMOS <text:s/>LĖŠŲ CENTRINĖS VALDŽIOS VIEŠIESIEMS PASTATAMS ATNAUJINTI TVARKOS APRAŠO PATVIRTINIMO“ PAKEITIMO</text:span></text:p>
      <text:p text:style-name="P14"/>
      <text:p text:style-name="P15"><text:span text:style-name="T16">2023 m. rugpjūčio 28 d.<text:s/></text:span>Nr.<text:s/>1-282</text:p>
      <text:p text:style-name="P17">Vilnius</text:p>
      <text:p text:style-name="P18"/>
      <text:p text:style-name="P19"><text:span text:style-name="T20">P a k e i č i u Papildomo finansavimo skyrimo iš Klimato kaitos programos lėšų <text:s/>centrinės valdžios viešiesiems pastatams atnaujinti tvarkos aprašą, patvirtintą Lietuvos Respublikos energetikos ministro 2022 m. rugsėjo 14 d. įsakymu Nr. 1-270 „Dėl papildomo finansavimo skyrimo iš Klimato kaitos programos lėšų centrinės valdžios viešiesiems pastatams atnaujinti tvarkos aprašo patvirtinimo“, ir 11 punktą išdėstau taip:</text:span></text:p>
      <text:p text:style-name="P21"><text:span text:style-name="T22">„</text:span><text:span text:style-name="T23">11</text:span><text:span text:style-name="T24">. Projekto išlaidos turi būti patirtos iki 2024 m. rugpjūčio 31 d. Agentūrai galutinis mokėjimo prašymas turi būti pateiktas iki 2024 m. rugsėjo 30 d.“</text:span></text:p>
      <text:p text:style-name="P25"/>
      <text:p text:style-name="P26"/>
      <text:p text:style-name="P27"/>
      <text:p text:style-name="P28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8-28T19:43:00Z</meta:creation-date>
    <dc:date>2023-08-28T19:43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960" meta:row-count="49" meta:non-whitespace-character-count="847"/>
  </office:meta>
</office:document-meta>
</file>